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react-native"/><text:bookmark-start text:name="__RefHeading___react_native_-_kezdes_react-native_1"/><text:bookmark-start text:name="react_native_-_kezdes_react-native"/>React Native - Kezdés react-native<text:bookmark-end text:name="__RefHeading___react_native_-_kezdes_react-native_1"/><text:bookmark-end text:name="react_native_-_kezdes_react-nati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React Native alkalmazást szeretnénk készíteni két projektkezelő paranccsal dolgozhatunk:</text:p>
      <text:list text:style-name="List_20_1" text:continue-numbering="false">
        <text:list-item>
          <text:p text:style-name="List_20_1_Content_First"> expo</text:p>
        </text:list-item>
        <text:list-item>
          <text:p text:style-name="List_20_1_Content_Last"> react-native</text:p>
        </text:list-item>
      </text:list>
      <text:p text:style-name="Text_20_body">Itt most az utóbbit fogjuk használni.</text:p>
      <text:h text:style-name="Heading_20_2" text:outline-level="2"><text:bookmark-start text:name="__RefHeading___a_react-native-cli_parancs_3"/><text:bookmark-start text:name="a_react-native-cli_parancs"/>A react-native-cli parancs<text:bookmark-end text:name="__RefHeading___a_react-native-cli_parancs_3"/><text:bookmark-end text:name="a_react-native-cli_parancs"/></text:h>
      <text:p text:style-name="Text_20_body">Ha korábban telepítve volt a react-native-cli távolsítsuk el:</text:p>
      <text:p text:style-name="Text_20_body">Ha nincs telepítve, telepítsük:</text:p>
      <text:p text:style-name="Preformatted_20_Text">npm uninstall -g react-native-cli</text:p>
      <text:p text:style-name="Text_20_body">Projekt létrehozására az npx parancsot fogjuk használni, ami alapértelmezetten támogatja a react-native csomag létrehozását.</text:p>
      <text:h text:style-name="Heading_20_2" text:outline-level="2"><text:bookmark-start text:name="__RefHeading___emulator_inditasa_4"/><text:bookmark-start text:name="emulator_inditasa"/>Emulátor indítása<text:bookmark-end text:name="__RefHeading___emulator_inditasa_4"/><text:bookmark-end text:name="emulator_inditasa"/></text:h>
      <text:h text:style-name="Heading_20_3" text:outline-level="3"><text:bookmark-start text:name="__RefHeading___parancssorbol_5"/><text:bookmark-start text:name="parancssorbol"/>Parancssorból<text:bookmark-end text:name="__RefHeading___parancssorbol_5"/><text:bookmark-end text:name="parancssorbol"/></text:h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a_react-native_parancs_6"/><text:bookmark-start text:name="a_react-native_parancs"/>A react-native parancs<text:bookmark-end text:name="__RefHeading___a_react-native_parancs_6"/><text:bookmark-end text:name="a_react-native_parancs"/></text:h>
      <text:p text:style-name="Text_20_body">A projekt kezelését a react-native paranccsal fogjuk elvégezni.</text:p>
      <text:p text:style-name="Text_20_body">A react-native paranccsal szemben az Expo egyik előnye, hogy van hova feltölteni a fejlesztői
változatunkat, a Google Play-en publikálás nélkül. Így mások
és kipróbálhatják a programunkat, még közzététel előtt. </text:p>
      <text:p text:style-name="Text_20_body">Ha expo nélkül dolgozunk a fejlesztői változatok számára, egy lehetséges feltöltőhely:</text:p>
      <text:list text:style-name="List_20_1" text:continue-numbering="false">
        <text:list-item>
          <text:p text:style-name="List_20_1_Content_First"> <text:a xlink:type="simple" xlink:href="https://appcenter.ms/" text:style-name="Internet_20_link" text:visited-style-name="Visited_20_Internet_20_Link">https://appcenter.ms/</text:a> (2021)</text:p>
          <text:list text:style-name="List_20_1">
            <text:list-item>
              <text:p text:style-name="List_20_1_Content_Last"> <text:a xlink:type="simple" xlink:href="https://github.com/Microsoft/react-native-code-push" text:style-name="Internet_20_link" text:visited-style-name="Visited_20_Internet_20_Link">https://github.com/Microsoft/react-native-code-push</text:a></text:p>
            </text:list-item>
          </text:list>
        </text:list-item>
      </text:list>
      <text:h text:style-name="Heading_20_3" text:outline-level="3"><text:bookmark-start text:name="__RefHeading___projekt_7"/><text:bookmark-start text:name="projekt"/>Projekt<text:bookmark-end text:name="__RefHeading___projekt_7"/><text:bookmark-end text:name="projekt"/></text:h>
      <text:p text:style-name="Text_20_body">Új projekt:</text:p>
      <text:p text:style-name="Preformatted_20_Text">npx react-native init app01</text:p>
      <text:p text:style-name="Text_20_body">Ha elkészült a projekt, lépjünk be a könyvtárba, majd indítsuk el a Metro-t:</text:p>
      <text:p text:style-name="Preformatted_20_Text">npx react-native start</text:p>
      <text:p text:style-name="Text_20_body">A Metro nem adja vissza a várakozási jelet (prompt), addig fut, amíg Ctrl+C billentyűkombinációval meg nem szakítjuk. </text:p>
      <text:p text:style-name="Text_20_body">Ha fut a Metro, indítsuk el az alkalmazást:</text:p>
      <text:p text:style-name="Preformatted_20_Text">react-native run-android</text:p>
      <text:p text:style-name="Text_20_body">Az új projekt tartalmaz egy sablon alkalmazást. Indítás után ez megjelenik.</text:p>
      <text:h text:style-name="Heading_20_2" text:outline-level="2"><text:bookmark-start text:name="__RefHeading___helyi_parancs_hasznalata_8"/><text:bookmark-start text:name="helyi_parancs_hasznalata"/>Helyi parancs használata<text:bookmark-end text:name="__RefHeading___helyi_parancs_hasznalata_8"/><text:bookmark-end text:name="helyi_parancs_hasznalata"/></text:h>
      <text:p text:style-name="Text_20_body">Ha nem tudunk globálisan telepíteni, mondjuk jogosultság miatt, a helyi projektbe is telepíthető a 
a react-native csomag. Az indítása ekkor az <text:span text:style-name="Strong_20_Emphasis">npx</text:span> paranccsal történik. </text:p>
      <text:p text:style-name="Text_20_body">Ha van globálisan telepítve react-native parancs, de mi helyben, a projekt könyvtárába telepített
react-native parancsot szeretnénk helyette használni, érdemes törölni a globálisan telepített verziót,
mert problémákat okozhat.</text:p>
      <text:p text:style-name="Text_20_body">A Metro indítása helyben telepített react-native paranccsal:</text:p>
      <text:p text:style-name="Preformatted_20_Text">npx react-native start</text:p>
      <text:p text:style-name="Text_20_body">Ha fut a Metro, indítsuk el az alkalmazást:</text:p>
      <text:p text:style-name="Preformatted_20_Text">npx react-native run-android</text:p>
      <text:h text:style-name="Heading_20_2" text:outline-level="2"><text:bookmark-start text:name="__RefHeading___kodszerkeszto_9"/><text:bookmark-start text:name="kodszerkeszto"/>Kódszerkesztő<text:bookmark-end text:name="__RefHeading___kodszerkeszto_9"/><text:bookmark-end text:name="kodszerkeszto"/></text:h>
      <text:p text:style-name="Text_20_body">Tetszőleges kódszerkesztőt használhatunk. Itt most <text:span text:style-name="Strong_20_Emphasis">Visual Sutudo Code</text:span> kódszerkesztővel dolgozunk.</text:p>
      <text:p text:style-name="Text_20_body">Ha futtattuk az react-native init parancsot, a többi parancsot (Metro indítása, alkalmazás indítása), futtathatjuk a VSCode termináljából is.</text:p>
      <text:h text:style-name="Heading_20_3" text:outline-level="3"><text:bookmark-start text:name="__RefHeading___vscode_10"/><text:bookmark-start text:name="vscode"/>VSCode<text:bookmark-end text:name="__RefHeading___vscode_10"/><text:bookmark-end text:name="vscode"/></text:h>
      <text:p text:style-name="Text_20_body">A VSCode ESLint bővítménye nem ajánlja több sorba írni a kódot, pedig néhol szükséges.</text:p>
      <text:list text:style-name="List_20_1" text:continue-numbering="false">
        <text:list-item>
          <text:p text:style-name="LastListParagraph_List_20_1_Content_First"> ESLint - tiltva</text:p>
        </text:list-item>
      </text:list>
      <text:h text:style-name="Heading_20_3" text:outline-level="3"><text:bookmark-start text:name="__RefHeading___vscode_snippets_11"/><text:bookmark-start text:name="vscode_snippets"/>VSCode snippets<text:bookmark-end text:name="__RefHeading___vscode_snippets_11"/><text:bookmark-end text:name="vscode_snippets"/></text:h>
      <text:p text:style-name="Text_20_body">A VSCode bővítményei között van olyan, amelyik tud beszúrni már kész kezdő forráskódot.
Használhatjuk azokat is, de azok általában osztályokkal dolgoznak. Mi most készítünk egy
forráskódot, amely függvénnyel dolgozik.</text:p>
      <text:p text:style-name="Text_20_body">Egy felhasználói snippet bejegyzést fogunk készíteni:</text:p>
      <text:list text:style-name="List_20_1" text:continue-numbering="false">
        <text:list-item>
          <text:p text:style-name="List_20_1_Content_First"> File &gt; Preferences &gt; User Snippets</text:p>
        </text:list-item>
        <text:list-item>
          <text:p text:style-name="List_20_1_Content"> Kiválasztjuk a JavaScript nyelvet</text:p>
        </text:list-item>
        <text:list-item>
          <text:p text:style-name="List_20_1_Content_Last"> Létrejön egy javascript.json fájl a következő útvonalon:</text:p>
        </text:list-item>
      </text:list>
      <text:p text:style-name="Preformatted_20_Text">~/.config/Code/User/snippets/javascript.json</text:p>
      <text:p text:style-name="Text_20_body">Tartalma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React Native komponens"</text:span><text:span text:style-name="highlight_sy0">:</text:span> <text:span text:style-name="highlight_br0">{</text:span><text:line-break/><text:tab/><text:tab/><text:span text:style-name="highlight_st0">"prefix"</text:span><text:span text:style-name="highlight_sy0">:</text:span> <text:span text:style-name="highlight_st0">"rns"</text:span><text:span text:style-name="highlight_sy0">,</text:span><text:line-break/><text:tab/><text:tab/><text:span text:style-name="highlight_st0">"body"</text:span><text:span text:style-name="highlight_sy0">:</text:span> <text:span text:style-name="highlight_br0">[</text:span><text:line-break/><text:tab/><text:tab/><text:tab/><text:span text:style-name="highlight_st0">"import React from 'react';"</text:span><text:span text:style-name="highlight_sy0">,</text:span><text:line-break/><text:tab/><text:tab/><text:tab/><text:span text:style-name="highlight_st0">"import {Text, View, StyleSheet} from 'react-native';<text:span text:style-name="highlight_es0">\n</text:span>"</text:span><text:span text:style-name="highlight_sy0">,</text:span><text:line-break/><text:tab/><text:tab/><text:tab/><text:span text:style-name="highlight_st0">"export default () =&gt; {"</text:span><text:span text:style-name="highlight_sy0">,</text:span><text:line-break/><text:tab/><text:tab/><text:tab/><text:span text:style-name="highlight_st0">"<text:span text:style-name="highlight_es0">\t</text:span>return ("</text:span><text:span text:style-name="highlight_sy0">,</text:span><text:line-break/><text:tab/><text:tab/><text:tab/><text:span text:style-name="highlight_st0">"<text:span text:style-name="highlight_es0">\t</text:span><text:span text:style-name="highlight_es0">\t</text:span>&lt;View style={styles.container}&gt;"</text:span><text:span text:style-name="highlight_sy0">,</text:span><text:line-break/><text:tab/><text:tab/><text:tab/><text:span text:style-name="highlight_st0">"<text:span text:style-name="highlight_es0">\t</text:span><text:span text:style-name="highlight_es0">\t</text:span><text:span text:style-name="highlight_es0">\t</text:span>&lt;Text&gt;Tartalom&lt;/Text&gt;"</text:span><text:span text:style-name="highlight_sy0">,</text:span><text:line-break/><text:tab/><text:tab/><text:tab/><text:span text:style-name="highlight_st0">"<text:span text:style-name="highlight_es0">\t</text:span><text:span text:style-name="highlight_es0">\t</text:span>&lt;/View&gt;"</text:span><text:span text:style-name="highlight_sy0">,</text:span><text:line-break/><text:tab/><text:tab/><text:tab/><text:span text:style-name="highlight_st0">"<text:span text:style-name="highlight_es0">\t</text:span>);"</text:span><text:span text:style-name="highlight_sy0">,</text:span><text:line-break/><text:tab/><text:tab/><text:tab/><text:span text:style-name="highlight_st0">"}<text:span text:style-name="highlight_es0">\n</text:span>"</text:span><text:span text:style-name="highlight_sy0">,</text:span><text:line-break/><text:tab/><text:tab/><text:tab/><text:span text:style-name="highlight_st0">"const styles = StyleSheet.create({"</text:span><text:span text:style-name="highlight_sy0">,</text:span><text:line-break/><text:tab/><text:tab/><text:tab/><text:span text:style-name="highlight_st0">"<text:span text:style-name="highlight_es0">\t</text:span>container: {"</text:span><text:span text:style-name="highlight_sy0">,</text:span><text:line-break/><text:tab/><text:tab/><text:tab/><text:span text:style-name="highlight_st0">"<text:span text:style-name="highlight_es0">\t</text:span><text:span text:style-name="highlight_es0">\t</text:span>flex: 1,"</text:span><text:span text:style-name="highlight_sy0">,</text:span><text:line-break/><text:tab/><text:tab/><text:tab/><text:span text:style-name="highlight_st0">"<text:span text:style-name="highlight_es0">\t</text:span><text:span text:style-name="highlight_es0">\t</text:span>backgroundColor: '#fff',"</text:span><text:span text:style-name="highlight_sy0">,</text:span><text:line-break/><text:tab/><text:tab/><text:tab/><text:span text:style-name="highlight_st0">"<text:span text:style-name="highlight_es0">\t</text:span><text:span text:style-name="highlight_es0">\t</text:span>alignItems: 'center',"</text:span><text:span text:style-name="highlight_sy0">,</text:span><text:line-break/><text:tab/><text:tab/><text:tab/><text:span text:style-name="highlight_st0">"<text:span text:style-name="highlight_es0">\t</text:span><text:span text:style-name="highlight_es0">\t</text:span>justifyContent: 'center',"</text:span><text:span text:style-name="highlight_sy0">,</text:span><text:line-break/><text:tab/><text:tab/><text:tab/><text:span text:style-name="highlight_st0">"<text:span text:style-name="highlight_es0">\t</text:span>},"</text:span><text:span text:style-name="highlight_sy0">,</text:span><text:line-break/><text:tab/><text:tab/><text:tab/><text:span text:style-name="highlight_st0">"});"</text:span><text:line-break/><text:tab/><text:tab/><text:span text:style-name="highlight_br0">]</text:span><text:span text:style-name="highlight_sy0">,</text:span><text:line-break/><text:tab/><text:tab/><text:span text:style-name="highlight_st0">"description"</text:span><text:span text:style-name="highlight_sy0">:</text:span> <text:span text:style-name="highlight_st0">"React Native komponens beszúrása"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kódot javítsuk ahogy szeretnénk. A forráskód beszúrásához írjuk a szerkesztőbe: <text:span text:style-name="Strong_20_Emphasis">rns</text:span>.
Erre megjelenik egy lista, amiből válasszuk a következőt:</text:p>
      <text:list text:style-name="List_20_1" text:continue-numbering="false">
        <text:list-item>
          <text:p text:style-name="LastListParagraph_List_20_1_Content_First"> rns     React Native Komponens</text:p>
        </text:list-item>
      </text:list>
      <text:p text:style-name="Text_20_body">A következő kódot kap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program_allomanyai_12"/><text:bookmark-start text:name="a_program_allomanyai"/>A program állományai<text:bookmark-end text:name="__RefHeading___a_program_allomanyai_12"/><text:bookmark-end text:name="a_program_allomanyai"/></text:h>
      <text:p text:style-name="Text_20_body">A program belépési pontja az <text:span text:style-name="Strong_20_Emphasis">index.js</text:span>. Itt van regisztrálva az App függvény ami az App.js fájlban van leírva.</text:p>
      <text:p text:style-name="Text_20_body">Az index.j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*<text:line-break/> * @format<text:line-break/> */</text:span><text:line-break/> <text:line-break/><text:span text:style-name="highlight_kw5">import</text:span> <text:span text:style-name="highlight_br0">{</text:span>AppRegistry<text:span text:style-name="highlight_br0">}</text:span> from <text:span text:style-name="highlight_st0">'react-native'</text:span><text:span text:style-name="highlight_sy0">;</text:span><text:line-break/><text:span text:style-name="highlight_kw5">import</text:span> App from <text:span text:style-name="highlight_st0">'./App'</text:span><text:span text:style-name="highlight_sy0">;</text:span><text:line-break/><text:span text:style-name="highlight_kw5">import</text:span> <text:span text:style-name="highlight_br0">{</text:span>name as appName<text:span text:style-name="highlight_br0">}</text:span> from <text:span text:style-name="highlight_st0">'./app.json'</text:span><text:span text:style-name="highlight_sy0">;</text:span><text:line-break/> <text:line-break/>AppRegistry.<text:span text:style-name="highlight_me1">registerComponent</text:span><text:span text:style-name="highlight_br0">(</text:span>appName<text:span text:style-name="highlight_sy0">,</text:span> <text:span text:style-name="highlight_br0">(</text:span><text:span text:style-name="highlight_br0">)</text:span> <text:span text:style-name="highlight_sy0">=&gt;</text:span> App<text:span text:style-name="highlight_br0">)</text:span><text:span text:style-name="highlight_sy0">;</text:span></text:p>
          </table:table-cell>
        </table:table-row>
      </table:table>
      <text:p text:style-name="Text_20_body">Az App.js fájlban található egy sablon, mi indítható React Native program.</text:p>
      <text:h text:style-name="Heading_20_2" text:outline-level="2"><text:bookmark-start text:name="__RefHeading___app.js_13"/><text:bookmark-start text:name="app.js"/>App.js<text:bookmark-end text:name="__RefHeading___app.js_13"/><text:bookmark-end text:name="app.js"/></text:h>
      <text:p text:style-name="Text_20_body">Az App.js fájlt tartalmát törölhetjük és elkezdhetjük saját alkalmazásunk írását. </text:p>
      <text:p text:style-name="Text_20_body">Ha beállítottuk a fentebb leírt rns snippet-t, az üres szerkesztő ablakba
gépeljük be, majd válasszuk:</text:p>
      <text:p text:style-name="Preformatted_20_Text">rns<text:s text:c="4"/>React Native komponens</text:p>
      <text:p text:style-name="Text_20_body">Ha nincs beállítva a snippet, írjuk be szerkesztőb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Próbáljunk meg változtatni a beállításokon. Tegyünk be újabb Text komponenst.</text:p>
      <text:h text:style-name="Heading_20_2" text:outline-level="2"><text:bookmark-start text:name="__RefHeading___munka_osztallyal_14"/><text:bookmark-start text:name="munka_osztallyal"/>Munka osztállyal<text:bookmark-end text:name="__RefHeading___munka_osztallyal_14"/><text:bookmark-end text:name="munka_osztallyal"/></text:h>
      <text:p text:style-name="Text_20_body">Az eddigi példákban függvényt hoztunk létre a munka elkezdéséhez. 
Dolgozhatunk osztállyal is. Keressük meg az alábbi példában mit változtattunk az osztály használatához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Importáltuk a Component osztályt.</text:p>
        </text:list-item>
        <text:list-item>
          <text:p text:style-name="List_20_1_Content"> Az export parancs most egy App osztályt exportál.</text:p>
        </text:list-item>
        <text:list-item>
          <text:p text:style-name="List_20_1_Content_Last"> Egy render függvény törzsébe került a return.</text:p>
        </text:list-item>
      </text:list>
      <text:h text:style-name="Heading_20_2" text:outline-level="2"><text:bookmark-start text:name="__RefHeading___metro_15"/><text:bookmark-start text:name="metro"/>Metro<text:bookmark-end text:name="__RefHeading___metro_15"/><text:bookmark-end text:name="metro"/></text:h>
      <text:p text:style-name="Text_20_body">Minden mentéskor automatikusan újratöltődik az alkalmazás az emulátorban.</text:p>
      <text:p text:style-name="Text_20_body">A Metro lehetővé teszi az alkalmazás újratöltését a „r” billentyűvel. Ehhez kattintsunk a terminálba, ahol indítottuk. </text:p>
      <text:h text:style-name="Heading_20_3" text:outline-level="3"><text:bookmark-start text:name="__RefHeading___konzol_16"/><text:bookmark-start text:name="konzol"/>Konzol<text:bookmark-end text:name="__RefHeading___konzol_16"/><text:bookmark-end text:name="konzol"/></text:h>
      <text:p text:style-name="Text_20_body">A console.log() vagy console.debug() függvények kimenete megtekinthető a Metro felületén.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p text:style-name="Text_20_body">Ha szeretne expo nélkül dolgozni, látogassa meg az alábbi linkek valamelyikét:</text:p>
      <text:list text:style-name="List_20_1" text:continue-numbering="false">
        <text:list-item>
          <text:p text:style-name="List_20_1_Content_First"> <text:a xlink:type="simple" xlink:href="https://reactnative.dev/docs/getting-started" text:style-name="Internet_20_link" text:visited-style-name="Visited_20_Internet_20_Link">https://reactnative.dev/docs/getting-started</text:a> (2021)</text:p>
        </text:list-item>
        <text:list-item>
          <text:p text:style-name="List_20_1_Content"> <text:a xlink:type="simple" xlink:href="https://dev.to/shivams136/create-react-native-app-for-android-ios-and-web-without-expo-48lc" text:style-name="Internet_20_link" text:visited-style-name="Visited_20_Internet_20_Link">https://dev.to/shivams136/create-react-native-app-for-android-ios-and-web-without-expo-48lc</text:a> (2021)</text:p>
        </text:list-item>
        <text:list-item>
          <text:p text:style-name="List_20_1_Content"> <text:a xlink:type="simple" xlink:href="https://www.developers-zone.com/start-react-native-without-expo/" text:style-name="Internet_20_link" text:visited-style-name="Visited_20_Internet_20_Link">https://www.developers-zone.com/start-react-native-without-expo/</text:a> (2021)</text:p>
        </text:list-item>
        <text:list-item>
          <text:p text:style-name="List_20_1_Content_Last"> <text:a xlink:type="simple" xlink:href="https://apiko.com/blog/expo-vs-vanilla-react-native/" text:style-name="Internet_20_link" text:visited-style-name="Visited_20_Internet_20_Link">https://apiko.com/blog/expo-vs-vanilla-react-nati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5::30:05</meta:creation-date>
    <dc:creator>Generated</dc:creator>
    <dc:date>2025-04-16T15::30:05</dc:date>
    <dc:language>en-US</dc:language>
    <meta:editing-cycles>1</meta:editing-cycles>
    <meta:editing-duration>PT0S</meta:editing-duration>
    <dc:title>oktatas:telefon:react_native:kezdes_react-native</dc:title>
  </office:meta>
</office:document-meta>
</file>