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javascript"/><text:bookmark-start text:name="__RefHeading___javascript_1"/><text:bookmark-start text:name="javascript"/>JavaScript<text:bookmark-end text:name="__RefHeading___javascript_1"/><text:bookmark-end text:name="java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JavaScript ismeretek, amit érdemes tudni mielőtt elkezdjük a React Native fejlesztést.</text:p>
      <text:h text:style-name="Heading_20_2" text:outline-level="2"><text:bookmark-start text:name="__RefHeading___modulok_nodejs_eseten_3"/><text:bookmark-start text:name="modulok_nodejs_eseten"/>Modulok NodeJS esetén<text:bookmark-end text:name="__RefHeading___modulok_nodejs_eseten_3"/><text:bookmark-end text:name="modulok_nodejs_eseten"/></text:h>
      <text:p text:style-name="Text_20_body">Ismételjük át a modulhasználatot JavaScriptben. </text:p>
      <text:p text:style-name="Text_20_body">Állítsuk be a package.json fájlban típusnak a module-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...</text:p>
          </table:table-cell>
        </table:table-row>
      </table:table>
      <text:p text:style-name="Text_20_body">Legyen a példa kedvéért egy employees mod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ext:p text:style-name="Text_20_body">A modult importálással használ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odul_boengeszoben_4"/><text:bookmark-start text:name="modul_boengeszoben"/>Modul böngészőben<text:bookmark-end text:name="__RefHeading___modul_boengeszoben_4"/><text:bookmark-end text:name="modul_boengeszob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odul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Modu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et names <text:span text:style-name="highlight_sy0">=</text:span> <text:span text:style-name="highlight_br0">[</text:span><text:span text:style-name="highlight_st0">'Bari Bálint'</text:span><text:span text:style-name="highlight_sy0">,</text:span> <text:span text:style-name="highlight_st0">'Penge Irén'</text:span><text:span text:style-name="highlight_sy0">,</text:span> <text:span text:style-name="highlight_st0">'Páros Ferenc'</text:span><text:span text:style-name="highlight_br0">]</text:span><text:span text:style-name="highlight_sy0">;</text:span><text:line-break/>let cities <text:span text:style-name="highlight_sy0">=</text:span> <text:span text:style-name="highlight_br0">[</text:span><text:span text:style-name="highlight_st0">'Szeged'</text:span><text:span text:style-name="highlight_sy0">,</text:span> <text:span text:style-name="highlight_st0">'Szolnok'</text:span><text:span text:style-name="highlight_sy0">,</text:span> <text:span text:style-name="highlight_st0">'Miskolc'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names <text:span text:style-name="highlight_br0">}</text:span> from <text:span text:style-name="highlight_st0">'./modules/employees.js'</text:span><text:span text:style-name="highlight_sy0">;</text:span><text:line-break/><text:span text:style-name="highlight_kw5">import</text:span> cities from <text:span text:style-name="highlight_st0">'./modules/employees.js'</text:span><text:span text:style-name="highlight_sy0">;</text:span><text:line-break/> <text:line-break/>console.<text:span text:style-name="highlight_me1">log</text:span><text:span text:style-name="highlight_br0">(</text:span>nam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console.<text:span text:style-name="highlight_me1">log</text:span><text:span text:style-name="highlight_br0">(</text:span>citie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_exportalasa_5"/><text:bookmark-start text:name="fueggveny_exportalasa"/>Függvény exportálása<text:bookmark-end text:name="__RefHeading___fueggveny_exportalasa_5"/><text:bookmark-end text:name="fueggveny_exportalasa"/></text:h>
      <text:p text:style-name="Text_20_body">Ismételjük át, hogyan exportálunk függvényeket JavaScript nyelven.</text:p>
      <text:p text:style-name="Text_20_body">Legyen egy show() függvénye amit szeretnénk exportá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show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st0">"Nagy János"</text:span><text:span text:style-name="highlight_sy0">;</text:span><text:line-break/><text:span text:style-name="highlight_br0">}</text:span></text:p>
          </table:table-cell>
        </table:table-row>
      </table:table>
      <text:p text:style-name="Text_20_body">A show függvény importál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show from <text:span text:style-name="highlight_st0">'./modules/employees.js'</text:span><text:span text:style-name="highlight_sy0">;</text:span><text:line-break/>console.<text:span text:style-name="highlight_me1">log</text:span><text:span text:style-name="highlight_br0">(</text:span>show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_exportalasa_6"/><text:bookmark-start text:name="osztaly_exportalasa"/>Osztály exportálása<text:bookmark-end text:name="__RefHeading___osztaly_exportalasa_6"/><text:bookmark-end text:name="osztaly_exportalasa"/></text:h>
      <text:p text:style-name="Text_20_body">Nézzünk példát osztályok exportálására, importálására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t0">"main"</text:span><text:span text:style-name="highlight_sy0">:</text:span> <text:span text:style-name="highlight_st0">"app.js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<text:span text:style-name="highlight_kw1">static</text:span> create<text:span text:style-name="highlight_br0">(</text:span>name<text:span text:style-name="highlight_br0">)</text:span> <text:span text:style-name="highlight_br0">{</text:span><text:line-break/><text:s text:c="8"/><text:span text:style-name="highlight_kw1">return</text:span> <text:span text:style-name="highlight_st0">'hello'</text:span> <text:span text:style-name="highlight_sy0">+</text:span> nam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modules/employee.js"</text:span><text:span text:style-name="highlight_sy0">;</text:span><text:line-break/> <text:line-break/><text:span text:style-name="highlight_kw1">const</text:span> egy <text:span text:style-name="highlight_sy0">=</text:span> Employee.<text:span text:style-name="highlight_me1">create</text:span><text:span text:style-name="highlight_br0">(</text:span><text:span text:style-name="highlight_st0">'Para Béla'</text:span><text:span text:style-name="highlight_br0">)</text:span><text:span text:style-name="highlight_sy0">;</text:span> <text:line-break/> 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9:31</meta:creation-date>
    <dc:creator>Generated</dc:creator>
    <dc:date>2025-04-04T17::09:31</dc:date>
    <dc:language>en-US</dc:language>
    <meta:editing-cycles>1</meta:editing-cycles>
    <meta:editing-duration>PT0S</meta:editing-duration>
    <dc:title>oktatas:telefon:react_native:javascript</dc:title>
  </office:meta>
</office:document-meta>
</file>