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oszlopok másolása oszlop szélesség megtartásával
Az összes sor kijelölöm az oszlopkoordinátákon és úgy másolok.</text:p>
      <text:h text:style-name="Heading_20_2" text:outline-level="2"><text:bookmark-start text:name="__RefHeading___libreoffice_billentyukombinaciok_2"/><text:bookmark-start text:name="libreoffice_billentyukombinaciok"/>LibreOffice billentyűkombinációk<text:bookmark-end text:name="__RefHeading___libreoffice_billentyukombinaciok_2"/><text:bookmark-end text:name="libreoffice_billentyukombinaci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SO</text:p>
          </table:table-cell>
          <table:table-cell office:value-type="string" table:style-name="tableheader">
            <text:p text:style-name="Table_20_Heading">LO</text:p>
          </table:table-cell>
          <table:table-cell office:value-type="string" table:style-name="tableheader">
            <text:p text:style-name="Table_20_Heading">Funkció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Shift + Ctrl + Y </text:p>
          </table:table-cell>
          <table:table-cell office:value-type="string" table:style-name="tablecell">
            <text:p text:style-name="tablealignleft"> Utolsó művelet másolása </text:p>
          </table:table-cell>
        </table:table-row>
        <table:table-row>
          <table:table-cell office:value-type="string" table:style-name="tablecell">
            <text:p text:style-name="tablealignleft"> Alt + Jobb nyíl </text:p>
          </table:table-cell>
          <table:table-cell office:value-type="string" table:style-name="tablecell">
            <text:p text:style-name="tablealignleft"> Széles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 + Bal nyíl </text:p>
          </table:table-cell>
          <table:table-cell office:value-type="string" table:style-name="tablecell">
            <text:p text:style-name="tablealignleft"> Szűk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Le nyíl </text:p>
          </table:table-cell>
          <table:table-cell office:value-type="string" table:style-name="tablecell">
            <text:p text:style-name="tablealignleft"> A táblázat aljára 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Fel nyíl </text:p>
          </table:table-cell>
          <table:table-cell office:value-type="string" table:style-name="tablecell">
            <text:p text:style-name="tablealignleft"> A táblázat tetejére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</text:p>
          </table:table-cell>
          <table:table-cell office:value-type="string" table:style-name="tablecell">
            <text:p text:style-name="tablealignleft"> Módosítás rendben és jobbralépü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Módosítá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Módosítás elvetés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zinuszgoerbe_rajzolasa_3"/><text:bookmark-start text:name="szinuszgoerbe_rajzolasa"/>Szinuszgörbe rajzolása<text:bookmark-end text:name="__RefHeading___szinuszgoerbe_rajzolasa_3"/><text:bookmark-end text:name="szinuszgoerbe_rajzolasa"/></text:h>
      <text:p text:style-name="Preformatted_20_Text">A1 cellába 0<text:line-break/>A2 cellába 0,1<text:line-break/>B1 cellába =sin(A1)<text:line-break/>B2 cellába =sin (A2)</text:p>
      <text:p text:style-name="Preformatted_20_Text">A1:B2 kijelölés</text:p>
      <text:p text:style-name="Text_20_body">Lemásoljuk 150-ig.</text:p>
      <text:p text:style-name="Text_20_body">Vonaldiagramot készítünk a B1:B150-es tartományra.</text:p>
      <text:h text:style-name="Heading_20_2" text:outline-level="2"><text:bookmark-start text:name="__RefHeading___rgb_szin_beallitasa_libreoffice-ban_4"/><text:bookmark-start text:name="rgb_szin_beallitasa_libreoffice-ban"/>RGB szín beállítása LibreOffice-ban<text:bookmark-end text:name="__RefHeading___rgb_szin_beallitasa_libreoffice-ban_4"/><text:bookmark-end text:name="rgb_szin_beallitasa_libreoffice-ban"/></text:h>
      <text:p text:style-name="Text_20_body">A következő szín beállítása valójában az egész OpenOffice.org-ban érvényes.</text:p>
      <text:p text:style-name="Text_20_body">RGB szín megadása:</text:p>
      <text:p text:style-name="Preformatted_20_Text">Eszközök -&gt; Beállítások... -&gt; LibreOffice -&gt; Színek</text:p>
      <text:p text:style-name="Text_20_body">Az ablakban beállítom az RGB színt, majd a Név mezőben adok neki
egy általam kitalált nevet. A „Hozzáadás” gombbal felveszem a 
színek közzé. Ezek után az összes alkalmazásban elérhető az általunk
előállított szín.</text:p>
      <text:h text:style-name="Heading_20_2" text:outline-level="2"><text:bookmark-start text:name="__RefHeading___kuelso_linkek_5"/><text:bookmark-start text:name="kuelso_linkek"/>Külső linkek<text:bookmark-end text:name="__RefHeading___kuelso_linkek_5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tutorialsforopenoffice.org/tutorial/Columns.html" text:style-name="Internet_20_link" text:visited-style-name="Visited_20_Internet_20_Link">http://www.tutorialsforopenoffice.org/tutorial/Column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ablazatkezeles:libreoffice</dc:title>
  </office:meta>
</office:document-meta>
</file>