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list text:style-name="List_20_1" text:continue-numbering="false">
        <text:list-item>
          <text:p text:style-name="List_20_1_Content_First"> <text:a xlink:type="simple" xlink:href="http://hu.wikipedia.org/wiki/Sz%C3%B6vegszerkeszt%C3%A9s" text:style-name="Internet_20_link" text:visited-style-name="Visited_20_Internet_20_Link">http://hu.wikipedia.org/wiki/Sz%C3%B6vegszerkeszt%C3%A9s</text:a></text:p>
        </text:list-item>
        <text:list-item>
          <text:p text:style-name="List_20_1_Content"> <text:a xlink:type="simple" xlink:href="http://hu.wikibooks.org/wiki/OpenOffice/A_sz%C3%B6vegszerkeszt%C3%A9s_alapjai" text:style-name="Internet_20_link" text:visited-style-name="Visited_20_Internet_20_Link">http://hu.wikibooks.org/wiki/OpenOffice/A_sz%C3%B6vegszerkeszt%C3%A9s_alapjai</text:a></text:p>
        </text:list-item>
        <text:list-item>
          <text:p text:style-name="List_20_1_Content"> <text:a xlink:type="simple" xlink:href="http://ecdlweb.hu/Sz%C3%B6vegszerkeszt%C3%A9s" text:style-name="Internet_20_link" text:visited-style-name="Visited_20_Internet_20_Link">http://ecdlweb.hu/Sz%C3%B6vegszerkeszt%C3%A9s</text:a></text:p>
        </text:list-item>
        <text:list-item>
          <text:p text:style-name="List_20_1_Content"> <text:a xlink:type="simple" xlink:href="http://szkirg.hu/fileok/etananyag/03_szovegszerkesztes.pdf" text:style-name="Internet_20_link" text:visited-style-name="Visited_20_Internet_20_Link">http://szkirg.hu/fileok/etananyag/03_szovegszerkesztes.pdf</text:a></text:p>
        </text:list-item>
        <text:list-item>
          <text:p text:style-name="List_20_1_Content_Last"> <text:a xlink:type="simple" xlink:href="http://szofterg.elte.hu/dokuwiki/doku.php?id=tema:olvashatosag_es_tipografia" text:style-name="Internet_20_link" text:visited-style-name="Visited_20_Internet_20_Link">http://szofterg.elte.hu/dokuwiki/doku.php?id=tema:olvashatosag_es_tipografia</text:a></text:p>
        </text:list-item>
      </text:list>
      <text:p text:style-name="Text_20_body">MS Office 2007 ábrajegyzék fórumtéma:</text:p>
      <text:list text:style-name="List_20_1" text:continue-numbering="false">
        <text:list-item>
          <text:p text:style-name="List_20_1_Content_First"> <text:a xlink:type="simple" xlink:href="http://www.pcworld.hu/forum/index.php?showtopic=12780" text:style-name="Internet_20_link" text:visited-style-name="Visited_20_Internet_20_Link">http://www.pcworld.hu/forum/index.php?showtopic=12780</text:a></text:p>
        </text:list-item>
        <text:list-item>
          <text:p text:style-name="List_20_1_Content_Last"> <text:a xlink:type="simple" xlink:href="http://gozo.blog.hu/2009/01/21/office_gondok#more893437" text:style-name="Internet_20_link" text:visited-style-name="Visited_20_Internet_20_Link">http://gozo.blog.hu/2009/01/21/office_gondok#more893437</text:a></text:p>
        </text:list-item>
      </text:list>
      <text:h text:style-name="Heading_20_2" text:outline-level="2"><text:bookmark-start text:name="__RefHeading___diktalas_3"/><text:bookmark-start text:name="diktalas"/>Diktálás<text:bookmark-end text:name="__RefHeading___diktalas_3"/><text:bookmark-end text:name="diktalas"/></text:h>
      <text:list text:style-name="List_20_1" text:continue-numbering="false">
        <text:list-item>
          <text:p text:style-name="LastListParagraph_List_20_1_Content_First"> <text:a xlink:type="simple" xlink:href="https://www.speechtexter.com/" text:style-name="Internet_20_link" text:visited-style-name="Visited_20_Internet_20_Link">https://www.speechtexter.com/</text:a> (2020; tud magyarul)</text:p>
        </text:list-item>
      </text:list>
      <text:h text:style-name="Heading_20_2" text:outline-level="2"><text:bookmark-start text:name="__RefHeading___office_4"/><text:bookmark-start text:name="office"/>Office<text:bookmark-end text:name="__RefHeading___office_4"/><text:bookmark-end text:name="office"/></text:h>
      <text:list text:style-name="List_20_1" text:continue-numbering="false">
        <text:list-item>
          <text:p text:style-name="LastListParagraph_List_20_1_Content_First"> <text:a xlink:type="simple" xlink:href="https://www.onlyoffice.com/" text:style-name="Internet_20_link" text:visited-style-name="Visited_20_Internet_20_Link">https://www.onlyoffic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inkek</dc:title>
  </office:meta>
</office:document-meta>
</file>