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9de6b5bc2bed8199a597fe5dcb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breoffice"/><text:bookmark-start text:name="__RefHeading___a_libreoffice_1"/><text:bookmark-start text:name="a_libreoffice"/>A LibreOffice<text:bookmark-end text:name="__RefHeading___a_libreoffice_1"/><text:bookmark-end text:name="a_libreoffi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breOffice egy nyílt forráskódú irodai programcsomag. Kereskedelmi célokra is ingyenesen felhasználható. Itt csak néhány gyakran használt momentum került feldolgozásra, a teljesség igénye nélkül.</text:p>
      <text:h text:style-name="Heading_20_2" text:outline-level="2"><text:bookmark-start text:name="__RefHeading___kepletek_beszurasa_3"/><text:bookmark-start text:name="kepletek_beszurasa"/>Képletek beszúrása<text:bookmark-end text:name="__RefHeading___kepletek_beszurasa_3"/><text:bookmark-end text:name="kepletek_beszurasa"/></text:h>
      <text:p text:style-name="Text_20_body">Kétféle képletet szúrhatunk be. 
Vannak amelyeket csak egyszerűen nyomtatásra szántunk, és
vannak amelyeket számítások elvégzésére szántunk. </text:p>
      <text:p text:style-name="Text_20_body">Először lássuk az elsőt. </text:p>
      <text:h text:style-name="Heading_20_3" text:outline-level="3"><text:bookmark-start text:name="__RefHeading___kepletek_nyomtatasa_4"/><text:bookmark-start text:name="kepletek_nyomtatasa"/>Képletek nyomtatása<text:bookmark-end text:name="__RefHeading___kepletek_nyomtatasa_4"/><text:bookmark-end text:name="kepletek_nyomtatasa"/></text:h>
      <text:list text:style-name="List_20_1" text:continue-numbering="false">
        <text:list-item>
          <text:p text:style-name="LastListParagraph_List_20_1_Content_First"> Beszúrás → Objektum → Képlet…</text:p>
        </text:list-item>
      </text:list>
      <text:p text:style-name="Text_20_body">Alul megjelenik egy kisebb képletszerkesztő mező. 
Ide írhatjuk a képleteinket LaTex nyelven.</text:p>
      <text:p text:style-name="Text_20_body">Például a <draw:frame draw:style-name="medialeft" draw:name="0" text:anchor-type="paragraph" draw:z-index="0" svg:width="0.34395833333333cm" svg:height="1.0054166666667cm"><draw:image xlink:href="Pictures/7b49de6b5bc2bed8199a597fe5dcb82d.png" xlink:type="simple" xlink:show="embed" xlink:actuate="onLoad"/></draw:frame> kifejezést a következő módon írom le:</text:p>
      <text:p text:style-name="Preformatted_20_Text">3 over 5</text:p>
      <text:h text:style-name="Heading_20_4" text:outline-level="4"><text:bookmark-start text:name="__RefHeading___algebra_5"/><text:bookmark-start text:name="algebra"/>Algebra<text:bookmark-end text:name="__RefHeading___algebra_5"/><text:bookmark-end text:name="algebra"/></text:h>
      <text:p text:style-name="Preformatted_20_Text">{2 over 3} cdot<text:s text:c="2"/>{4 over 5}</text:p>
      <text:p text:style-name="Text_20_body">Az over mint látjuk törtvonal, a cdot szorzás.</text:p>
      <text:h text:style-name="Heading_20_4" text:outline-level="4"><text:bookmark-start text:name="__RefHeading___felso-_es_alsoindex_6"/><text:bookmark-start text:name="felso-_es_alsoindex"/>Felső- és alsóindex<text:bookmark-end text:name="__RefHeading___felso-_es_alsoindex_6"/><text:bookmark-end text:name="felso-_es_alsoindex"/></text:h>
      <text:p text:style-name="Preformatted_20_Text">3^2</text:p>
      <text:p text:style-name="Preformatted_20_Text">3_2</text:p>
      <text:h text:style-name="Heading_20_4" text:outline-level="4"><text:bookmark-start text:name="__RefHeading___sorozatok_7"/><text:bookmark-start text:name="sorozatok"/>Sorozatok<text:bookmark-end text:name="__RefHeading___sorozatok_7"/><text:bookmark-end text:name="sorozatok"/></text:h>
      <text:p text:style-name="Preformatted_20_Text">sum from {i=0} to {n} x</text:p>
      <text:h text:style-name="Heading_20_4" text:outline-level="4"><text:bookmark-start text:name="__RefHeading___bool_algebra_8"/><text:bookmark-start text:name="bool_algebra"/>Bool algebra<text:bookmark-end text:name="__RefHeading___bool_algebra_8"/><text:bookmark-end text:name="bool_algebra"/></text:h>
      <text:p text:style-name="Text_20_body">Negálás:</text:p>
      <text:p text:style-name="Preformatted_20_Text">neg A</text:p>
      <text:p text:style-name="Text_20_body">És:</text:p>
      <text:p text:style-name="Preformatted_20_Text">A and B</text:p>
      <text:p text:style-name="Text_20_body">Vagy:</text:p>
      <text:p text:style-name="Preformatted_20_Text">A or B</text:p>
      <text:p text:style-name="Text_20_body">Példa:</text:p>
      <text:p text:style-name="Preformatted_20_Text">neg A<text:s text:c="2"/>or (B and neg C) = D</text:p>
      <text:h text:style-name="Heading_20_4" text:outline-level="4"><text:bookmark-start text:name="__RefHeading___halmazmuveletek_9"/><text:bookmark-start text:name="halmazmuveletek"/>Halmazműveletek<text:bookmark-end text:name="__RefHeading___halmazmuveletek_9"/><text:bookmark-end text:name="halmazmuveletek"/></text:h>
      <text:p text:style-name="Text_20_body">Eleme:</text:p>
      <text:p text:style-name="Preformatted_20_Text">in</text:p>
      <text:p text:style-name="Text_20_body">Nem eleme:</text:p>
      <text:p text:style-name="Preformatted_20_Text">notin</text:p>
      <text:p text:style-name="Text_20_body">Metszet:</text:p>
      <text:p text:style-name="Preformatted_20_Text">A intersection B</text:p>
      <text:p text:style-name="Text_20_body">Unió:</text:p>
      <text:p text:style-name="Preformatted_20_Text">A union B</text:p>
      <text:h text:style-name="Heading_20_4" text:outline-level="4"><text:bookmark-start text:name="__RefHeading___zarojelek_10"/><text:bookmark-start text:name="zarojelek"/>Zárójelek<text:bookmark-end text:name="__RefHeading___zarojelek_10"/><text:bookmark-end text:name="zarojelek"/></text:h>
      <text:p text:style-name="Text_20_body">A szimpla zárójeleket általában megjelenítésre szánjuk.
A zárójelek azonban alapesetben nem fogják át a teljes 
képletet. Ezért elé vagy egy „left” vagy egy „right2 
szót teszünk:</text:p>
      <text:p text:style-name="Preformatted_20_Text">left( (30 cdot 47) over 30 right) cdot 2</text:p>
      <text:h text:style-name="Heading_20_4" text:outline-level="4"><text:bookmark-start text:name="__RefHeading___gyoekvonas_11"/><text:bookmark-start text:name="gyoekvonas"/>Gyökvonás<text:bookmark-end text:name="__RefHeading___gyoekvonas_11"/><text:bookmark-end text:name="gyoekvonas"/></text:h>
      <text:p text:style-name="Preformatted_20_Text">sqrt 9</text:p>
      <text:p text:style-name="Text_20_body">Több elem esetén:</text:p>
      <text:p text:style-name="Preformatted_20_Text">sqrt{3 cdot 4}</text:p>
      <text:p text:style-name="Text_20_body">N-dik gyök esetén:</text:p>
      <text:p text:style-name="Preformatted_20_Text">nroot 3 9</text:p>
      <text:p text:style-name="Text_20_body">Több elemmel a gyök alatt:</text:p>
      <text:p text:style-name="Preformatted_20_Text">nroot n {3 cdot 4}</text:p>
      <text:h text:style-name="Heading_20_4" text:outline-level="4"><text:bookmark-start text:name="__RefHeading___sorozat_12"/><text:bookmark-start text:name="sorozat"/>Sorozat<text:bookmark-end text:name="__RefHeading___sorozat_12"/><text:bookmark-end text:name="sorozat"/></text:h>
      <text:p text:style-name="Preformatted_20_Text">sum from{0} to{n} x-1 </text:p>
      <text:h text:style-name="Heading_20_3" text:outline-level="3"><text:bookmark-start text:name="__RefHeading___kepletek_pelda_13"/><text:bookmark-start text:name="kepletek_pelda"/>Képletek példa<text:bookmark-end text:name="__RefHeading___kepletek_pelda_13"/><text:bookmark-end text:name="kepletek_pelda"/></text:h>
      <text:p text:style-name="Preformatted_20_Text">s = (a + b + c) /2 <text:line-break/>newline <text:line-break/>newline<text:line-break/>T = sqrt{s cdot (s-a)cdot(s-b)cdot(s-c)}</text:p>
      <text:h text:style-name="Heading_20_3" text:outline-level="3"><text:bookmark-start text:name="__RefHeading___szamitott_kepletek_14"/><text:bookmark-start text:name="szamitott_kepletek"/>Számított képletek<text:bookmark-end text:name="__RefHeading___szamitott_kepletek_14"/><text:bookmark-end text:name="szamitott_kepletek"/></text:h>
      <text:list text:style-name="List_20_1" text:continue-numbering="false">
        <text:list-item>
          <text:p text:style-name="LastListParagraph_List_20_1_Content_First"> F2</text:p>
        </text:list-item>
      </text:list>
      <text:h text:style-name="Heading_20_2" text:outline-level="2"><text:bookmark-start text:name="__RefHeading___szokoez_15"/><text:bookmark-start text:name="szokoez"/>Szóköz<text:bookmark-end text:name="__RefHeading___szokoez_15"/><text:bookmark-end text:name="szokoez"/></text:h>
      <text:p text:style-name="Text_20_body">Nem törhető szóköz:</text:p>
      <text:p text:style-name="Preformatted_20_Text">Ctrl + Shift + szóköz</text:p>
      <text:p text:style-name="Text_20_body">(Az MSO-ban is)</text:p>
      <text:h text:style-name="Heading_20_2" text:outline-level="2"><text:bookmark-start text:name="__RefHeading___oldalszam_16"/><text:bookmark-start text:name="oldalszam"/>Oldalszám<text:bookmark-end text:name="__RefHeading___oldalszam_16"/><text:bookmark-end text:name="oldalszam"/></text:h>
      <text:p text:style-name="Preformatted_20_Text">Formátum -&gt; Címlap... -&gt; Oldalszámozás újrakezdése címlapok után</text:p>
      <text:p text:style-name="Preformatted_20_Text">Oldalszám</text:p>
      <text:h text:style-name="Heading_20_2" text:outline-level="2"><text:bookmark-start text:name="__RefHeading___urlap_pdf-ben_17"/><text:bookmark-start text:name="urlap_pdf-ben"/>Űrlap PDF-ben<text:bookmark-end text:name="__RefHeading___urlap_pdf-ben_17"/><text:bookmark-end text:name="urlap_pdf-ben"/></text:h>
      <text:list text:style-name="Numbering_20_1" text:continue-numbering="false">
        <text:list-item>
          <text:p text:style-name="Numbering_20_1_Content_First"> Készítsük el a dokumentumunkat. </text:p>
        </text:list-item>
        <text:list-item>
          <text:p text:style-name="Numbering_20_1_Content"> Szúrjuk be az űrlap elemeket:</text:p>
          <text:list text:style-name="Numbering_20_1">
            <text:list-item>
              <text:p text:style-name="Numbering_20_1_Content"> Nézet → Eszköztárak → Űrlap-vezérlőelemek</text:p>
            </text:list-item>
            <text:list-item>
              <text:p text:style-name="Numbering_20_1_Content"> A szövegbevitelek helylére az eszköztárról illesszünk be „Szövegdoboz” elemet, ahova szeretnénk.</text:p>
            </text:list-item>
          </text:list>
        </text:list-item>
        <text:list-item>
          <text:p text:style-name="Numbering_20_1_Content_Last"> Exportáljuk a dokumentumot PDF formátumban.</text:p>
        </text:list-item>
      </text:list>
      <text:p text:style-name="Text_20_body">Megjegyzés: Az Evince a szövegdobozba írt „ő” és „ű” betűket nem képes megjeleníteni. AcrobatReaderrel 
nincs gond.</text:p>
      <text:h text:style-name="Heading_20_2" text:outline-level="2"><text:bookmark-start text:name="__RefHeading___beszerzes_18"/><text:bookmark-start text:name="beszerzes"/>Beszerzés<text:bookmark-end text:name="__RefHeading___beszerzes_18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libreoffice.org" text:style-name="Internet_20_link" text:visited-style-name="Visited_20_Internet_20_Link">http://libreoffice.org</text:a></text:p>
        </text:list-item>
      </text:list>
      <text:h text:style-name="Heading_20_2" text:outline-level="2"><text:bookmark-start text:name="__RefHeading___felhasznaloi_beallitasok_19"/><text:bookmark-start text:name="felhasznaloi_beallitasok"/>Felhasználói beállítások<text:bookmark-end text:name="__RefHeading___felhasznaloi_beallitasok_19"/><text:bookmark-end text:name="felhasznaloi_beallitasok"/></text:h>
      <text:p text:style-name="Text_20_body">Mac felhasználók:</text:p>
      <text:p text:style-name="Preformatted_20_Text">/Users/&lt;user name&gt;/Library/Application Support/libreoffice/4/user</text:p>
      <text:p text:style-name="Text_20_body">Windows felhasználók:</text:p>
      <text:p text:style-name="Text_20_body">Vista előtt:</text:p>
      <text:p text:style-name="Preformatted_20_Text">\Documents and Setting\&lt;user name&gt;\Application Data\libreoffice\4\user</text:p>
      <text:p text:style-name="Text_20_body">Vista:</text:p>
      <text:p text:style-name="Preformatted_20_Text">\Users\&lt;user name&gt;\AppData\Roaming\libreoffice\4\user</text:p>
      <text:p text:style-name="Text_20_body">Normál Windows telepítés esetén ez C:\ meghajtón van.</text:p>
      <text:p text:style-name="Text_20_body">A telepített Windows verziótól függően ez lehet „Application Data” könyvtár is. </text:p>
      <text:p text:style-name="Text_20_body">GNU/Linux felhasználók:</text:p>
      <text:p text:style-name="Preformatted_20_Text">/home/&lt;user name&gt;/.config/libreoffice/4/user (LibreOffice 3.5.0-től)<text:line-break/>/home/&lt;user name&gt;/.libreoffice/4/user (LibreOffice 3.5.0-ig)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wiki.documentfoundation.org/UserProfile" text:style-name="Internet_20_link" text:visited-style-name="Visited_20_Internet_20_Link">https://wiki.documentfoundation.org/UserProfile</text:a></text:p>
        </text:list-item>
      </text:list>
      <text:h text:style-name="Heading_20_2" text:outline-level="2"><text:bookmark-start text:name="__RefHeading___gyorsbillentyuk_20"/><text:bookmark-start text:name="gyorsbillentyuk"/>Gyorsbillentyűk<text:bookmark-end text:name="__RefHeading___gyorsbillentyuk_20"/><text:bookmark-end text:name="gyorsbillentyuk"/></text:h>
      <text:list text:style-name="List_20_1" text:continue-numbering="false">
        <text:list-item>
          <text:p text:style-name="List_20_1_Content_First"> Ctrl+Shift+P	Felső index</text:p>
        </text:list-item>
        <text:list-item>
          <text:p text:style-name="List_20_1_Content"> Ctrl+Shift+B	Alsó index</text:p>
        </text:list-item>
        <text:list-item>
          <text:p text:style-name="List_20_1_Content"> Ctrl+J	Sorkizárás</text:p>
        </text:list-item>
        <text:list-item>
          <text:p text:style-name="List_20_1_Content"> Ctrl+D	Kettős aláhúzás</text:p>
        </text:list-item>
        <text:list-item>
          <text:p text:style-name="List_20_1_Content"> Ctrl+E	Középen</text:p>
        </text:list-item>
        <text:list-item>
          <text:p text:style-name="List_20_1_Content"> Ctrl+H	Keresés és csere</text:p>
        </text:list-item>
        <text:list-item>
          <text:p text:style-name="List_20_1_Content"> Ctrl+L	Balra igazítás</text:p>
        </text:list-item>
        <text:list-item>
          <text:p text:style-name="List_20_1_Content"> Ctrl+R	Jobbra igazítás</text:p>
        </text:list-item>
        <text:list-item>
          <text:p text:style-name="List_20_1_Content"> Shift+Enter	Sortörés bekezdésmódosítás nélkül</text:p>
        </text:list-item>
        <text:list-item>
          <text:p text:style-name="List_20_1_Content"> Ctrl+Enter	Kézi oldaltörés</text:p>
        </text:list-item>
        <text:list-item>
          <text:p text:style-name="List_20_1_Content_Last"> Ctrl+Shift+Enter	Hasábtörés többhasábos szövegben</text:p>
        </text:list-item>
      </text:list>
      <text:h text:style-name="Heading_20_2" text:outline-level="2"><text:bookmark-start text:name="__RefHeading___aposztrof_helyett_ludlab_idezojelek_21"/><text:bookmark-start text:name="aposztrof_helyett_ludlab_idezojelek"/>Aposztróf helyett lúdláb idézőjelek<text:bookmark-end text:name="__RefHeading___aposztrof_helyett_ludlab_idezojelek_21"/><text:bookmark-end text:name="aposztrof_helyett_ludlab_idezojelek"/></text:h>
      <text:p text:style-name="Text_20_body">A LibreOffice 5.1 verziójában az aposztrófok helyett úgynevezett lúdláb, vagy
másodlagos idézőjelek jelennek meg:</text:p>
      <text:list text:style-name="List_20_1" text:continue-numbering="false">
        <text:list-item>
          <text:p text:style-name="List_20_1_Content_First"> »</text:p>
        </text:list-item>
        <text:list-item>
          <text:p text:style-name="List_20_1_Content_Last"> «</text:p>
        </text:list-item>
      </text:list>
      <text:p text:style-name="Text_20_body">Ha szeretnénk visszaállítani, akkor a következő helyen tehetjük meg:</text:p>
      <text:list text:style-name="List_20_1" text:continue-numbering="false">
        <text:list-item>
          <text:p text:style-name="List_20_1_Content_First"> Eszközök → Automatikus javítás beállításai… → Nyelvfüggő beállítások</text:p>
        </text:list-item>
        <text:list-item>
          <text:p text:style-name="List_20_1_Content"> Egyszeres idézőjelek</text:p>
        </text:list-item>
        <text:list-item>
          <text:p text:style-name="List_20_1_Content_Last"> Csere jelölőnégyzet jelölését vegyük ki</text:p>
        </text:list-item>
      </text:list>
      <text:h text:style-name="Heading_20_2" text:outline-level="2"><text:bookmark-start text:name="__RefHeading___ribbon_menue_22"/><text:bookmark-start text:name="ribbon_menue"/>Ribbon menü<text:bookmark-end text:name="__RefHeading___ribbon_menue_22"/><text:bookmark-end text:name="ribbon_menue"/></text:h>
      <text:p text:style-name="Text_20_body">A Ribbon menü bekapcsolásának lehetősége a LibreOffice 5.3-ban jelent meg.</text:p>
      <text:p text:style-name="Text_20_body">Bekapcsolás:</text:p>
      <text:p text:style-name="Preformatted_20_Text">Nézet &gt; Felhasználói felület &gt; Csoportosított szalag</text:p>
      <text:h text:style-name="Heading_20_2" text:outline-level="2"><text:bookmark-start text:name="__RefHeading___calc_tablazatkezelobol_writer_tablazat_23"/><text:bookmark-start text:name="calc_tablazatkezelobol_writer_tablazat"/>Calc táblázatkezelőből Writer táblázat<text:bookmark-end text:name="__RefHeading___calc_tablazatkezelobol_writer_tablazat_23"/><text:bookmark-end text:name="calc_tablazatkezelobol_writer_tablazat"/></text:h>
      <text:list text:style-name="Numbering_20_1" text:continue-numbering="false">
        <text:list-item>
          <text:p text:style-name="Numbering_20_1_Content_First"> nyissuk meg a LibreOffice Calc munkafüzetet</text:p>
        </text:list-item>
        <text:list-item>
          <text:p text:style-name="Numbering_20_1_Content"> válasszuk ki azokat a cellákat, amelyekre szükségünk van</text:p>
        </text:list-item>
        <text:list-item>
          <text:p text:style-name="Numbering_20_1_Content"> Ctrl + C a másoláshoz</text:p>
        </text:list-item>
        <text:list-item>
          <text:p text:style-name="Numbering_20_1_Content"> nyissuk meg a Writer szerkesztőt</text:p>
        </text:list-item>
        <text:list-item>
          <text:p text:style-name="Numbering_20_1_Content"> Kattintsunk a következőkre: Szerkesztés → Irányított beillesztés</text:p>
        </text:list-item>
        <text:list-item>
          <text:p text:style-name="Numbering_20_1_Content"> A párbeszédablakban válasszuk a következőt: „Formázott szöveg [RTF]”</text:p>
        </text:list-item>
        <text:list-item>
          <text:p text:style-name="Numbering_20_1_Content"> Kattintsunk az „Ok”-ra</text:p>
        </text:list-item>
        <text:list-item>
          <text:p text:style-name="Numbering_20_1_Content_Last"> Ellenőrizzük a cellákat</text:p>
        </text:list-item>
      </text:list>
      <text:p text:style-name="Text_20_body">Ha egy cella túlnyúlik lap területén akkor a következőket tehetjük:</text:p>
      <text:list text:style-name="Numbering_20_1" text:continue-numbering="false">
        <text:list-item>
          <text:p text:style-name="Numbering_20_1_Content_First"> jobb kattintás egy cellán</text:p>
        </text:list-item>
        <text:list-item>
          <text:p text:style-name="Numbering_20_1_Content_Last"> a párbeszédablakban: Méret → Optimális oszlopszélesség</text:p>
        </text:list-item>
      </text:list>
      <text:h text:style-name="Heading_20_2" text:outline-level="2"><text:bookmark-start text:name="__RefHeading___linkek_24"/><text:bookmark-start text:name="linkek"/>Linkek<text:bookmark-end text:name="__RefHeading___linkek_24"/><text:bookmark-end text:name="linkek"/></text:h>
      <text:p text:style-name="Text_20_body">Különleges karakterek:</text:p>
      <text:list text:style-name="List_20_1" text:continue-numbering="false">
        <text:list-item>
          <text:p text:style-name="List_20_1_Content_First"> <text:a xlink:type="simple" xlink:href="https://hu.piliapp.com/symbol/" text:style-name="Internet_20_link" text:visited-style-name="Visited_20_Internet_20_Link">https://hu.piliapp.com/symbol/</text:a></text:p>
        </text:list-item>
        <text:list-item>
          <text:p text:style-name="List_20_1_Content_Last"> <text:a xlink:type="simple" xlink:href="https://unicode-table.com/hu/" text:style-name="Internet_20_link" text:visited-style-name="Visited_20_Internet_20_Link">https://unicode-table.com/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4::08:43</meta:creation-date>
    <dc:creator>Generated</dc:creator>
    <dc:date>2025-04-16T14::08:43</dc:date>
    <dc:language>en-US</dc:language>
    <meta:editing-cycles>1</meta:editing-cycles>
    <meta:editing-duration>PT0S</meta:editing-duration>
    <dc:title>oktatas:szoevegszerkesztes:libreoffice</dc:title>
  </office:meta>
</office:document-meta>
</file>