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bibliografia"/><text:bookmark-start text:name="__RefHeading___latex_bibliografia_1"/><text:bookmark-start text:name="latex_bibliografia"/>LaTeX bibliográfia<text:bookmark-end text:name="__RefHeading___latex_bibliografia_1"/><text:bookmark-end text:name="latex_bibliograf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ibliografiai_adatbazis_2"/><text:bookmark-start text:name="bibliografiai_adatbazis"/>Bibliográfiai adatbázis<text:bookmark-end text:name="__RefHeading___bibliografiai_adatbazis_2"/><text:bookmark-end text:name="bibliografiai_adatbazis"/></text:h>
      <text:p text:style-name="Text_20_body">A LaTeX állománytól függetlenül egy .bib kiterjesztésű fájlban hozzuk létre
a bibliográfiát. </text:p>
      <text:p text:style-name="Text_20_body">Szintaktika:</text:p>
      <text:p text:style-name="Preformatted_20_Text">@elemtípus{kulcs, <text:line-break/><text:tab/>mezőnév={szöveg}, <text:line-break/><text:tab/>mezőnév={szöveg}, <text:line-break/><text:tab/>mezőnév={szöveg}, <text:line-break/><text:tab/>mezőnév= szám <text:tab/><text:tab/><text:line-break/>}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@book</text:span><text:span text:style-name="highlight_br0">{</text:span><text:span text:style-name="highlight_re1">teresalak<text:span text:style-name="highlight_sy0">,</text:span><text:line-break/><text:s text:c="3"/><text:span text:style-name="highlight_kw3">author</text:span><text:span text:style-name="highlight_sy0">=</text:span><text:span text:style-name="highlight_br0">{</text:span>Tibor Radócz and Pél Szab<text:span text:style-name="highlight_br0">}</text:span><text:span text:style-name="highlight_sy0">,</text:span><text:line-break/><text:s text:c="3"/><text:span text:style-name="highlight_kw3">title</text:span><text:span text:style-name="highlight_sy0">=</text:span><text:span text:style-name="highlight_br0">{</text:span>Térbeli alakzatok<text:span text:style-name="highlight_br0">}</text:span><text:span text:style-name="highlight_sy0">,</text:span><text:line-break/><text:s text:c="3"/><text:span text:style-name="highlight_kw3">publisher</text:span><text:span text:style-name="highlight_sy0">=</text:span><text:span text:style-name="highlight_br0">{</text:span>Pele Könyvkiadó<text:span text:style-name="highlight_br0">}</text:span><text:span text:style-name="highlight_sy0">,</text:span><text:line-break/><text:s text:c="3"/><text:span text:style-name="highlight_kw3">year</text:span>= 1993<text:line-break/></text:span><text:span text:style-name="highlight_br0">}</text:span></text:p>
          </table:table-cell>
        </table:table-row>
      </table:table>
      <text:p text:style-name="Text_20_body">A teresalak egy fantázianév, amellyel hivatkozhatunk erre a könyvre.</text:p>
      <text:p text:style-name="Text_20_body">Az elemtípus a következők lehetnek:</text:p>
      <text:list text:style-name="List_20_1" text:continue-numbering="false">
        <text:list-item>
          <text:p text:style-name="List_20_1_Content_First"> article – újságcikk</text:p>
        </text:list-item>
        <text:list-item>
          <text:p text:style-name="List_20_1_Content"> book – könyv</text:p>
        </text:list-item>
        <text:list-item>
          <text:p text:style-name="List_20_1_Content"> booklet – nyomtatott munka kiadó nélül</text:p>
        </text:list-item>
        <text:list-item>
          <text:p text:style-name="List_20_1_Content"> inbook – egy könyv része</text:p>
        </text:list-item>
        <text:list-item>
          <text:p text:style-name="List_20_1_Content"> incollection – könyvrész saját címmel</text:p>
        </text:list-item>
        <text:list-item>
          <text:p text:style-name="List_20_1_Content"> manual – technikai kézikönyv</text:p>
        </text:list-item>
        <text:list-item>
          <text:p text:style-name="List_20_1_Content"> misc – nem besorolt</text:p>
        </text:list-item>
        <text:list-item>
          <text:p text:style-name="List_20_1_Content"> proceedings – konferencia közlemény</text:p>
        </text:list-item>
        <text:list-item>
          <text:p text:style-name="List_20_1_Content_Last"> mastersthesis – diplomamunka</text:p>
        </text:list-item>
      </text:list>
      <text:p text:style-name="Text_20_body">További 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@article</text:span><text:span text:style-name="highlight_br0">{</text:span><text:span text:style-name="highlight_re1">kulcs<text:span text:style-name="highlight_sy0">,</text:span><text:line-break/><text:s text:c="4"/><text:span text:style-name="highlight_kw3">author</text:span><text:s text:c="8"/><text:span text:style-name="highlight_sy0">=</text:span> <text:span text:style-name="highlight_br0">{</text:span>Nagy János<text:span text:style-name="highlight_br0">}</text:span><text:span text:style-name="highlight_sy0">,</text:span><text:line-break/><text:s text:c="4"/><text:span text:style-name="highlight_kw3">title</text:span><text:s text:c="9"/><text:span text:style-name="highlight_sy0">=</text:span> <text:span text:style-name="highlight_br0">{</text:span>Jegyzetelés<text:span text:style-name="highlight_br0">}</text:span><text:span text:style-name="highlight_sy0">,</text:span><text:line-break/><text:s text:c="4"/>journaltitle<text:s text:c="2"/><text:span text:style-name="highlight_sy0">=</text:span> <text:span text:style-name="highlight_br0">{</text:span>A jegyzetelés előnyei<text:span text:style-name="highlight_br0">}</text:span><text:span text:style-name="highlight_sy0">,</text:span><text:line-break/><text:s text:c="4"/><text:span text:style-name="highlight_kw3">year</text:span><text:s text:c="10"/><text:span text:style-name="highlight_sy0">=</text:span> <text:span text:style-name="highlight_br0">{</text:span>2018<text:span text:style-name="highlight_br0">}</text:span><text:line-break/></text:span><text:span text:style-name="highlight_br0">}</text:span></text:p>
          </table:table-cell>
        </table:table-row>
      </table:table>
      <text:h text:style-name="Heading_20_2" text:outline-level="2"><text:bookmark-start text:name="__RefHeading___online_link_3"/><text:bookmark-start text:name="online_link"/>Online link<text:bookmark-end text:name="__RefHeading___online_link_3"/><text:bookmark-end text:name="online_link"/></text:h>
      <text:p text:style-name="Preformatted_20_Text">@online{kulcs,<text:line-break/><text:s text:c="4"/>author<text:s text:c="8"/>= {Nagy Péter},<text:line-break/><text:s text:c="4"/>title<text:s text:c="9"/>= {Programozás kezdőkenk},<text:line-break/><text:s text:c="4"/>year<text:s text:c="10"/>= {2018},<text:line-break/><text:s text:c="4"/>url<text:s text:c="11"/>= {https://valahol.net}<text:line-break/>}</text:p>
      <text:h text:style-name="Heading_20_2" text:outline-level="2"><text:bookmark-start text:name="__RefHeading___bibliografia_hasznalata_4"/><text:bookmark-start text:name="bibliografia_hasznalata"/>Bibliográfia használata<text:bookmark-end text:name="__RefHeading___bibliografia_hasznalata_4"/><text:bookmark-end text:name="bibliografia_hasznalata"/></text:h>
      <text:p text:style-name="Text_20_body">A bibliográfiai adatbázis használata:</text:p>
      <text:p text:style-name="Preformatted_20_Text">\bibliography{bibliografia}{}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12pt</text:span><text:span text:style-name="highlight_sy0">]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cite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Saját cikk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Nagy János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</text:span>2019-01-05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 <text:line-break/>Lásd a következő helyen ~<text:span text:style-name="highlight_sy0">\</text:span><text:a xlink:type="simple" xlink:href="http://www.golatex.de/wiki/%5Ccite" text:style-name="Internet_20_link" text:visited-style-name="Visited_20_Internet_20_Link"><text:span text:style-name="highlight_kw1">cite</text:span></text:a><text:span text:style-name="highlight_sy0">{</text:span>Valami08<text:span text:style-name="highlight_sy0">}</text:span>.<text:line-break/> <text:line-break/><text:span text:style-name="highlight_re12">\bibliography</text:span><text:span text:style-name="highlight_sy0">{</text:span>bibliografia<text:span text:style-name="highlight_sy0">}{}</text:span><text:line-break/><text:span text:style-name="highlight_re12">\bibliographystyle</text:span><text:span text:style-name="highlight_sy0">{</text:span>plain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forditas_5"/><text:bookmark-start text:name="forditas"/>Fordítás<text:bookmark-end text:name="__RefHeading___forditas_5"/><text:bookmark-end text:name="forditas"/></text:h>
      <text:p text:style-name="Preformatted_20_Text">$ latex sajatcikk<text:line-break/>$ bibtex sajatcikk<text:line-break/>$ latex sajatcikk<text:line-break/>$ latex sajatcik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2::34:54</meta:creation-date>
    <dc:creator>Generated</dc:creator>
    <dc:date>2025-04-14T02::34:54</dc:date>
    <dc:language>en-US</dc:language>
    <meta:editing-cycles>1</meta:editing-cycles>
    <meta:editing-duration>PT0S</meta:editing-duration>
    <dc:title>oktatas:szoevegszerkesztes:latex:bibliografia</dc:title>
  </office:meta>
</office:document-meta>
</file>