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:robot" text:style-name="Internet_20_link" text:visited-style-name="Visited_20_Internet_20_Link">&lt; Robot</text:a></text:p>
      <text:h text:style-name="Heading_20_1" text:outline-level="1"><text:bookmark text:name="oktatas:szamitastechnika:robot:robonova"/><text:bookmark-start text:name="__RefHeading___robonova_1_1"/><text:bookmark-start text:name="robonova_1"/>Robonova 1<text:bookmark-end text:name="__RefHeading___robonova_1_1"/><text:bookmark-end text:name="robonova_1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udnivalok_2"/><text:bookmark-start text:name="tudnivalok"/>Tudnivalók<text:bookmark-end text:name="__RefHeading___tudnivalok_2"/><text:bookmark-end text:name="tudnivalok"/></text:h>
      <text:list text:style-name="List_20_1" text:continue-numbering="false">
        <text:list-item>
          <text:p text:style-name="LastListParagraph_List_20_1_Content_First"> 1 láb = 16 ujj ~ 18,9-33,6 cm; a gyakorlatban általában 31,6 cm</text:p>
        </text:list-item>
      </text:list>
      <text:h text:style-name="Heading_20_2" text:outline-level="2"><text:bookmark-start text:name="__RefHeading___a_robonova_1_3"/><text:bookmark-start text:name="a_robonova_1"/>A Robonova 1<text:bookmark-end text:name="__RefHeading___a_robonova_1_3"/><text:bookmark-end text:name="a_robonova_1"/></text:h>
      <text:p text:style-name="Text_20_body">A Robonova 1 egy humanoid típusú, 1 láb magas robot, amely 2005-ben jelent meg.</text:p>
      <text:p text:style-name="Text_20_body">A koreai Hitec cég a készítője. </text:p>
      <text:p text:style-name="Text_20_body">Teljesen testreszabható kétlábú robot, amely képes élethű
mozgásokat végrehajtani. 
Egyszerű programozással lehetővé válnak a következő
mozgások:</text:p>
      <text:list text:style-name="List_20_1" text:continue-numbering="false">
        <text:list-item>
          <text:p text:style-name="List_20_1_Content_First"> járás</text:p>
        </text:list-item>
        <text:list-item>
          <text:p text:style-name="List_20_1_Content"> futás</text:p>
        </text:list-item>
        <text:list-item>
          <text:p text:style-name="List_20_1_Content"> tánc</text:p>
        </text:list-item>
        <text:list-item>
          <text:p text:style-name="List_20_1_Content_Last"> rántás</text:p>
        </text:list-item>
      </text:list>
      <text:p text:style-name="Text_20_body">A Robonova 1-et összerakható készlet formájában szállítják,
így a tetszőleges robot építhető belőle. 
A robot 6-8 óra alatt összeszerelhető. </text:p>
      <text:p text:style-name="Text_20_body">Vannak előre csomagolt egységek is, amelyek azonnal 
használhatók. A csomag tartalmaz egy néhány előre
programozott mozgást i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robot:robonova</dc:title>
  </office:meta>
</office:document-meta>
</file>