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veletvegzes"/><text:bookmark-start text:name="__RefHeading___muveletvegzes_a_szamitogepen_1"/><text:bookmark-start text:name="muveletvegzes_a_szamitogepen"/>Műveletvégzés a számítógépen<text:bookmark-end text:name="__RefHeading___muveletvegzes_a_szamitogepen_1"/><text:bookmark-end text:name="muveletvegzes_a_szamitogep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veletvegzesrol_2"/><text:bookmark-start text:name="a_muveletvegzesrol"/>A műveletvégzésről<text:bookmark-end text:name="__RefHeading___a_muveletvegzesrol_2"/><text:bookmark-end text:name="a_muveletvegzesrol"/></text:h>
      <text:p text:style-name="Text_20_body">A kivonás, a szorzás és az osztás is visszavezethető az összeadásra.
Mivel ez igaz, ezért a számítógép processzorában elég megvalósítani
az összeadást, a többi művelet visszavezetjük az összeadásra,
vagyis csak szoftveresen valósítjuk meg.
Persze így lassabban kapunk eredményt.</text:p>
      <text:p text:style-name="Text_20_body">A gyakorlatban az összeadást és a kivonást általában hardveresen
megvalósítják, a szorzást és az osztást pedig visszavezetik az
előző kettőre. </text:p>
      <text:p text:style-name="Text_20_body">Vannak olyan megvalósítások is, ahol mind a négy
alapművelet huzalozva van. Az ilyen megvalósítások mindig 
nagyon bonyolultak, kivitelezésük drágább, ezért kerülni szokták.</text:p>
      <text:h text:style-name="Heading_20_2" text:outline-level="2"><text:bookmark-start text:name="__RefHeading___kivonas_3"/><text:bookmark-start text:name="kivonas"/>Kivonás<text:bookmark-end text:name="__RefHeading___kivonas_3"/><text:bookmark-end text:name="kivonas"/></text:h>
      <text:p text:style-name="Text_20_body">Kivonás visszavezetése összeadásra.</text:p>
      <text:p text:style-name="Text_20_body">Adott a következő kifejezés:</text:p>
      <text:p text:style-name="Preformatted_20_Text">5 - 3</text:p>
      <text:p text:style-name="Text_20_body">Másként:</text:p>
      <text:p text:style-name="Preformatted_20_Text">5 + (-3)</text:p>
      <text:p text:style-name="Text_20_body">Binárisan 5:</text:p>
      <text:p text:style-name="Preformatted_20_Text">0101</text:p>
      <text:p text:style-name="Text_20_body">Binárisan -3:</text:p>
      <text:p text:style-name="Preformatted_20_Text">1100</text:p>
      <text:p text:style-name="Text_20_body">Hogyan kapom ezt? Negatív számokat a következő módon ábrázolunk:</text:p>
      <text:list text:style-name="List_20_1" text:continue-numbering="false">
        <text:list-item>
          <text:p text:style-name="List_20_1_Content_First"> Vesszük az abszolút értékét</text:p>
        </text:list-item>
        <text:list-item>
          <text:p text:style-name="List_20_1_Content"> Binárisan minden egyes bitet invertálunk</text:p>
        </text:list-item>
        <text:list-item>
          <text:p text:style-name="List_20_1_Content_Last"> Hozzáadunk egyet</text:p>
        </text:list-item>
      </text:list>
      <text:list text:style-name="List_20_1" text:continue-numbering="false">
        <text:list-item>
          <text:p text:style-name="List_20_1_Content_First"> -3 abszolút értéke 3</text:p>
        </text:list-item>
        <text:list-item>
          <text:p text:style-name="List_20_1_Content"> 3 binárisan 0011, invertálva 1100</text:p>
        </text:list-item>
        <text:list-item>
          <text:p text:style-name="List_20_1_Content_Last"> hozzáadva 1-et: 1101</text:p>
        </text:list-item>
      </text:list>
      <text:p text:style-name="Text_20_body">Most adjuk össze a két számot (négy számjegyen):</text:p>
      <text:p text:style-name="Preformatted_20_Text"> 0101<text:line-break/>+1101<text:line-break/>-----<text:line-break/>10010 = 2</text:p>
      <text:h text:style-name="Heading_20_2" text:outline-level="2"><text:bookmark-start text:name="__RefHeading___szorzas_4"/><text:bookmark-start text:name="szorzas"/>Szorzás<text:bookmark-end text:name="__RefHeading___szorzas_4"/><text:bookmark-end text:name="szorzas"/></text:h>
      <text:p text:style-name="Text_20_body">A szorzás visszavezethető az összeadásra.</text:p>
      <text:p text:style-name="Preformatted_20_Text">3 * 6 = 18</text:p>
      <text:p text:style-name="Preformatted_20_Text">6 + 6 + 6 = 18</text:p>
      <text:h text:style-name="Heading_20_2" text:outline-level="2"><text:bookmark-start text:name="__RefHeading___osztas_5"/><text:bookmark-start text:name="osztas"/>Osztás<text:bookmark-end text:name="__RefHeading___osztas_5"/><text:bookmark-end text:name="osztas"/></text:h>
      <text:p text:style-name="Text_20_body">Az osztás visszavezethető kivonásra.</text:p>
      <text:p text:style-name="Text_20_body">Tizennyolc osztva hattal mennyi?</text:p>
      <text:p text:style-name="Preformatted_20_Text">18 : 6 = ?</text:p>
      <text:p text:style-name="Text_20_body">Oldjuk meg kivonással:</text:p>
      <text:p text:style-name="Preformatted_20_Text">18 - 6 = 12<text:line-break/>12 - 6 = 6<text:line-break/>6 - 6 = 0</text:p>
      <text:p text:style-name="Text_20_body">Az osztandót csökkentem mindig az osztóval, mindaddig amíg 0-t
nem kapok.</text:p>
      <text:p text:style-name="Text_20_body">Háromszor kellett kivonni, tehát háromszor van m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uveletvegzes</dc:title>
  </office:meta>
</office:document-meta>
</file>