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hardver_-_alapok_2"/><text:bookmark-start text:name="hardver_-_alapok"/>Hardver - alapok<text:bookmark-end text:name="__RefHeading___hardver_-_alapok_2"/><text:bookmark-end text:name="hardver_-_alapok"/></text:h>
      <text:list text:style-name="List_20_1" text:continue-numbering="false">
        <text:list-item>
          <text:p text:style-name="List_20_1_Content_First"> Hogyan csoportosítjuk a hardvert?</text:p>
        </text:list-item>
        <text:list-item>
          <text:p text:style-name="List_20_1_Content"> Hogyan csoportosítjuk a perifériákat?</text:p>
        </text:list-item>
        <text:list-item>
          <text:p text:style-name="List_20_1_Content"> Soroljon fel legalább négy beviteli eszközt.</text:p>
        </text:list-item>
        <text:list-item>
          <text:p text:style-name="List_20_1_Content"> Mit tartalmaz a központi egység?</text:p>
        </text:list-item>
        <text:list-item>
          <text:p text:style-name="List_20_1_Content"> Rajzolja le sematikusan, hogyan épül fel egy számítógép.</text:p>
        </text:list-item>
        <text:list-item>
          <text:p text:style-name="List_20_1_Content_Last"> Hogyan épül fel egy processzor?</text:p>
        </text:list-item>
      </text:list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list text:style-name="List_20_1" text:continue-numbering="false">
        <text:list-item>
          <text:p text:style-name="List_20_1_Content_First"> Mi a kipu?</text:p>
        </text:list-item>
        <text:list-item>
          <text:p text:style-name="List_20_1_Content"> Mi a Soroban?</text:p>
        </text:list-item>
        <text:list-item>
          <text:p text:style-name="List_20_1_Content_Last"> Milyen generációi vannak a számítógépeknek?</text:p>
        </text:list-item>
      </text:list>
      <text:h text:style-name="Heading_20_2" text:outline-level="2"><text:bookmark-start text:name="__RefHeading___logika_4"/><text:bookmark-start text:name="logika"/>Logika<text:bookmark-end text:name="__RefHeading___logika_4"/><text:bookmark-end text:name="logika"/></text:h>
      <text:list text:style-name="List_20_1" text:continue-numbering="false">
        <text:list-item>
          <text:p text:style-name="List_20_1_Content_First"> Írja fel a negálás igazságtábláját.</text:p>
        </text:list-item>
        <text:list-item>
          <text:p text:style-name="List_20_1_Content"> Írja fel a konjunkció igazságtábláját.</text:p>
        </text:list-item>
        <text:list-item>
          <text:p text:style-name="List_20_1_Content"> Írja fel a diszjunkció igazságtábláját.</text:p>
        </text:list-item>
        <text:list-item>
          <text:p text:style-name="List_20_1_Content"> Írja fel az antivalencia igazságtábláját.</text:p>
        </text:list-item>
        <text:list-item>
          <text:p text:style-name="List_20_1_Content_Last"> Írja fel a következő egyenlet igazságtábláját: A ∧ ¬(B ∨ ¬C) = D</text:p>
        </text:list-item>
      </text:list>
      <text:h text:style-name="Heading_20_2" text:outline-level="2"><text:bookmark-start text:name="__RefHeading___szamrendszerek_5"/><text:bookmark-start text:name="szamrendszerek"/>Számrendszerek<text:bookmark-end text:name="__RefHeading___szamrendszerek_5"/><text:bookmark-end text:name="szamrendszerek"/></text:h>
      <text:list text:style-name="List_20_1" text:continue-numbering="false">
        <text:list-item>
          <text:p text:style-name="List_20_1_Content_First"> Mit jelent az 518, ha ez egy decimális szám?</text:p>
        </text:list-item>
        <text:list-item>
          <text:p text:style-name="List_20_1_Content"> Mit jelent az 512, ha ez egy oktális szám?</text:p>
        </text:list-item>
        <text:list-item>
          <text:p text:style-name="List_20_1_Content"> Mit jelent az 512, ha ez egy hexadecimális szám?</text:p>
        </text:list-item>
        <text:list-item>
          <text:p text:style-name="List_20_1_Content"> Mit jelent az 1011, ha ez egy decimális szám?</text:p>
        </text:list-item>
        <text:list-item>
          <text:p text:style-name="List_20_1_Content"> Mit jelent az 1011, ha ez egy bináris szám?</text:p>
        </text:list-item>
        <text:list-item>
          <text:p text:style-name="List_20_1_Content"> Mit jelent az 1011, ha ez egy oktális szám?</text:p>
        </text:list-item>
        <text:list-item>
          <text:p text:style-name="List_20_1_Content"> Mit jelent az 1011, ha ez egy hexadecimális szám?</text:p>
        </text:list-item>
        <text:list-item>
          <text:p text:style-name="List_20_1_Content"> Mit jelent az 5f, ha ez egy hexadecimális szám?</text:p>
        </text:list-item>
        <text:list-item>
          <text:p text:style-name="List_20_1_Content"> Melyik számrendszerben van a következő szám: 111b</text:p>
        </text:list-item>
        <text:list-item>
          <text:p text:style-name="List_20_1_Content"> Melyik számrendszerben van a következő szám: 111d</text:p>
        </text:list-item>
        <text:list-item>
          <text:p text:style-name="List_20_1_Content"> Melyik számrendszerben van a következő szám: 111o</text:p>
        </text:list-item>
        <text:list-item>
          <text:p text:style-name="List_20_1_Content"> Melyik számrendszerben van a következő szám: 111h</text:p>
        </text:list-item>
        <text:list-item>
          <text:p text:style-name="List_20_1_Content"> Mennyi 518h decimálisan?</text:p>
        </text:list-item>
        <text:list-item>
          <text:p text:style-name="List_20_1_Content"> Mennyi 101011b decimálisan?</text:p>
        </text:list-item>
        <text:list-item>
          <text:p text:style-name="List_20_1_Content"> Mennyi 100101b decimálisan?</text:p>
        </text:list-item>
        <text:list-item>
          <text:p text:style-name="List_20_1_Content"> Mennyi 5eh decimálisan?</text:p>
        </text:list-item>
        <text:list-item>
          <text:p text:style-name="List_20_1_Content"> Mennyi 58d binárisan?</text:p>
        </text:list-item>
        <text:list-item>
          <text:p text:style-name="List_20_1_Content_Last"> Mennyi 152 binárisan?</text:p>
        </text:list-item>
      </text:list>
      <text:h text:style-name="Heading_20_2" text:outline-level="2"><text:bookmark-start text:name="__RefHeading___szamabrazolas_6"/><text:bookmark-start text:name="szamabrazolas"/>Számábrázolás<text:bookmark-end text:name="__RefHeading___szamabrazolas_6"/><text:bookmark-end text:name="szamabrazolas"/></text:h>
      <text:list text:style-name="List_20_1" text:continue-numbering="false">
        <text:list-item>
          <text:p text:style-name="List_20_1_Content_First"> Írja fel 58,82432 számot lebegőpontos alakban.</text:p>
        </text:list-item>
        <text:list-item>
          <text:p text:style-name="List_20_1_Content"> Írja fel 58,82432 számot tudományos alakban.</text:p>
        </text:list-item>
        <text:list-item>
          <text:p text:style-name="List_20_1_Content"> Írja fel 58,82432 számot normál alakban.</text:p>
        </text:list-item>
        <text:list-item>
          <text:p text:style-name="List_20_1_Content"> Írja fel a 58 számot fixpontosan.</text:p>
        </text:list-item>
        <text:list-item>
          <text:p text:style-name="List_20_1_Content"> Írja fel a 5E-2 számot fixpontosan.</text:p>
        </text:list-item>
        <text:list-item>
          <text:p text:style-name="List_20_1_Content"> Írja fel a 23,7E+8 számot fixpontosan</text:p>
        </text:list-item>
        <text:list-item>
          <text:p text:style-name="List_20_1_Content"> Mi a googol?</text:p>
        </text:list-item>
        <text:list-item>
          <text:p text:style-name="List_20_1_Content"> Egyszeres pontosság esetén hány biten ábrázolom a számot?</text:p>
        </text:list-item>
        <text:list-item>
          <text:p text:style-name="List_20_1_Content"> Dupla pontosság esetén hány biten ábrázolom a számot?</text:p>
        </text:list-item>
        <text:list-item>
          <text:p text:style-name="List_20_1_Content_Last"> Hogyan képezzük komplemenst?</text:p>
        </text:list-item>
      </text:list>
      <text:h text:style-name="Heading_20_2" text:outline-level="2"><text:bookmark-start text:name="__RefHeading___muveletvegzes_7"/><text:bookmark-start text:name="muveletvegzes"/>Műveletvégzés<text:bookmark-end text:name="__RefHeading___muveletvegzes_7"/><text:bookmark-end text:name="muveletvegzes"/></text:h>
      <text:list text:style-name="List_20_1" text:continue-numbering="false">
        <text:list-item>
          <text:p text:style-name="LastListParagraph_List_20_1_Content_First"> Melyik az az aritmetikai művelet, amelyre visszavezethető a többi?</text:p>
        </text:list-item>
      </text:list>
      <text:h text:style-name="Heading_20_2" text:outline-level="2"><text:bookmark-start text:name="__RefHeading___mertekegysegek_8"/><text:bookmark-start text:name="mertekegysegek"/>Mértékegységek<text:bookmark-end text:name="__RefHeading___mertekegysegek_8"/><text:bookmark-end text:name="mertekegysegek"/></text:h>
      <text:list text:style-name="List_20_1" text:continue-numbering="false">
        <text:list-item>
          <text:p text:style-name="List_20_1_Content_First"> Mik azok a bináris prefixumok?</text:p>
        </text:list-item>
        <text:list-item>
          <text:p text:style-name="List_20_1_Content"> Hány bájt 1 Ti?</text:p>
        </text:list-item>
        <text:list-item>
          <text:p text:style-name="List_20_1_Content"> Hány bájt 2 Ti?</text:p>
        </text:list-item>
        <text:list-item>
          <text:p text:style-name="List_20_1_Content"> Hogyan mondom ki „Ti” mértékegységet?</text:p>
        </text:list-item>
        <text:list-item>
          <text:p text:style-name="List_20_1_Content"> Mit jelent a kilo?</text:p>
        </text:list-item>
        <text:list-item>
          <text:p text:style-name="List_20_1_Content"> Mik azok a SI prefixumok?</text:p>
        </text:list-item>
        <text:list-item>
          <text:p text:style-name="List_20_1_Content"> Mondjon 2 mértékegységet a SI mértékrendszerből.</text:p>
        </text:list-item>
        <text:list-item>
          <text:p text:style-name="List_20_1_Content"> Mi a „pica”?</text:p>
        </text:list-item>
        <text:list-item>
          <text:p text:style-name="List_20_1_Content_Last"> Hány Farad töltés 1 μF?</text:p>
        </text:list-item>
      </text:list>
      <text:h text:style-name="Heading_20_2" text:outline-level="2"><text:bookmark-start text:name="__RefHeading___karakterkodolas_9"/><text:bookmark-start text:name="karakterkodolas"/>Karakterkódolás<text:bookmark-end text:name="__RefHeading___karakterkodolas_9"/><text:bookmark-end text:name="karakterkodolas"/></text:h>
      <text:list text:style-name="List_20_1" text:continue-numbering="false">
        <text:list-item>
          <text:p text:style-name="List_20_1_Content_First"> Milyen jelek tárolására alkalmas a BDC kódolás? Írjon min. 4 példát.</text:p>
        </text:list-item>
        <text:list-item>
          <text:p text:style-name="List_20_1_Content"> Milyen jelek tárolására alkalmas a EBCDIC kódolás? Írjon min. 4 példát.</text:p>
        </text:list-item>
        <text:list-item>
          <text:p text:style-name="List_20_1_Content"> Mi az ASCII?</text:p>
        </text:list-item>
        <text:list-item>
          <text:p text:style-name="List_20_1_Content"> Mi a különbség az ASCII-7 és az ASCII-8 között?</text:p>
        </text:list-item>
        <text:list-item>
          <text:p text:style-name="List_20_1_Content"> Mi az Unicode?</text:p>
        </text:list-item>
        <text:list-item>
          <text:p text:style-name="List_20_1_Content"> Mi az UTF-8?</text:p>
        </text:list-item>
        <text:list-item>
          <text:p text:style-name="List_20_1_Content"> Mi az UTF-16?</text:p>
        </text:list-item>
        <text:list-item>
          <text:p text:style-name="List_20_1_Content"> Mi az UTF-32?</text:p>
        </text:list-item>
        <text:list-item>
          <text:p text:style-name="List_20_1_Content"> Hány byte-on tárolódik egy „a” karakter UTF-8 kódolás esetén?</text:p>
        </text:list-item>
        <text:list-item>
          <text:p text:style-name="List_20_1_Content"> Hány byte-on tárolódik egy „a” karakter UTF-16 kódolás esetén?</text:p>
        </text:list-item>
        <text:list-item>
          <text:p text:style-name="List_20_1_Content"> Hány byte-on tárolódik egy „a” karakter UTF-32 kódolás esetén?</text:p>
        </text:list-item>
        <text:list-item>
          <text:p text:style-name="List_20_1_Content"> Hány byte-on tárolódik egy „á” karakter UTF-8 kódolás esetén?</text:p>
        </text:list-item>
        <text:list-item>
          <text:p text:style-name="List_20_1_Content"> Hány byte-on tárolódik egy „á” karakter UTF-16 kódolás esetén?</text:p>
        </text:list-item>
        <text:list-item>
          <text:p text:style-name="List_20_1_Content"> Hány byte-on tárolódik egy „á” karakter UTF-32 kódolás esetén?</text:p>
        </text:list-item>
        <text:list-item>
          <text:p text:style-name="List_20_1_Content_Last"> Mi az előnye a Unicode rendszernek?</text:p>
        </text:list-item>
      </text:list>
      <text:h text:style-name="Heading_20_2" text:outline-level="2"><text:bookmark-start text:name="__RefHeading___karakterek_10"/><text:bookmark-start text:name="karakterek"/>Karakterek<text:bookmark-end text:name="__RefHeading___karakterek_10"/><text:bookmark-end text:name="karakterek"/></text:h>
      <text:list text:style-name="List_20_1" text:continue-numbering="false">
        <text:list-item>
          <text:p text:style-name="List_20_1_Content_First"> Mi a neve a következő karakternek: |</text:p>
        </text:list-item>
        <text:list-item>
          <text:p text:style-name="List_20_1_Content"> Mi a neve a következő karakternek: ~</text:p>
        </text:list-item>
        <text:list-item>
          <text:p text:style-name="List_20_1_Content"> Mi a neve a következő karakternek: #</text:p>
        </text:list-item>
        <text:list-item>
          <text:p text:style-name="List_20_1_Content"> Mi a neve a következő karakternek: \</text:p>
        </text:list-item>
        <text:list-item>
          <text:p text:style-name="List_20_1_Content_Last"> Mik azok a Whitespace karakterek?</text:p>
        </text:list-item>
      </text:list>
      <text:h text:style-name="Heading_20_2" text:outline-level="2"><text:bookmark-start text:name="__RefHeading___neumann-elvek_11"/><text:bookmark-start text:name="neumann-elvek"/>Neumann-elvek<text:bookmark-end text:name="__RefHeading___neumann-elvek_11"/><text:bookmark-end text:name="neumann-elvek"/></text:h>
      <text:list text:style-name="List_20_1" text:continue-numbering="false">
        <text:list-item>
          <text:p text:style-name="List_20_1_Content_First"> Sorolja fel a Neumann-elveket.</text:p>
        </text:list-item>
        <text:list-item>
          <text:p text:style-name="List_20_1_Content_Last"> Ki volt Neumann János?</text:p>
        </text:list-item>
      </text:list>
      <text:h text:style-name="Heading_20_2" text:outline-level="2"><text:bookmark-start text:name="__RefHeading___hardver_12"/><text:bookmark-start text:name="hardver"/>Hardver<text:bookmark-end text:name="__RefHeading___hardver_12"/><text:bookmark-end text:name="hardver"/></text:h>
      <text:list text:style-name="List_20_1" text:continue-numbering="false">
        <text:list-item>
          <text:p text:style-name="List_20_1_Content_First"> Soroljon fel kiviteli eszközöket.</text:p>
        </text:list-item>
        <text:list-item>
          <text:p text:style-name="List_20_1_Content"> Mi a cilinder?</text:p>
        </text:list-item>
        <text:list-item>
          <text:p text:style-name="List_20_1_Content"> Mi a sáv?</text:p>
        </text:list-item>
        <text:list-item>
          <text:p text:style-name="List_20_1_Content"> Mi a sávozás?</text:p>
        </text:list-item>
        <text:list-item>
          <text:p text:style-name="List_20_1_Content"> Mi az SSD?</text:p>
        </text:list-item>
        <text:list-item>
          <text:p text:style-name="List_20_1_Content"> Mi a HDD?</text:p>
        </text:list-item>
        <text:list-item>
          <text:p text:style-name="List_20_1_Content"> Soroljon fel optikai tárolókat.</text:p>
        </text:list-item>
        <text:list-item>
          <text:p text:style-name="List_20_1_Content"> Milyen fényt használ a Blu-ray technológia?</text:p>
        </text:list-item>
        <text:list-item>
          <text:p text:style-name="List_20_1_Content"> Mire használható egy IDE buszos merevlemezen a Jumper?</text:p>
        </text:list-item>
        <text:list-item>
          <text:p text:style-name="List_20_1_Content"> Mire használható egy SATA buszos merevlemezen a Jumper?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particiok_13"/><text:bookmark-start text:name="particiok"/>Partíciók<text:bookmark-end text:name="__RefHeading___particiok_13"/><text:bookmark-end text:name="particiok"/></text:h>
      <text:list text:style-name="List_20_1" text:continue-numbering="false">
        <text:list-item>
          <text:p text:style-name="List_20_1_Content_First"> Mi a partíció?</text:p>
        </text:list-item>
        <text:list-item>
          <text:p text:style-name="List_20_1_Content"> Milyen partíciókat tartalmazhat egy msdos partíciós tábla?</text:p>
        </text:list-item>
        <text:list-item>
          <text:p text:style-name="List_20_1_Content"> Mi az Inode?</text:p>
        </text:list-item>
        <text:list-item>
          <text:p text:style-name="List_20_1_Content"> Mi a FAT?</text:p>
        </text:list-item>
        <text:list-item>
          <text:p text:style-name="List_20_1_Content"> Mi az NTFS?</text:p>
        </text:list-item>
        <text:list-item>
          <text:p text:style-name="List_20_1_Content"> Mi az Ext4?</text:p>
        </text:list-item>
        <text:list-item>
          <text:p text:style-name="List_20_1_Content"> Mi a Btrfs</text:p>
        </text:list-item>
        <text:list-item>
          <text:p text:style-name="List_20_1_Content"> Mit jelent az, hogy egy fájlrendszer naplózó?</text:p>
        </text:list-item>
        <text:list-item>
          <text:p text:style-name="List_20_1_Content"> Mi a grub?</text:p>
        </text:list-item>
        <text:list-item>
          <text:p text:style-name="List_20_1_Content_Last"> Milyen előnye van több partíció létrehozásának?</text:p>
        </text:list-item>
      </text:list>
      <text:h text:style-name="Heading_20_2" text:outline-level="2"><text:bookmark-start text:name="__RefHeading___fajlrendszerek_14"/><text:bookmark-start text:name="fajlrendszerek"/>Fájlrendszerek<text:bookmark-end text:name="__RefHeading___fajlrendszerek_14"/><text:bookmark-end text:name="fajlrendszerek"/></text:h>
      <text:list text:style-name="List_20_1" text:continue-numbering="false">
        <text:list-item>
          <text:p text:style-name="List_20_1_Content_First"> Mi az exFAT?</text:p>
        </text:list-item>
        <text:list-item>
          <text:p text:style-name="List_20_1_Content"> Mi a HFS?</text:p>
        </text:list-item>
        <text:list-item>
          <text:p text:style-name="List_20_1_Content"> Hol használják az ext4 fájlrendszert?</text:p>
        </text:list-item>
        <text:list-item>
          <text:p text:style-name="List_20_1_Content"> Mi a fájlrendszer?</text:p>
        </text:list-item>
        <text:list-item>
          <text:p text:style-name="List_20_1_Content"> Milyen fájlrendszereket használhatunk Windowsin? Minimum 3.</text:p>
        </text:list-item>
        <text:list-item>
          <text:p text:style-name="List_20_1_Content"> Milyen fájlrendszereket használhatunk Linuxon. Minimum 3.</text:p>
        </text:list-item>
        <text:list-item>
          <text:p text:style-name="List_20_1_Content_Last"> Használható-e Linuxos rendszeren a NTFS fájlrendszer?</text:p>
        </text:list-item>
      </text:list>
      <text:h text:style-name="Heading_20_2" text:outline-level="2"><text:bookmark-start text:name="__RefHeading___fajlok_15"/><text:bookmark-start text:name="fajlok"/>Fájlok<text:bookmark-end text:name="__RefHeading___fajlok_15"/><text:bookmark-end text:name="fajlok"/></text:h>
      <text:list text:style-name="List_20_1" text:continue-numbering="false">
        <text:list-item>
          <text:p text:style-name="List_20_1_Content_First"> Minek a kiterjesztése a .pdf?</text:p>
        </text:list-item>
        <text:list-item>
          <text:p text:style-name="List_20_1_Content"> NTFS fájlrendszeren milyen tulajdonságokkal rendelkezik egy fájl?</text:p>
        </text:list-item>
        <text:list-item>
          <text:p text:style-name="List_20_1_Content"> Milyen jogok értelmezhetők egy ext fájlrendszer állományán?</text:p>
        </text:list-item>
        <text:list-item>
          <text:p text:style-name="List_20_1_Content"> Milyen hosszú lehet egy fájlnév Windowson?</text:p>
        </text:list-item>
        <text:list-item>
          <text:p text:style-name="List_20_1_Content_Last"> Egy állomány a következő karaktert tartalmazza: ☿ Lehet ez szöveges állomány?</text:p>
        </text:list-item>
      </text:list>
      <text:h text:style-name="Heading_20_2" text:outline-level="2"><text:bookmark-start text:name="__RefHeading___ini_fajlok_16"/><text:bookmark-start text:name="ini_fajlok"/>INI fájlok<text:bookmark-end text:name="__RefHeading___ini_fajlok_16"/><text:bookmark-end text:name="ini_fajlok"/></text:h>
      <text:list text:style-name="List_20_1" text:continue-numbering="false">
        <text:list-item>
          <text:p text:style-name="List_20_1_Content_First"> Hol használják az INI fájlokat?</text:p>
        </text:list-item>
        <text:list-item>
          <text:p text:style-name="List_20_1_Content"> Miket tartalmaz egy INI fájl?</text:p>
        </text:list-item>
        <text:list-item>
          <text:p text:style-name="List_20_1_Content_Last"> Hogyan lehet INI fájlban megjegyzést készíteni?</text:p>
        </text:list-item>
      </text:list>
      <text:h text:style-name="Heading_20_2" text:outline-level="2"><text:bookmark-start text:name="__RefHeading___xml_17"/><text:bookmark-start text:name="xml"/>XML<text:bookmark-end text:name="__RefHeading___xml_17"/><text:bookmark-end text:name="xml"/></text:h>
      <text:list text:style-name="List_20_1" text:continue-numbering="false">
        <text:list-item>
          <text:p text:style-name="List_20_1_Content_First"> Milyen nyelvből fejlesztették az XML-t?</text:p>
        </text:list-item>
        <text:list-item>
          <text:p text:style-name="List_20_1_Content"> Mi a tag?</text:p>
        </text:list-item>
        <text:list-item>
          <text:p text:style-name="List_20_1_Content"> Milyen karakterekkel adunk meg egy taget?</text:p>
        </text:list-item>
        <text:list-item>
          <text:p text:style-name="List_20_1_Content"> Mi a gyökérelem?</text:p>
        </text:list-item>
        <text:list-item>
          <text:p text:style-name="List_20_1_Content"> Mi az SGML?</text:p>
        </text:list-item>
        <text:list-item>
          <text:p text:style-name="List_20_1_Content"> Hol használják az SGML-t?</text:p>
        </text:list-item>
        <text:list-item>
          <text:p text:style-name="List_20_1_Content"> Mi az XML?</text:p>
        </text:list-item>
        <text:list-item>
          <text:p text:style-name="List_20_1_Content"> Hol használják az XML-?</text:p>
        </text:list-item>
        <text:list-item>
          <text:p text:style-name="List_20_1_Content"> Készítsen egy egyszerű XML állományt, amely csavarok adatait tárolja</text:p>
          <text:list text:style-name="List_20_1">
            <text:list-item>
              <text:p text:style-name="List_20_1_Content"> eltárolandó: menetszám, menethossz, csavarhossz, kulcsméret</text:p>
            </text:list-item>
          </text:list>
        </text:list-item>
        <text:list-item>
          <text:p text:style-name="List_20_1_Content"> Készítsen SGML fájlt, amely recepteket tárol</text:p>
          <text:list text:style-name="List_20_1">
            <text:list-item>
              <text:p text:style-name="List_20_1_Content"> eltárolandó: étel neve, hozzávalók, elkészítés: </text:p>
            </text:list-item>
          </text:list>
        </text:list-item>
        <text:list-item>
          <text:p text:style-name="List_20_1_Content_Last"> Mi a DTD? Készítse el az előző két feladathoz tartozó DTD-t.</text:p>
        </text:list-item>
      </text:list>
      <text:h text:style-name="Heading_20_2" text:outline-level="2"><text:bookmark-start text:name="__RefHeading___csv_18"/><text:bookmark-start text:name="csv"/>CSV<text:bookmark-end text:name="__RefHeading___csv_18"/><text:bookmark-end text:name="csv"/></text:h>
      <text:list text:style-name="List_20_1" text:continue-numbering="false">
        <text:list-item>
          <text:p text:style-name="List_20_1_Content_First"> Mi a CSV?</text:p>
        </text:list-item>
        <text:list-item>
          <text:p text:style-name="List_20_1_Content"> Egy dolgozó nevét, életkorát és fizetését szeretnénk eltárolni. </text:p>
          <text:list text:style-name="List_20_1">
            <text:list-item>
              <text:p text:style-name="List_20_1_Content"> Készítsen egy állományt, amelyben 3 dolgozó adatait tárolja CSV állományban.</text:p>
            </text:list-item>
          </text:list>
        </text:list-item>
        <text:list-item>
          <text:p text:style-name="List_20_1_Content_Last"> Milyen kiterjesztése lehet egy CSV állománynak?</text:p>
        </text:list-item>
      </text:list>
      <text:h text:style-name="Heading_20_2" text:outline-level="2"><text:bookmark-start text:name="__RefHeading___json_19"/><text:bookmark-start text:name="json"/>JSON<text:bookmark-end text:name="__RefHeading___json_19"/><text:bookmark-end text:name="json"/></text:h>
      <text:list text:style-name="List_20_1" text:continue-numbering="false">
        <text:list-item>
          <text:p text:style-name="List_20_1_Content_First"> Mi a JSON?</text:p>
        </text:list-item>
        <text:list-item>
          <text:p text:style-name="List_20_1_Content_Last"> Mire használjuk a JSON?</text:p>
        </text:list-item>
      </text:list>
      <text:h text:style-name="Heading_20_2" text:outline-level="2"><text:bookmark-start text:name="__RefHeading___operacios_rendszer_20"/><text:bookmark-start text:name="operacios_rendszer"/>Operációs rendszer<text:bookmark-end text:name="__RefHeading___operacios_rendszer_20"/><text:bookmark-end text:name="operacios_rendszer"/></text:h>
      <text:list text:style-name="List_20_1" text:continue-numbering="false">
        <text:list-item>
          <text:p text:style-name="List_20_1_Content_First"> Sorolja fel az operációs rendszer feladatait.</text:p>
        </text:list-item>
        <text:list-item>
          <text:p text:style-name="List_20_1_Content"> Írjon fel minimum 3 nem Windows operációs rendszert.</text:p>
        </text:list-item>
        <text:list-item>
          <text:p text:style-name="List_20_1_Content"> Milyen felületei lehetnek egy operációs rendszernek?</text:p>
        </text:list-item>
        <text:list-item>
          <text:p text:style-name="List_20_1_Content"> Mi a UNIX?</text:p>
        </text:list-item>
        <text:list-item>
          <text:p text:style-name="List_20_1_Content"> Mondjon két Unix alapú operációs rendszert.</text:p>
        </text:list-item>
        <text:list-item>
          <text:p text:style-name="List_20_1_Content"> Mi a POSIX?</text:p>
        </text:list-item>
        <text:list-item>
          <text:p text:style-name="List_20_1_Content_Last"> Milyen operációs rendszerből származik az MS-DOS?</text:p>
        </text:list-item>
      </text:list>
      <text:h text:style-name="Heading_20_2" text:outline-level="2"><text:bookmark-start text:name="__RefHeading___szellemi_tulajdon_vedelme_21"/><text:bookmark-start text:name="szellemi_tulajdon_vedelme"/>Szellemi tulajdon védelme<text:bookmark-end text:name="__RefHeading___szellemi_tulajdon_vedelme_21"/><text:bookmark-end text:name="szellemi_tulajdon_vedelme"/></text:h>
      <text:list text:style-name="List_20_1" text:continue-numbering="false">
        <text:list-item>
          <text:p text:style-name="List_20_1_Content_First"> Mit véd a szabadalmi jog?</text:p>
        </text:list-item>
        <text:list-item>
          <text:p text:style-name="List_20_1_Content"> Mit jelent a lajstromozás?</text:p>
        </text:list-item>
        <text:list-item>
          <text:p text:style-name="List_20_1_Content"> Szükséges-e a szabadalmit oltalom esetén lajstromozni?</text:p>
        </text:list-item>
        <text:list-item>
          <text:p text:style-name="List_20_1_Content"> Meddig érvényes a szabadalmi jog?</text:p>
        </text:list-item>
        <text:list-item>
          <text:p text:style-name="List_20_1_Content"> Kell-e díjat fizetni a szabadalmi oltalomért?</text:p>
        </text:list-item>
        <text:list-item>
          <text:p text:style-name="List_20_1_Content"> Mikor, milyen esetekben szűnik meg egy szabadalom?</text:p>
        </text:list-item>
        <text:list-item>
          <text:p text:style-name="List_20_1_Content"> Hol kell bejelenteni a szabadalmat?</text:p>
        </text:list-item>
        <text:list-item>
          <text:p text:style-name="List_20_1_Content"> Mi az önkéntes műnyilvánatartás?</text:p>
        </text:list-item>
        <text:list-item>
          <text:p text:style-name="List_20_1_Content"> Ismertesse a szerzői jogot.</text:p>
        </text:list-item>
        <text:list-item>
          <text:p text:style-name="List_20_1_Content"> Mikor keletkezik szerzői jog?</text:p>
        </text:list-item>
        <text:list-item>
          <text:p text:style-name="List_20_1_Content"> Kiterjed-e a szerzői jog ötletre?</text:p>
        </text:list-item>
        <text:list-item>
          <text:p text:style-name="List_20_1_Content"> Mikor jár le a szerzői jogi védelem?</text:p>
        </text:list-item>
        <text:list-item>
          <text:p text:style-name="List_20_1_Content"> Mit jelent, a szerzői jog esetén a személyhez fűződő jog?</text:p>
        </text:list-item>
        <text:list-item>
          <text:p text:style-name="List_20_1_Content"> Hogyan jelezzük, hogy szeretnénk jogainkat fenntartani?</text:p>
        </text:list-item>
        <text:list-item>
          <text:p text:style-name="List_20_1_Content"> Hogyan jelezzük, hogy az adott mű a sajátunk?</text:p>
        </text:list-item>
        <text:list-item>
          <text:p text:style-name="List_20_1_Content"> Mi az EULA?</text:p>
        </text:list-item>
        <text:list-item>
          <text:p text:style-name="List_20_1_Content"> Mit jelent a public domain engedély?</text:p>
        </text:list-item>
        <text:list-item>
          <text:p text:style-name="List_20_1_Content"> Mit jelent a freeware?</text:p>
        </text:list-item>
        <text:list-item>
          <text:p text:style-name="List_20_1_Content"> Mit jelenet a shareware?</text:p>
        </text:list-item>
        <text:list-item>
          <text:p text:style-name="List_20_1_Content"> Mit jelent az, hogy egy szoftver fél szabad?</text:p>
        </text:list-item>
        <text:list-item>
          <text:p text:style-name="List_20_1_Content"> Mi az szoftver az OEM szoftver?</text:p>
        </text:list-item>
        <text:list-item>
          <text:p text:style-name="List_20_1_Content"> Mi Open Source Software?</text:p>
        </text:list-item>
        <text:list-item>
          <text:p text:style-name="List_20_1_Content"> Írjon példát Open Source Software-re.</text:p>
        </text:list-item>
        <text:list-item>
          <text:p text:style-name="List_20_1_Content"> Mi az adware?</text:p>
        </text:list-item>
        <text:list-item>
          <text:p text:style-name="List_20_1_Content"> Mi az abandonware?</text:p>
        </text:list-item>
        <text:list-item>
          <text:p text:style-name="List_20_1_Content"> Mi a patchware?</text:p>
        </text:list-item>
        <text:list-item>
          <text:p text:style-name="List_20_1_Content_Last"> Hogyan, milyen módokon valósulhat meg az illegális szoftverhasznála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gyakorlas</dc:title>
  </office:meta>
</office:document-meta>
</file>