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formatumok"/><text:bookmark-start text:name="__RefHeading___formatumok_1"/><text:bookmark-start text:name="formatumok"/>Formátumok<text:bookmark-end text:name="__RefHeading___formatumok_1"/><text:bookmark-end text:name="formatumok"/></text:h>
      <text:list text:style-name="List_20_1" text:continue-numbering="false">
        <text:list-item>
          <text:p text:style-name="List_20_1_Content_First"> .azw - Amazon Kindle - másolásvédett</text:p>
        </text:list-item>
        <text:list-item>
          <text:p text:style-name="List_20_1_Content"> .mobi - platformfüggetlen Mobipocket Reader</text:p>
        </text:list-item>
        <text:list-item>
          <text:p text:style-name="List_20_1_Content"> .prc - platformfüggetlen Mobipocket Reader</text:p>
        </text:list-item>
        <text:list-item>
          <text:p text:style-name="List_20_1_Content"> .epub - platformfüggetlen</text:p>
        </text:list-item>
        <text:list-item>
          <text:p text:style-name="List_20_1_Content"> .pdb - Palm OS formátuma</text:p>
        </text:list-item>
        <text:list-item>
          <text:p text:style-name="List_20_1_Content_Last"> .lit - a Microsoft Reader formátuma</text:p>
        </text:list-item>
      </text:list>
      <text:p text:style-name="Text_20_body">Az Amazon Kindle az Amazon által fejlesztett eszközök, amelyek e-könyvek és más digitális tartalmakat képesek olvas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elektronikus_koenyv:formatumok</dc:title>
  </office:meta>
</office:document-meta>
</file>