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epub"/><text:bookmark-start text:name="__RefHeading___epub_1"/><text:bookmark-start text:name="epub"/>Epub<text:bookmark-end text:name="__RefHeading___epub_1"/><text:bookmark-end text:name="ep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pub-rol_2"/><text:bookmark-start text:name="az_epub-rol"/>Az epub-ról<text:bookmark-end text:name="__RefHeading___az_epub-rol_2"/><text:bookmark-end text:name="az_epub-rol"/></text:h>
      <text:p text:style-name="Text_20_body">Az Electronic Publication angol szavakból vezethető le. 
Nyílt forráskódú elektronikus könyvszabvány.
A Nemzetközi Digitális Kiadói Fórum - International Digital Publishing Forum hozta létre.</text:p>
      <text:h text:style-name="Heading_20_2" text:outline-level="2"><text:bookmark-start text:name="__RefHeading___az_epub_formatum_3"/><text:bookmark-start text:name="az_epub_formatum"/>Az epub formátum<text:bookmark-end text:name="__RefHeading___az_epub_formatum_3"/><text:bookmark-end text:name="az_epub_formatum"/></text:h>
      <text:p text:style-name="Text_20_body">Az epub formátumban külön vannak tárolva a következő komponensek:</text:p>
      <text:list text:style-name="List_20_1" text:continue-numbering="false">
        <text:list-item>
          <text:p text:style-name="List_20_1_Content_First"> szövegek</text:p>
        </text:list-item>
        <text:list-item>
          <text:p text:style-name="List_20_1_Content"> stílusok</text:p>
        </text:list-item>
        <text:list-item>
          <text:p text:style-name="List_20_1_Content"> képek</text:p>
        </text:list-item>
        <text:list-item>
          <text:p text:style-name="List_20_1_Content"> fontok</text:p>
        </text:list-item>
        <text:list-item>
          <text:p text:style-name="List_20_1_Content_Last"> egyéb</text:p>
        </text:list-item>
      </text:list>
      <text:h text:style-name="Heading_20_3" text:outline-level="3"><text:bookmark-start text:name="__RefHeading___szoeveg_4"/><text:bookmark-start text:name="szoeveg"/>Szöveg<text:bookmark-end text:name="__RefHeading___szoeveg_4"/><text:bookmark-end text:name="szoeveg"/></text:h>
      <text:p text:style-name="Text_20_body">A szöveg mindig egy vagy több xhtml kiterjesztésű állomány. 
A szöveget szekciókra oszthatjuk. Minden szöveg egy XHTML állományba kerül.</text:p>
      <text:h text:style-name="Heading_20_3" text:outline-level="3"><text:bookmark-start text:name="__RefHeading___kepek_5"/><text:bookmark-start text:name="kepek"/>Képek<text:bookmark-end text:name="__RefHeading___kepek_5"/><text:bookmark-end text:name="kepek"/></text:h>
      <text:p text:style-name="Text_20_body">Csak olyan képeket tehetünk a könyvünkbe, amit előzőleg
a képek közzé töltöttünk.</text:p>
      <text:h text:style-name="Heading_20_2" text:outline-level="2"><text:bookmark-start text:name="__RefHeading___linuxos_epub_programok_6"/><text:bookmark-start text:name="linuxos_epub_programok"/>Linuxos epub programok<text:bookmark-end text:name="__RefHeading___linuxos_epub_programok_6"/><text:bookmark-end text:name="linuxos_epub_programok"/></text:h>
      <text:list text:style-name="List_20_1" text:continue-numbering="false">
        <text:list-item>
          <text:p text:style-name="List_20_1_Content_First"> epubcheck - ePub könyvformátum vizsgáló</text:p>
        </text:list-item>
        <text:list-item>
          <text:p text:style-name="List_20_1_Content"> fbreader - e-book olvasó</text:p>
        </text:list-item>
        <text:list-item>
          <text:p text:style-name="List_20_1_Content"> dbtoepub - DocBook XML konvertálása .epub formátumba</text:p>
        </text:list-item>
        <text:list-item>
          <text:p text:style-name="List_20_1_Content"> ebook-speaker - eBook felolvasó</text:p>
        </text:list-item>
        <text:list-item>
          <text:p text:style-name="List_20_1_Content"> calibre - e-book konvertáló, többféle formátummal</text:p>
        </text:list-item>
        <text:list-item>
          <text:p text:style-name="List_20_1_Content"> lit2epub - egyszerű LIT-ből EPUB konverter</text:p>
        </text:list-item>
        <text:list-item>
          <text:p text:style-name="List_20_1_Content_Last"> epub-utils - eszközök az EPUB formátum kezeléséhez</text:p>
        </text:list-item>
      </text:list>
      <text:h text:style-name="Heading_20_3" text:outline-level="3"><text:bookmark-start text:name="__RefHeading___epub-utils_7"/><text:bookmark-start text:name="epub-utils"/>epub-utils<text:bookmark-end text:name="__RefHeading___epub-utils_7"/><text:bookmark-end text:name="epub-utils"/></text:h>
      <text:p text:style-name="Text_20_body">Az epub-utils csomagban találunk egy einfo parancsot.
Az einfo információt szolgáltat számunkra az EPUB dokumentumról.</text:p>
      <text:p text:style-name="Text_20_body">A következő érdekesebb kapcsolók használható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-pp </text:p>
          </table:table-cell>
          <table:table-cell office:value-type="string" table:style-name="tablecell">
            <text:p text:style-name="tablealignleft"> az egész könyv megjelenítése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bejárás </text:p>
          </table:table-cell>
        </table:table-row>
      </table:table>
      <text:p text:style-name="Text_20_body">Bővebb információt a <text:span text:style-name="Strong_20_Emphasis">man einfo</text:span> paranccsal nyerhetünk.</text:p>
      <text:h text:style-name="Heading_20_3" text:outline-level="3"><text:bookmark-start text:name="__RefHeading___szerkeszto_8"/><text:bookmark-start text:name="szerkeszto"/>Szerkesztő<text:bookmark-end text:name="__RefHeading___szerkeszto_8"/><text:bookmark-end text:name="szerkeszto"/></text:h>
      <text:p text:style-name="Text_20_body">A metaadatok szerkeszthetők a calibre programban, de maga a tartalom nem.</text:p>
      <text:p text:style-name="Text_20_body">A tartalom készítéshez LibreOffice csomaghoz letölthető plugin, de ezzel nem
voltam megelégedve. </text:p>
      <text:p text:style-name="Text_20_body">Használható WYSIWYG szerkesztő azért akad. Ilyen a <text:span text:style-name="Strong_20_Emphasis">Sigil</text:span>.
A Sigil jelenleg nem része a Linuxos rendszereknek, de könnyen telepíthető 
Linuxos verzió.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</text:p>
        </text:list-item>
      </text:list>
      <text:h text:style-name="Heading_20_2" text:outline-level="2"><text:bookmark-start text:name="__RefHeading___calibre_9"/><text:bookmark-start text:name="calibre"/>Calibre<text:bookmark-end text:name="__RefHeading___calibre_9"/><text:bookmark-end text:name="calibre"/></text:h>
      <text:p text:style-name="Text_20_body">A Calibre egy grafikus program, de itt most parancssoros használatára lesz egy példa.</text:p>
      <text:p text:style-name="Preformatted_20_Text">ebook-convert fajl.pdf fajl.epub</text:p>
      <text:p text:style-name="Text_20_body">Ha nem megfelelő a kimenet, próbáljuk meg a heuristics kapcsolóval:</text:p>
      <text:p text:style-name="Preformatted_20_Text">ebook-convert<text:s text:c="2"/>fajl.pdf fajl.epub --enable-heuristics</text:p>
      <text:p text:style-name="Text_20_body">Saját stíluslapot csatolhatunk kimenethez:</text:p>
      <text:p text:style-name="Preformatted_20_Text">ebook-convert<text:s text:c="2"/>fajl.pdf fajl.epub --extra-css style.css</text:p>
      <text:p text:style-name="Text_20_body">A style.css tartalma,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 body elemre megadott beállítás, a epub minden elemére érvényes lesz.</text:p>
      <text:p text:style-name="Text_20_body">Ha csak a bekezdésekre szeretné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z ebook-convert parancshoz nem áll rendelkezésre kézikönyv, és
a help sem segít a kapcsolók megismerésében. A kapcsolókat a
weblapjukon ismerheti meg:</text:p>
      <text:list text:style-name="List_20_1" text:continue-numbering="false">
        <text:list-item>
          <text:p text:style-name="LastListParagraph_List_20_1_Content_First"> <text:a xlink:type="simple" xlink:href="https://manual.calibre-ebook.com/generated/en/ebook-convert.html" text:style-name="Internet_20_link" text:visited-style-name="Visited_20_Internet_20_Link">https://manual.calibre-ebook.com/generated/en/ebook-convert.html</text:a></text:p>
        </text:list-item>
      </text:list>
      <text:p text:style-name="Text_20_body">Néhány kapcsoló:</text:p>
      <text:p text:style-name="Preformatted_20_Text">--authors "a szerzők nevei" <text:line-break/><text:line-break/>--comments "leírás"<text:line-break/><text:line-break/>--cover &lt;fájl vagy url&gt;<text:s text:c="2"/><text:line-break/><text:s text:c="6"/>az első lap beállítása<text:line-break/><text:line-break/>--isbn<text:s text:c="2"/>&lt;szám&gt;<text:line-break/><text:s text:c="5"/>az isbn szám beállítása<text:line-break/><text:line-break/>--language<text:line-break/><text:s text:c="5"/>nyelv beállítása<text:line-break/><text:line-break/>--pubdate &lt;dátum&gt;<text:line-break/><text:s text:c="5"/>a publikálás dátuma helyi idő szeirnt<text:line-break/><text:line-break/>--publisher<text:line-break/><text:s text:c="5"/>az e-book kiadója<text:line-break/><text:line-break/>--rating<text:line-break/><text:s text:c="5"/>minősítés; 1 és 5 között érték<text:line-break/><text:line-break/>--tags címke1,címke2,...<text:line-break/><text:s text:c="5"/>A könyv címkéi vesszővel tagolva.<text:line-break/><text:line-break/>--title "cím"<text:line-break/><text:s text:c="5"/>a cím beállítása<text:line-break/><text:line-break/>--title-sort "cím"<text:line-break/><text:s text:c="5"/>rendezéshez használt címváltoza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us_koenyv:epub</dc:title>
  </office:meta>
</office:document-meta>
</file>