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csv"/><text:bookmark-start text:name="__RefHeading___csv_1"/><text:bookmark-start text:name="csv"/>CSV<text:bookmark-end text:name="__RefHeading___csv_1"/><text:bookmark-end text:name="cs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0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sv-rol_2"/><text:bookmark-start text:name="a_csv-rol"/>A CSV-ről<text:bookmark-end text:name="__RefHeading___a_csv-rol_2"/><text:bookmark-end text:name="a_csv-rol"/></text:h>
      <text:p text:style-name="Text_20_body">A CSV a comma-separated values szavak rövidítése.
Magyarul: vesszővel szeparált értékek.</text:p>
      <text:p text:style-name="Text_20_body">Vesszővel tagolt értékek, táblázatos formában tárolva.
Minden sor egy rekordnak felel meg.</text:p>
      <text:p text:style-name="Text_20_body">A CSV fájlokat sok program támogatja. Fogyasztói, üzleti, tudományos programok
egyaránt használják. Gyakran használt adatbázisok tábláinak tárolására, amikor 
azokat exportálni, menteni, mozgatni szeretnénk.</text:p>
      <text:h text:style-name="Heading_20_2" text:outline-level="2"><text:bookmark-start text:name="__RefHeading___szeparator_3"/><text:bookmark-start text:name="szeparator"/>Szeparátor<text:bookmark-end text:name="__RefHeading___szeparator_3"/><text:bookmark-end text:name="szeparator"/></text:h>
      <text:p text:style-name="Text_20_body">Egy soron belül az értékeket vesszővel tagoljuk. 
Előfordul azonban tabulátorral vagy szóközzel tagolt
állomány is.</text:p>
      <text:h text:style-name="Heading_20_2" text:outline-level="2"><text:bookmark-start text:name="__RefHeading___szabvany_4"/><text:bookmark-start text:name="szabvany"/>Szabvány<text:bookmark-end text:name="__RefHeading___szabvany_4"/><text:bookmark-end text:name="szabvany"/></text:h>
      <text:p text:style-name="Text_20_body">Az <text:a xlink:type="simple" xlink:href="https://tools.ietf.org/html/rfc4180" text:style-name="Internet_20_link" text:visited-style-name="Visited_20_Internet_20_Link">rfc4180</text:a> szabvány egy ilyen fájlformátumot ír le.
Az egyes felhasználások nem teljesítik a szabványt teljességgel, ezért különféle
változatok léteznek. Az rfc4180 ilyenképpen egy javaslat.</text:p>
      <text:h text:style-name="Heading_20_2" text:outline-level="2"><text:bookmark-start text:name="__RefHeading___a_csv_meghatarozasa_5"/><text:bookmark-start text:name="a_csv_meghatarozasa"/>A CSV meghatározása<text:bookmark-end text:name="__RefHeading___a_csv_meghatarozasa_5"/><text:bookmark-end text:name="a_csv_meghatarozasa"/></text:h>
      <text:list text:style-name="List_20_1" text:continue-numbering="false">
        <text:list-item>
          <text:p text:style-name="List_20_1_Content_First"> tetszőleges kódolású szöveges állomány (ASCII, Unicode, EBCDIC, Shift JIS, stb.</text:p>
        </text:list-item>
        <text:list-item>
          <text:p text:style-name="List_20_1_Content"> rekordok soronként</text:p>
        </text:list-item>
        <text:list-item>
          <text:p text:style-name="List_20_1_Content"> valamilyen mezőelválasztó karakterrel szeparált mezők</text:p>
        </text:list-item>
        <text:list-item>
          <text:p text:style-name="List_20_1_Content_Last"> minden rekord ugyanabban a sorrendben tartalmazza a mezőket</text:p>
        </text:list-item>
      </text:list>
      <text:p text:style-name="Text_20_body">A számértékeket írhatjuk idézőjel nélkül, a karaktersorozat típusú 
értékeket idézőjelbe szokás tenni.</text:p>
      <text:h text:style-name="Heading_20_2" text:outline-level="2"><text:bookmark-start text:name="__RefHeading___kiterjesztes_6"/><text:bookmark-start text:name="kiterjesztes"/>Kiterjesztés<text:bookmark-end text:name="__RefHeading___kiterjesztes_6"/><text:bookmark-end text:name="kiterjesztes"/></text:h>
      <text:list text:style-name="List_20_1" text:continue-numbering="false">
        <text:list-item>
          <text:p text:style-name="List_20_1_Content_First"> .txt</text:p>
        </text:list-item>
        <text:list-item>
          <text:p text:style-name="List_20_1_Content_Last"> .csv</text:p>
        </text:list-item>
      </text:list>
      <text:h text:style-name="Heading_20_2" text:outline-level="2"><text:bookmark-start text:name="__RefHeading___pelda_7"/><text:bookmark-start text:name="pelda"/>Példa<text:bookmark-end text:name="__RefHeading___pelda_7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o, Név, Település, Fizetés, Életkor<text:line-break/>1, "Nagy József", "Szolnok", 850000, 32<text:line-break/>2, "Fer István", "Miskolc", 72800, 25<text:line-break/>3, "Páros Lajos", "Szeged", 915000, 28</text:p>
          </table:table-cell>
        </table:table-row>
      </table:table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://edoceo.com/utilitas/csv-file-format" text:style-name="Internet_20_link" text:visited-style-name="Visited_20_Internet_20_Link">http://edoceo.com/utilitas/csv-file-format</text:a></text:p>
        </text:list-item>
        <text:list-item>
          <text:p text:style-name="List_20_1_Content"> <text:a xlink:type="simple" xlink:href="http://www.ietf.org/rfc/rfc4180.txt" text:style-name="Internet_20_link" text:visited-style-name="Visited_20_Internet_20_Link">http://www.ietf.org/rfc/rfc4180.txt</text:a></text:p>
        </text:list-item>
        <text:list-item>
          <text:p text:style-name="List_20_1_Content"> <text:a xlink:type="simple" xlink:href="http://www.w3.org/TR/tabular-data-model/" text:style-name="Internet_20_link" text:visited-style-name="Visited_20_Internet_20_Link">http://www.w3.org/TR/tabular-data-model/</text:a></text:p>
        </text:list-item>
        <text:list-item>
          <text:p text:style-name="List_20_1_Content_Last"> <text:a xlink:type="simple" xlink:href="https://en.wikipedia.org/wiki/Comma-separated_values" text:style-name="Internet_20_link" text:visited-style-name="Visited_20_Internet_20_Link">https://en.wikipedia.org/wiki/Comma-separated_val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csv</dc:title>
  </office:meta>
</office:document-meta>
</file>