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szak" text:style-name="Internet_20_link" text:visited-style-name="Visited_20_Internet_20_Link">&lt; Szak</text:a></text:p>
      <text:h text:style-name="Heading_20_1" text:outline-level="1"><text:bookmark text:name="oktatas:szak:vizsgaremek"/><text:bookmark-start text:name="__RefHeading___vizsgaremek_1"/><text:bookmark-start text:name="vizsgaremek"/>Vizsgaremek<text:bookmark-end text:name="__RefHeading___vizsgaremek_1"/><text:bookmark-end text:name="vizsgaremek"/></text:h>
      <text:p text:style-name="Text_20_body">GitHubra vagy hasonló szolgáltatóhoz feltöltve:</text:p>
      <text:list text:style-name="List_20_1" text:continue-numbering="false">
        <text:list-item>
          <text:p text:style-name="List_20_1_Content_First"> forráskód</text:p>
        </text:list-item>
        <text:list-item>
          <text:p text:style-name="List_20_1_Content"> desktop telepítő</text:p>
        </text:list-item>
        <text:list-item>
          <text:p text:style-name="List_20_1_Content"> adatbázismodell-diagram</text:p>
        </text:list-item>
        <text:list-item>
          <text:p text:style-name="List_20_1_Content"> adatbázis export </text:p>
        </text:list-item>
        <text:list-item>
          <text:p text:style-name="List_20_1_Content"> dokumentáció</text:p>
        </text:list-item>
        <text:list-item>
          <text:p text:style-name="List_20_1_Content_Last"> tesztkódok és teszt eredmények dokumentációja</text:p>
        </text:list-item>
      </text:list>
      <text:p text:style-name="Text_20_body">Védés:</text:p>
      <text:list text:style-name="List_20_1" text:continue-numbering="false">
        <text:list-item>
          <text:p text:style-name="List_20_1_Content_First"> szoftver célja</text:p>
        </text:list-item>
        <text:list-item>
          <text:p text:style-name="List_20_1_Content"> megvalósításról</text:p>
        </text:list-item>
        <text:list-item>
          <text:p text:style-name="List_20_1_Content"> működés</text:p>
        </text:list-item>
        <text:list-item>
          <text:p text:style-name="List_20_1_Content"> forráskód</text:p>
        </text:list-item>
        <text:list-item>
          <text:p text:style-name="List_20_1_Content"> a csapaton belüli munkamegosztás</text:p>
        </text:list-item>
        <text:list-item>
          <text:p text:style-name="List_20_1_Content"> 3-5 perces angol nyelvű összefoglaló: cél, működés</text:p>
        </text:list-item>
        <text:list-item>
          <text:p text:style-name="List_20_1_Content_Last"> 2-3 angol kérdésre angolul válaszol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szak:vizsgaremek</dc:title>
  </office:meta>
</office:document-meta>
</file>