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k" text:style-name="Internet_20_link" text:visited-style-name="Visited_20_Internet_20_Link">&lt; Szak</text:a></text:p>
      <text:h text:style-name="Heading_20_1" text:outline-level="1"><text:bookmark text:name="oktatas:szak:interaktiv"/><text:bookmark-start text:name="__RefHeading___interaktiv_1"/><text:bookmark-start text:name="interaktiv"/>Interaktív<text:bookmark-end text:name="__RefHeading___interaktiv_1"/><text:bookmark-end text:name="interaktiv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20 darab kérdés várható központilag meghatározva. Itt most a témakörökhöz kapcsolódó kérdéseket találunk.</text:p>
      <text:h text:style-name="Heading_20_2" text:outline-level="2"><text:bookmark-start text:name="__RefHeading___csoportmunka_eszkoezoek_git_3"/><text:bookmark-start text:name="csoportmunka_eszkoezoek_git"/>Csoportmunka eszközök, git<text:bookmark-end text:name="__RefHeading___csoportmunka_eszkoezoek_git_3"/><text:bookmark-end text:name="csoportmunka_eszkoezoek_git"/></text:h>
      <text:list text:style-name="Numbering_20_1" text:continue-numbering="false">
        <text:list-item>
          <text:p text:style-name="Numbering_20_1_Content_First"> Git esetén: Hogyan tudunk stage állapotba tenni egy index.html állományt?</text:p>
        </text:list-item>
        <text:list-item>
          <text:p text:style-name="Numbering_20_1_Content"> Git esetén: Hogyan tudunk az aktuális könyvtárból git tárolót készíteni?</text:p>
        </text:list-item>
        <text:list-item>
          <text:p text:style-name="Numbering_20_1_Content_Last"> Git esetén: Hogyan tudunk egy pillanatképet tárolni, megjegyzéssel?</text:p>
        </text:list-item>
      </text:list>
      <text:h text:style-name="Heading_20_2" text:outline-level="2"><text:bookmark-start text:name="__RefHeading___html5_css3_4"/><text:bookmark-start text:name="html5_css3"/>HTML5, CSS3<text:bookmark-end text:name="__RefHeading___html5_css3_4"/><text:bookmark-end text:name="html5_css3"/></text:h>
      <text:list text:style-name="List_20_1" text:continue-numbering="false">
        <text:list-item>
          <text:p text:style-name="List_20_1_Content_First"> Milyen nyelven alapszik a HTML5?</text:p>
        </text:list-item>
        <text:list-item>
          <text:p text:style-name="List_20_1_Content"> Mire aló a DOCTYPE sor?</text:p>
        </text:list-item>
        <text:list-item>
          <text:p text:style-name="List_20_1_Content_Last"> Melyik HTML elemmel lehet vízszintes vonalat a weboldalba illeszteni.</text:p>
        </text:list-item>
      </text:list>
      <text:h text:style-name="Heading_20_2" text:outline-level="2"><text:bookmark-start text:name="__RefHeading___javascript_ecmascript_5"/><text:bookmark-start text:name="javascript_ecmascript"/>JavaScript, ECMAScript<text:bookmark-end text:name="__RefHeading___javascript_ecmascript_5"/><text:bookmark-end text:name="javascript_ecmascript"/></text:h>
      <text:list text:style-name="Numbering_20_1" text:continue-numbering="false">
        <text:list-item>
          <text:p text:style-name="Numbering_20_1_Content_First"> Mi volt a JavaScript nyelv első neve?</text:p>
        </text:list-item>
        <text:list-item>
          <text:p text:style-name="Numbering_20_1_Content"> Mi a neve a böngészőben futó JavaScript szabványnak?</text:p>
        </text:list-item>
        <text:list-item>
          <text:p text:style-name="Numbering_20_1_Content"> Melyik ES szabványba került be a class létrehozási lehetőség?</text:p>
        </text:list-item>
        <text:list-item>
          <text:p text:style-name="Numbering_20_1_Content"> Mire jó a NodeJS?</text:p>
        </text:list-item>
        <text:list-item>
          <text:p text:style-name="Numbering_20_1_Content_Last"> Milyen programozói könyvtárat használunk a NodeJS mellett GUI programok létrehozására?</text:p>
        </text:list-item>
      </text:list>
      <text:h text:style-name="Heading_20_2" text:outline-level="2"><text:bookmark-start text:name="__RefHeading___tisztakod_alapelvek_6"/><text:bookmark-start text:name="tisztakod_alapelvek"/>Tisztakód alapelvek<text:bookmark-end text:name="__RefHeading___tisztakod_alapelvek_6"/><text:bookmark-end text:name="tisztakod_alapelvek"/></text:h>
      <text:list text:style-name="List_20_1" text:continue-numbering="false">
        <text:list-item>
          <text:p text:style-name="List_20_1_Content_First"> Mi a „Tiszta kód” és miért fontos a fejlesztők számára?</text:p>
        </text:list-item>
        <text:list-item>
          <text:p text:style-name="List_20_1_Content"> Hogyan lehet megkülönböztetni a „Tiszta kódot” a piszkos, nehezen érthető kódtól?</text:p>
        </text:list-item>
        <text:list-item>
          <text:p text:style-name="List_20_1_Content"> Mi a kommentek szerepe a „Tiszta kód” írásakor, és hogyan lehet elkerülni a fölösleges kommentelést?</text:p>
        </text:list-item>
        <text:list-item>
          <text:p text:style-name="List_20_1_Content"> Milyen előnyei van a tesztvezérelt fejlesztésnek a „Tiszta kód” szempontjából?</text:p>
        </text:list-item>
        <text:list-item>
          <text:p text:style-name="List_20_1_Content"> Hogyan lehet javítani a kód olvashatóságát a változók és függvények nevezéktanának használatával?</text:p>
        </text:list-item>
        <text:list-item>
          <text:p text:style-name="List_20_1_Content"> Mi a szerepe a függvények méretének a „Tiszta kód” szempontjából, és hogyan lehet elkerülni a túl hosszú függvényeket?</text:p>
        </text:list-item>
        <text:list-item>
          <text:p text:style-name="List_20_1_Content"> Hogyan lehet helyesen kezelni a „try-catch” blokkokat a „Tiszta kód” írásakor?</text:p>
        </text:list-item>
        <text:list-item>
          <text:p text:style-name="List_20_1_Content"> Hogyan lehet az eljárásorientált tervezési mintát alkalmazni a „Tiszta kód” írásakor?</text:p>
        </text:list-item>
        <text:list-item>
          <text:p text:style-name="List_20_1_Content_Last"> Mi a SOLID elvek jelentősége a „Tiszta kód” szempontjából, és hogyan lehet őket alkalmazni a kód írásakor?</text:p>
        </text:list-item>
      </text:list>
      <text:h text:style-name="Heading_20_2" text:outline-level="2"><text:bookmark-start text:name="__RefHeading___adatbazis_tervezes_adatbazis-kezeles_sql_7"/><text:bookmark-start text:name="adatbazis_tervezes_adatbazis-kezeles_sql"/>Adatbázis tervezés, adatbázis-kezelés, SQL<text:bookmark-end text:name="__RefHeading___adatbazis_tervezes_adatbazis-kezeles_sql_7"/><text:bookmark-end text:name="adatbazis_tervezes_adatbazis-kezeles_sql"/></text:h>
      <text:list text:style-name="Numbering_20_1" text:continue-numbering="false">
        <text:list-item>
          <text:p text:style-name="Numbering_20_1_Content_First"> Mi az elsődleges kulcs?</text:p>
        </text:list-item>
        <text:list-item>
          <text:p text:style-name="Numbering_20_1_Content"> Mi a mező?</text:p>
        </text:list-item>
        <text:list-item>
          <text:p text:style-name="Numbering_20_1_Content_Last"> Mi a rekord?</text:p>
        </text:list-item>
      </text:list>
      <text:list text:style-name="Numbering_20_1" text:continue-numbering="false">
        <text:list-item>
          <text:p text:style-name="Numbering_20_1_Content_First"> Mire jó a where záradék?</text:p>
        </text:list-item>
        <text:list-item>
          <text:p text:style-name="Numbering_20_1_Content"> Mire való az „order by” záradék?</text:p>
        </text:list-item>
        <text:list-item>
          <text:p text:style-name="Numbering_20_1_Content"> Mire való a „group by” záradék?</text:p>
        </text:list-item>
        <text:list-item>
          <text:p text:style-name="Numbering_20_1_Content_Last"> Mire jó a having záradék?</text:p>
        </text:list-item>
      </text:list>
      <text:h text:style-name="Heading_20_2" text:outline-level="2"><text:bookmark-start text:name="__RefHeading___mobil_alkalmazasfejlesztes_8"/><text:bookmark-start text:name="mobil_alkalmazasfejlesztes"/>Mobil alkalmazásfejlesztés<text:bookmark-end text:name="__RefHeading___mobil_alkalmazasfejlesztes_8"/><text:bookmark-end text:name="mobil_alkalmazasfejlesztes"/></text:h>
      <text:list text:style-name="Numbering_20_1" text:continue-numbering="false">
        <text:list-item>
          <text:p text:style-name="Numbering_20_1_Content_First"> Milyen webes keretrendszeren alapszik React Native?</text:p>
        </text:list-item>
        <text:list-item>
          <text:p text:style-name="Numbering_20_1_Content"> Milyen programozási nyelven írhatunk kódot React Native esetén?</text:p>
        </text:list-item>
        <text:list-item>
          <text:p text:style-name="Numbering_20_1_Content_Last"> Milyen operációs rendszermagon fut az Android?</text:p>
        </text:list-item>
      </text:list>
      <text:list text:style-name="List_20_1" text:continue-numbering="false">
        <text:list-item>
          <text:p text:style-name="List_20_1_Content_First"> 4.) A Swift segítségével natív alkalmazást készíthetünk egyik operációs rendszerre. Melyik az?</text:p>
          <text:list text:style-name="List_20_1">
            <text:list-item>
              <text:p text:style-name="List_20_1_Content"> Android</text:p>
            </text:list-item>
            <text:list-item>
              <text:p text:style-name="List_20_1_Content_Last"> iOS*</text:p>
            </text:list-item>
          </text:list>
        </text:list-item>
      </text:list>
      <text:h text:style-name="Heading_20_2" text:outline-level="2"><text:bookmark-start text:name="__RefHeading___frontend_keszitesere_szolgalo_javascript_keretrendszerek_9"/><text:bookmark-start text:name="frontend_keszitesere_szolgalo_javascript_keretrendszerek"/>Frontend készítésére szolgáló JavaScript keretrendszerek<text:bookmark-end text:name="__RefHeading___frontend_keszitesere_szolgalo_javascript_keretrendszerek_9"/><text:bookmark-end text:name="frontend_keszitesere_szolgalo_javascript_keretrendszerek"/></text:h>
      <text:list text:style-name="Numbering_20_1" text:continue-numbering="false">
        <text:list-item>
          <text:p text:style-name="Numbering_20_1_Content_First"> Milyen nyelven programozható az Angular keretrendszer?</text:p>
        </text:list-item>
        <text:list-item>
          <text:p text:style-name="Numbering_20_1_Content"> Mi a különbség az AngularJS és az Angular között?</text:p>
        </text:list-item>
        <text:list-item>
          <text:p text:style-name="Numbering_20_1_Content_Last"> Ki a fejlesztője a React keretrendszernek?</text:p>
        </text:list-item>
      </text:list>
      <text:h text:style-name="Heading_20_2" text:outline-level="2"><text:bookmark-start text:name="__RefHeading___backend_keszitesere_szolgalo_nyelvek_es_keretrendszerek_orm_10"/><text:bookmark-start text:name="backend_keszitesere_szolgalo_nyelvek_es_keretrendszerek_orm"/>Backend készítésére szolgáló nyelvek és keretrendszerek, ORM<text:bookmark-end text:name="__RefHeading___backend_keszitesere_szolgalo_nyelvek_es_keretrendszerek_orm_10"/><text:bookmark-end text:name="backend_keszitesere_szolgalo_nyelvek_es_keretrendszerek_orm"/></text:h>
      <text:list text:style-name="List_20_1" text:continue-numbering="false">
        <text:list-item>
          <text:p text:style-name="LastListParagraph_List_20_1_Content_First"> 1.) Mi az ORM?</text:p>
        </text:list-item>
      </text:list>
      <text:h text:style-name="Heading_20_2" text:outline-level="2"><text:bookmark-start text:name="__RefHeading___objektum_orientalt_programozas_oop_11"/><text:bookmark-start text:name="objektum_orientalt_programozas_oop"/>Objektum Orientált Programozás, OOP<text:bookmark-end text:name="__RefHeading___objektum_orientalt_programozas_oop_11"/><text:bookmark-end text:name="objektum_orientalt_programozas_oop"/></text:h>
      <text:list text:style-name="Numbering_20_1" text:continue-numbering="false">
        <text:list-item>
          <text:p text:style-name="Numbering_20_1_Content_First"> Mit ír le egy osztály?</text:p>
        </text:list-item>
        <text:list-item>
          <text:p text:style-name="Numbering_20_1_Content"> Mi a különbség az osztály és az objektum között?</text:p>
        </text:list-item>
        <text:list-item>
          <text:p text:style-name="Numbering_20_1_Content"> Mi köze van az objektumnak osztályoz?</text:p>
        </text:list-item>
        <text:list-item>
          <text:p text:style-name="Numbering_20_1_Content_Last"> Mi a polimorfizmus?</text:p>
        </text:list-item>
      </text:list>
      <text:h text:style-name="Heading_20_2" text:outline-level="2"><text:bookmark-start text:name="__RefHeading___tartalomkezelo_rendszerek_cms_12"/><text:bookmark-start text:name="tartalomkezelo_rendszerek_cms"/>Tartalomkezelő rendszerek, CMS<text:bookmark-end text:name="__RefHeading___tartalomkezelo_rendszerek_cms_12"/><text:bookmark-end text:name="tartalomkezelo_rendszerek_cms"/></text:h>
      <text:list text:style-name="Numbering_20_1" text:continue-numbering="false">
        <text:list-item>
          <text:p text:style-name="Numbering_20_1_Content_First"> Mi a CMS?</text:p>
        </text:list-item>
        <text:list-item>
          <text:p text:style-name="Numbering_20_1_Content"> Írjon tartalomkezelő rendszert, minimum 3-t.</text:p>
        </text:list-item>
        <text:list-item>
          <text:p text:style-name="Numbering_20_1_Content"> Melyik tartalomkezelő rendszer: Laravel, Angular, WordPress, Express</text:p>
        </text:list-item>
        <text:list-item>
          <text:p text:style-name="Numbering_20_1_Content"> Melyik tartalomkezelő rendszer: Laravel, Angular, Joomla, Express</text:p>
        </text:list-item>
        <text:list-item>
          <text:p text:style-name="Numbering_20_1_Content"> Melyik tartalomkezelő rendszer: Laravel, Drupal, Selenium, Express</text:p>
        </text:list-item>
        <text:list-item>
          <text:p text:style-name="Numbering_20_1_Content"> Milyen hátrányai vannak a CMS rendszereknek?</text:p>
        </text:list-item>
        <text:list-item>
          <text:p text:style-name="Numbering_20_1_Content"> Milyen előnyei vannak a CMS rendszereknek?</text:p>
        </text:list-item>
        <text:list-item>
          <text:p text:style-name="Numbering_20_1_Content_Last"> Milyen feladati vannak egy CMS-nek?</text:p>
        </text:list-item>
      </text:list>
      <text:h text:style-name="Heading_20_2" text:outline-level="2"><text:bookmark-start text:name="__RefHeading___teszteles_13"/><text:bookmark-start text:name="teszteles"/>Tesztelés<text:bookmark-end text:name="__RefHeading___teszteles_13"/><text:bookmark-end text:name="teszteles"/></text:h>
      <text:list text:style-name="List_20_1" text:continue-numbering="false">
        <text:list-item>
          <text:p text:style-name="LastListParagraph_List_20_1_Content_First"> Milyen egységtesztelő rendszerrel végezhetünk egyszerű egységtesztelést Java nyelv eseté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:interaktiv</dc:title>
  </office:meta>
</office:document-meta>
</file>