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k" text:style-name="Internet_20_link" text:visited-style-name="Visited_20_Internet_20_Link">&lt; Szak</text:a></text:p>
      <text:h text:style-name="Heading_20_1" text:outline-level="1"><text:bookmark text:name="oktatas:szak:feladatsor"/><text:bookmark-start text:name="__RefHeading___feladatsor_1"/><text:bookmark-start text:name="feladatsor"/>Feladatsor<text:bookmark-end text:name="__RefHeading___feladatsor_1"/><text:bookmark-end text:name="feladatsor"/></text:h>
      <text:list text:style-name="List_20_1" text:continue-numbering="false">
        <text:list-item>
          <text:p text:style-name="List_20_1_Content_First"> grafikus és konzolos rész</text:p>
        </text:list-item>
        <text:list-item>
          <text:p text:style-name="List_20_1_Content"> webes</text:p>
          <text:list text:style-name="List_20_1">
            <text:list-item>
              <text:p text:style-name="List_20_1_Content"> reszponzív weblap</text:p>
            </text:list-item>
            <text:list-item>
              <text:p text:style-name="List_20_1_Content"> backend - néhány végpont</text:p>
            </text:list-item>
            <text:list-item>
              <text:p text:style-name="List_20_1_Content_Last"> froten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k:feladatsor</dc:title>
  </office:meta>
</office:document-meta>
</file>