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wxwidgets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wxwidgets:fejlesztoi_koernyezet_kialakitasa:linuxon"/><text:bookmark-start text:name="__RefHeading___fejlesztoi_koernyezet_kialakitasa_linuxon_1"/><text:bookmark-start text:name="fejlesztoi_koernyezet_kialakitasa_linuxon"/>Fejlesztői környezet kialakítása Linuxon<text:bookmark-end text:name="__RefHeading___fejlesztoi_koernyezet_kialakitasa_linuxon_1"/><text:bookmark-end text:name="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odeblocks_telepitese_2"/><text:bookmark-start text:name="codeblocks_telepitese"/>CodeBlocks telepítése<text:bookmark-end text:name="__RefHeading___codeblocks_telepitese_2"/><text:bookmark-end text:name="codeblocks_telepitese"/></text:h>
      <text:p text:style-name="Text_20_body">Debian és Debian alapú rendszerek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codeblocks</text:p>
          </table:table-cell>
        </table:table-row>
      </table:table>
      <text:h text:style-name="Heading_20_2" text:outline-level="2"><text:bookmark-start text:name="__RefHeading___wxsmith_3"/><text:bookmark-start text:name="wxsmith"/>wxSmith<text:bookmark-end text:name="__RefHeading___wxsmith_3"/><text:bookmark-end text:name="wxsmith"/></text:h>
      <text:p text:style-name="Text_20_body">A wxSmith kiterjesztés egy vizuális fejlesztőeszköz, amely a wxWidgets 
programozói könyvtárat használja. </text:p>
      <text:p text:style-name="Text_20_body">Telepítése:</text:p>
      <text:p text:style-name="Preformatted_20_Text">apt install codeblocks-contrib</text:p>
      <text:h text:style-name="Heading_20_2" text:outline-level="2"><text:bookmark-start text:name="__RefHeading___wxwidgets_telepitese_4"/><text:bookmark-start text:name="wxwidgets_telepitese"/>wxWidgets telepítése<text:bookmark-end text:name="__RefHeading___wxwidgets_telepitese_4"/><text:bookmark-end text:name="wxwidgets_telepitese"/></text:h>
      <text:p text:style-name="Preformatted_20_Text">apt install libwxgtk3.0-0v5 libwxgtk3.0-dev wx3.0-headers wx3.0-i18n</text:p>
      <text:p text:style-name="Preformatted_20_Text">apt list libwxgtk3.0-0v5 libwxgtk3.0-dev wx3.0-headers wx3.0-i18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fejlesztoi_koernyezet_kialakitasa:linuxon</dc:title>
  </office:meta>
</office:document-meta>
</file>