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wxwidgets"/><text:bookmark-start text:name="__RefHeading___wxwidgets_1"/><text:bookmark-start text:name="wxwidgets"/>wxWidgets<text:bookmark-end text:name="__RefHeading___wxwidgets_1"/><text:bookmark-end text:name="wxwidgets"/></text:h>
      <text:list text:style-name="List_20_1" text:continue-numbering="false">
        <text:list-item>
          <text:p text:style-name="List_20_1_Content_First"> <text:a xlink:type="simple" xlink:href="https://szit.hu/doku.php?id=oktatas:programozas:wxwidgets:wxwidgets_jegyzet" text:style-name="Internet_20_link" text:visited-style-name="Visited_20_Internet_20_Link">wxWidgets Jegyzet</text:a></text:p>
        </text:list-item>
        <text:list-item>
          <text:p text:style-name="List_20_1_Content"> <text:a xlink:type="simple" xlink:href="https://szit.hu/doku.php?id=oktatas:programozas:wxwidgets:wxwidgets_kezikoenyv" text:style-name="Internet_20_link" text:visited-style-name="Visited_20_Internet_20_Link">wxWidgets kézikönyv</text:a></text:p>
        </text:list-item>
        <text:list-item>
          <text:p text:style-name="List_20_1_Content"> <text:a xlink:type="simple" xlink:href="https://szit.hu/doku.php?id=oktatas:programozas:wxwidgets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s://szit.hu/doku.php?id=oktatas:programozas:wxwidgets:linkek" text:style-name="Internet_20_link" text:visited-style-name="Visited_20_Internet_20_Link">wxWidgets Linkek</text:a></text:p>
        </text:list-item>
        <text:list-item>
          <text:p text:style-name="List_20_1_Content"> <text:a xlink:type="simple" xlink:href="https://szit.hu/doku.php?id=oktatas:programozas:programok:codeblocks" text:style-name="Internet_20_link" text:visited-style-name="Visited_20_Internet_20_Link">wxWidgets CodeBlocksban</text:a> (másik névtér)</text:p>
        </text:list-item>
        <text:list-item>
          <text:p text:style-name="List_20_1_Content"> <text:a xlink:type="simple" xlink:href="https://szit.hu/doku.php?id=oktatas:programozas:wxwidgets:adatbazis-kezeles" text:style-name="Internet_20_link" text:visited-style-name="Visited_20_Internet_20_Link">Adatbázis-kezelés</text:a></text:p>
        </text:list-item>
        <text:list-item>
          <text:p text:style-name="List_20_1_Content_Last"> <text:a xlink:type="simple" xlink:href="https://szit.hu/doku.php?id=oktatas:programozas:wxwidgets:wxwidgets_mintak" text:style-name="Internet_20_link" text:visited-style-name="Visited_20_Internet_20_Link">wxWidgets Minták</text:a></text:p>
        </text:list-item>
      </text:list>
      <text:p text:style-name="Text_20_body">A wxWidgets használatához érdemes letölteni az alábbi linkek közül az <text:a xlink:type="simple" xlink:href="http://wxwidgets.org/docs/" text:style-name="Internet_20_link" text:visited-style-name="Visited_20_Internet_20_Link">http://wxwidgets.org/docs/</text:a>
annak teljes dokumentációját. Minden osztály és függvény jól dokumentá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04:18</meta:creation-date>
    <dc:creator>Generated</dc:creator>
    <dc:date>2025-03-14T07::04:18</dc:date>
    <dc:language>en-US</dc:language>
    <meta:editing-cycles>1</meta:editing-cycles>
    <meta:editing-duration>PT0S</meta:editing-duration>
    <dc:title>oktatas:programozas:wxwidgets</dc:title>
  </office:meta>
</office:document-meta>
</file>