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s://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s://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s://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s://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s://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s://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s://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s://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s://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s://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s://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s://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"> <text:a xlink:type="simple" xlink:href="https://szit.hu/doku.php?id=oktatas:programozas:verziokontroll:git:git_strategiak" text:style-name="Internet_20_link" text:visited-style-name="Visited_20_Internet_20_Link">Git stratégiák</text:a></text:p>
        </text:list-item>
        <text:list-item>
          <text:p text:style-name="List_20_1_Content"> <text:a xlink:type="simple" xlink:href="https://szit.hu/doku.php?id=oktatas:programozas:verziokontroll:git:git_objektumok" text:style-name="Internet_20_link" text:visited-style-name="Visited_20_Internet_20_Link">Git objektumok</text:a></text:p>
        </text:list-item>
        <text:list-item>
          <text:p text:style-name="List_20_1_Content"> <text:a xlink:type="simple" xlink:href="https://szit.hu/doku.php?id=oktatas:programozas:verziokontroll:git:git_javitas" text:style-name="Internet_20_link" text:visited-style-name="Visited_20_Internet_20_Link">Git javítás</text:a></text:p>
        </text:list-item>
        <text:list-item>
          <text:p text:style-name="List_20_1_Content_Last"> <text:a xlink:type="simple" xlink:href="https://szit.hu/doku.php?id=oktatas:programozas:verziokontroll:git:git_forraskod_attekintese" text:style-name="Internet_20_link" text:visited-style-name="Visited_20_Internet_20_Link">Git forráskód áttekin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</dc:title>
  </office:meta>
</office:document-meta>
</file>