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programozas" text:style-name="Internet_20_link" text:visited-style-name="Visited_20_Internet_20_Link">&lt; Programozás</text:a></text:p>
      <text:h text:style-name="Heading_20_1" text:outline-level="1"><text:bookmark text:name="oktatas:programozas:tisztakod"/><text:bookmark-start text:name="__RefHeading___tisztakod_1"/><text:bookmark-start text:name="tisztakod"/>Tisztakód<text:bookmark-end text:name="__RefHeading___tisztakod_1"/><text:bookmark-end text:name="tisztakod"/></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 2021</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tisztakod_2"/><text:bookmark-start text:name="a_tisztakod"/>A tisztakód<text:bookmark-end text:name="__RefHeading___a_tisztakod_2"/><text:bookmark-end text:name="a_tisztakod"/></text:h>
      <text:p text:style-name="Text_20_body">A programozók sokkal több kódot olvasnak mint írnak, ezért 
fontos, hogy kód ne legyen zavaros, mint a mocsár. A haladó programozók 
tudják, hogy a zavaros kódok, amiket vissza kell olvasni, 
nagyban lassítják a munkát. Mégis, sokszor úgy érzik, nekik is
ilyet kell írniuk, csakhogy haladjon a munka. 
Az ilyen kód lehúz mint a mocsár, és nem fogjuk tudni
tartani a határidőt. </text:p>
      <text:p text:style-name="Text_20_body">A kódot ezért úgy kell megírni, hogy mindig olvasmányos legyen,
kevés ránézéssel tudjuk mit csinál, meglepetések nélkül. </text:p>
      <text:p text:style-name="Text_20_body">A kód tisztán írása és tartása, művészet. </text:p>
      <text:p text:style-name="Text_20_body">Ez a rövid leírás Robert Martin: Tiszta kód című könyve alapján 
készül.</text:p>
      <text:h text:style-name="Heading_20_2" text:outline-level="2"><text:bookmark-start text:name="__RefHeading___elnevezesek_3"/><text:bookmark-start text:name="elnevezesek"/>Elnevezések<text:bookmark-end text:name="__RefHeading___elnevezesek_3"/><text:bookmark-end text:name="elnevezesek"/></text:h>
      <text:h text:style-name="Heading_20_3" text:outline-level="3"><text:bookmark-start text:name="__RefHeading___beszedes_nevek_4"/><text:bookmark-start text:name="beszedes_nevek"/>Beszédes nevek<text:bookmark-end text:name="__RefHeading___beszedes_nevek_4"/><text:bookmark-end text:name="beszedes_nevek"/></text:h>
      <text:p text:style-name="Text_20_body">A változók, állandók, osztályok és függvények létrehozása során 
a rossz névadás a kódmocsár irányába lökjük a kódunkat. </text:p>
      <text:p text:style-name="Text_20_body">A jó elnevezéshez három dolgot vizsgáljunk meg az elnevezendő részről:</text:p>
      <text:list text:style-name="List_20_1" text:continue-numbering="false">
        <text:list-item>
          <text:p text:style-name="List_20_1_Content_First"> mi az oka létezésének</text:p>
        </text:list-item>
        <text:list-item>
          <text:p text:style-name="List_20_1_Content"> mit csinál, mi a szerepe</text:p>
        </text:list-item>
        <text:list-item>
          <text:p text:style-name="List_20_1_Content_Last"> hogyan használjuk</text:p>
        </text:list-item>
      </text:list>
      <text:p text:style-name="Text_20_body">Ha úgy érezzük megjegyzést kell fűzni egy változóhoz vagy
állandóhoz, biztosan rossz az elnevezése.</text:p>
      <text:p text:style-name="Preformatted_20_Text">int a; //A háromszög alapja</text:p>
      <text:h text:style-name="Heading_20_3" text:outline-level="3"><text:bookmark-start text:name="__RefHeading___felrevezetes_5"/><text:bookmark-start text:name="felrevezetes"/>Félrevezetés<text:bookmark-end text:name="__RefHeading___felrevezetes_5"/><text:bookmark-end text:name="felrevezetes"/></text:h>
      <text:p text:style-name="Text_20_body">Kerüljük a félrevezető elnevezéseket. A közismert nevek
például félrevezetők. </text:p>
      <text:p text:style-name="Text_20_body">A  bin, például Unix alapú rendszerekben a bináris szóra utal,
illetve kettes számrendszerben megadott számokra is utalhat. 
Ha mi a belső indexet így szeretnénk rövidíteni, az félrevezető.</text:p>
      <text:p text:style-name="Text_20_body">Példák az ismert azonosítókra, közismert és egyéni értelemmel:</text:p>
      <text:list text:style-name="List_20_1" text:continue-numbering="false">
        <text:list-item>
          <text:p text:style-name="List_20_1_Content_First"> bin - binary</text:p>
          <text:list text:style-name="List_20_1">
            <text:list-item>
              <text:p text:style-name="List_20_1_Content"> belső index</text:p>
            </text:list-item>
          </text:list>
        </text:list-item>
        <text:list-item>
          <text:p text:style-name="List_20_1_Content"> pc - personal computer</text:p>
          <text:list text:style-name="List_20_1">
            <text:list-item>
              <text:p text:style-name="List_20_1_Content"> pozitív cél</text:p>
            </text:list-item>
          </text:list>
        </text:list-item>
        <text:list-item>
          <text:p text:style-name="List_20_1_Content"> tv</text:p>
          <text:list text:style-name="List_20_1">
            <text:list-item>
              <text:p text:style-name="List_20_1_Content"> tiltott viselkedés</text:p>
            </text:list-item>
            <text:list-item>
              <text:p text:style-name="List_20_1_Content_Last"> tevékenység</text:p>
            </text:list-item>
          </text:list>
        </text:list-item>
      </text:list>
      <text:p text:style-name="Text_20_body">A List szó félrevezető, ha olyan gyűjtemény nevében használjuk,
ami nem List szerkezetben van tárolva. Például:</text:p>
      <text:p text:style-name="Preformatted_20_Text">dolgozoList</text:p>
      <text:p text:style-name="Text_20_body">Ilyenkor válasszuk például a következőket:</text:p>
      <text:p text:style-name="Preformatted_20_Text">dolgozoCsoport<text:line-break/>dolgozok</text:p>
      <text:p text:style-name="Text_20_body">Az O használata is megtévesztő lehet:</text:p>
      <text:p text:style-name="Preformatted_20_Text">if( 0 == 35)</text:p>
      <text:h text:style-name="Heading_20_3" text:outline-level="3"><text:bookmark-start text:name="__RefHeading___a_nevek_kimondhatosaga_6"/><text:bookmark-start text:name="a_nevek_kimondhatosaga"/>A nevek kimondhatósága<text:bookmark-end text:name="__RefHeading___a_nevek_kimondhatosaga_6"/><text:bookmark-end text:name="a_nevek_kimondhatosaga"/></text:h>
      <text:p text:style-name="Text_20_body">Válasszunk olyan neveket, amit könnyű kimondani. 
Ha egy névben nincsenek magánhangzók, nem könnyű azokat kimondani.</text:p>
      <text:p text:style-name="Text_20_body">A dkn, a dolgozó keresztnevének rövidítésre például nem ajánlott:</text:p>
      <text:p text:style-name="Preformatted_20_Text">dkn - dolgozó keresztnevek</text:p>
      <text:p text:style-name="Text_20_body">Legyen helyette:</text:p>
      <text:p text:style-name="Preformatted_20_Text">dolgozoKeresztnev</text:p>
      <text:h text:style-name="Heading_20_3" text:outline-level="3"><text:bookmark-start text:name="__RefHeading___a_nevek_kereshetosege_7"/><text:bookmark-start text:name="a_nevek_kereshetosege"/>A nevek kereshetősége<text:bookmark-end text:name="__RefHeading___a_nevek_kereshetosege_7"/><text:bookmark-end text:name="a_nevek_kereshetosege"/></text:h>
      <text:p text:style-name="Text_20_body">Az egybetűs azonosítók keresése rémálom. Kerüljük a használatát.</text:p>
      <text:h text:style-name="Heading_20_3" text:outline-level="3"><text:bookmark-start text:name="__RefHeading___tipuskodolas_8"/><text:bookmark-start text:name="tipuskodolas"/>Típuskódolás<text:bookmark-end text:name="__RefHeading___tipuskodolas_8"/><text:bookmark-end text:name="tipuskodolas"/></text:h>
      <text:p text:style-name="Text_20_body">A névben a típus kódolása kerülendő. Régebben indokoltak voltak
ezek az eljárások, mint a „magyar jelölés”, vagy az tagváltozó 
jelölése. A tagváltozót egy m_ karakter előtag párral jelölhetjük.</text:p>
      <text:p text:style-name="Text_20_body">A felületek (interfész) nevébe sem ajánlott beletenni a i vagy I
karaktereket. Helyette tegyük a hozzátartozó megvalósításba 
mondjuk Imp szót, vagy magyarul Megval, vagy hasonló szót. </text:p>
      <text:p text:style-name="Preformatted_20_Text">DolgozoGyarMegvalositas<text:line-break/>DolgozoGyarMeg</text:p>
      <text:h text:style-name="Heading_20_3" text:outline-level="3"><text:bookmark-start text:name="__RefHeading___osztalynevek_9"/><text:bookmark-start text:name="osztalynevek"/>Osztálynevek<text:bookmark-end text:name="__RefHeading___osztalynevek_9"/><text:bookmark-end text:name="osztalynevek"/></text:h>
      <text:p text:style-name="Text_20_body">Az osztálynevek legyenek mindig főnevek vagy főnévi kifejezések.</text:p>
      <text:p text:style-name="Text_20_body">Robert Martin szerint kerülendők még a következő
szavak az osztályok neveiben: Manager, Processor, Data, Info 
és hasonlók. </text:p>
      <text:h text:style-name="Heading_20_3" text:outline-level="3"><text:bookmark-start text:name="__RefHeading___tagfueggvenyek_10"/><text:bookmark-start text:name="tagfueggvenyek"/>Tagfüggvények<text:bookmark-end text:name="__RefHeading___tagfueggvenyek_10"/><text:bookmark-end text:name="tagfueggvenyek"/></text:h>
      <text:p text:style-name="Text_20_body">A tagfüggvények nevei mindig igék, vagy igei kifejezések.</text:p>
      <text:p text:style-name="Text_20_body">Az elérő függvények előtagjai legyenek:</text:p>
      <text:list text:style-name="List_20_1" text:continue-numbering="false">
        <text:list-item>
          <text:p text:style-name="List_20_1_Content_First"> set</text:p>
        </text:list-item>
        <text:list-item>
          <text:p text:style-name="List_20_1_Content"> get</text:p>
        </text:list-item>
        <text:list-item>
          <text:p text:style-name="List_20_1_Content_Last"> is</text:p>
        </text:list-item>
      </text:list>
      <text:p text:style-name="Text_20_body">Ha magyar tagfüggvény neveket használunk, akkor
nem valami szép az ilyen név:</text:p>
      <text:p text:style-name="Preformatted_20_Text">getNev()</text:p>
      <text:p text:style-name="Text_20_body">Ez hunglish nyelven van írva, azaz félig magyar, félig
angol. Ha mégis mellette döntünk, akkor használjuk
következetesen. Jobb ötlet megkeresni a szavak
angol megfelelőjét:</text:p>
      <text:p text:style-name="Preformatted_20_Text">getName()</text:p>
      <text:p text:style-name="Text_20_body">Esetleg a get, set és is helyett magyar változatok
keresése:</text:p>
      <text:p text:style-name="Preformatted_20_Text">lekerNev()<text:line-break/>beallitNev()</text:p>
      <text:p text:style-name="Text_20_body">Az is helyett nehéz a magyar nyelvben megfelelő szót találni.</text:p>
      <text:p text:style-name="Text_20_body">A konstruktorok túlterhelése helyett, használjunk gyártó metódust. </text:p>
      <text:p text:style-name="Preformatted_20_Text">Dolgozo dolgozo = Dolgozo.nevvel("Nagy János");</text:p>
      <text:h text:style-name="Heading_20_3" text:outline-level="3"><text:bookmark-start text:name="__RefHeading___jofejkedes_11"/><text:bookmark-start text:name="jofejkedes"/>Jófejkedés<text:bookmark-end text:name="__RefHeading___jofejkedes_11"/><text:bookmark-end text:name="jofejkedes"/></text:h>
      <text:p text:style-name="Text_20_body">Kerüljük a jófejkedést, például szülőfüggvényecske. </text:p>
      <text:h text:style-name="Heading_20_3" text:outline-level="3"><text:bookmark-start text:name="__RefHeading___egy_fogalom_ugyanaz_a_szo_12"/><text:bookmark-start text:name="egy_fogalom_ugyanaz_a_szo"/>Egy fogalom, ugyanaz a szó<text:bookmark-end text:name="__RefHeading___egy_fogalom_ugyanaz_a_szo_12"/><text:bookmark-end text:name="egy_fogalom_ugyanaz_a_szo"/></text:h>
      <text:p text:style-name="Text_20_body">Ha egy fogalomra használunk egy szót, akkor legyünk következetesek
és mindig ezt használjuk. </text:p>
      <text:p text:style-name="Preformatted_20_Text">fetchName()<text:line-break/>fetchCity()<text:line-break/>fetchSalary()</text:p>
      <text:p text:style-name="Text_20_body">Vagy:</text:p>
      <text:p text:style-name="Preformatted_20_Text">getName()<text:line-break/>getCity()<text:line-break/>getSalary()</text:p>
      <text:h text:style-name="Heading_20_3" text:outline-level="3"><text:bookmark-start text:name="__RefHeading___szoviccek_13"/><text:bookmark-start text:name="szoviccek"/>Szóviccek<text:bookmark-end text:name="__RefHeading___szoviccek_13"/><text:bookmark-end text:name="szoviccek"/></text:h>
      <text:p text:style-name="Text_20_body">A szóvicceket is kerüljük, de mit értünk szóvicc alatt?
Két eltérő fogalmat ugyanazzal a szóval jelölünk. </text:p>
      <text:h text:style-name="Heading_20_3" text:outline-level="3"><text:bookmark-start text:name="__RefHeading___megoldas_es_feladat_tartomanyok_14"/><text:bookmark-start text:name="megoldas_es_feladat_tartomanyok"/>Megoldás és feladat tartományok<text:bookmark-end text:name="__RefHeading___megoldas_es_feladat_tartomanyok_14"/><text:bookmark-end text:name="megoldas_es_feladat_tartomanyok"/></text:h>
      <text:p text:style-name="Text_20_body">Ha van megoldástartományból a szakmában használatos név, 
használjuk azt. Ha nincs maradhat a feladattartomány. </text:p>
      <text:h text:style-name="Heading_20_3" text:outline-level="3"><text:bookmark-start text:name="__RefHeading___gyakorlat_01_15"/><text:bookmark-start text:name="gyakorlat_01"/>Gyakorlat 01<text:bookmark-end text:name="__RefHeading___gyakorlat_01_15"/><text:bookmark-end text:name="gyakorlat_01"/></text:h>
      <text:h text:style-name="Heading_20_4" text:outline-level="4"><text:bookmark-start text:name="__RefHeading___feladat_01_16"/><text:bookmark-start text:name="feladat_01"/>Feladat 01<text:bookmark-end text:name="__RefHeading___feladat_01_16"/><text:bookmark-end text:name="feladat_01"/></text:h>
      <text:p text:style-name="Text_20_body">Vajon mit csinál a következő függvény?</text:p>
      <table:table table:style-name="Table">
        <table:table-column table:style-name="odt_auto_style_table_column_1_1"/>
        <table:table-row>
          <table:table-cell office:value-type="string" table:style-name="tablecell">
            <text:p text:style-name="Preformatted_20_Text">trinangleCalc<text:span text:style-name="highlight_br0">(</text:span><text:span text:style-name="highlight_br0">)</text:span><text:span text:style-name="highlight_sy0">;</text:span></text:p>
          </table:table-cell>
        </table:table-row>
      </table:table>
      <text:p text:style-name="Text_20_body">Többet mond, ha paraméterrel kell hívni?</text:p>
      <text:p text:style-name="Preformatted_20_Text">triangleCalc(30, 35, 45);</text:p>
      <text:h text:style-name="Heading_20_4" text:outline-level="4"><text:bookmark-start text:name="__RefHeading___feladat_02_17"/><text:bookmark-start text:name="feladat_02"/>Feladat 02<text:bookmark-end text:name="__RefHeading___feladat_02_17"/><text:bookmark-end text:name="feladat_02"/></text:h>
      <text:p text:style-name="Text_20_body">Adott egy metódus, amely beállítja egy jármű sebességét, véletlenszerűen. 
Vagy gyorsít vagy lassít. </text:p>
      <table:table table:style-name="Table">
        <table:table-column table:style-name="odt_auto_style_table_column_2_1"/>
        <table:table-row>
          <table:table-cell office:value-type="string" table:style-name="tablecell">
            <text:p text:style-name="Preformatted_20_Text"><text:span text:style-name="highlight_kw1">public</text:span> Car <text:span text:style-name="highlight_kw1">extends</text:span> <text:a xlink:type="simple" xlink:href="http://www.google.com/search?hl=en&amp;q=allinurl:docs.oracle.com+javase+docs+api+jcomponent" text:style-name="Internet_20_link" text:visited-style-name="Visited_20_Internet_20_Link"><text:span text:style-name="highlight_kw3">JComponent</text:span></text:a> <text:span text:style-name="highlight_br0">{</text:span><text:line-break/><text:s text:c="4"/><text:span text:style-name="highlight_kw4">int</text:span> d<text:span text:style-name="highlight_sy0">;</text:span><text:line-break/><text:s text:c="4"/><text:a xlink:type="simple" xlink:href="http://www.google.com/search?hl=en&amp;q=allinurl:docs.oracle.com+javase+docs+api+integer" text:style-name="Internet_20_link" text:visited-style-name="Visited_20_Internet_20_Link"><text:span text:style-name="highlight_kw3">Integer</text:span></text:a> e<text:span text:style-name="highlight_sy0">;</text:span><text:line-break/><text:s text:c="4"/>Car<text:span text:style-name="highlight_br0">(</text:span><text:span text:style-name="highlight_br0">)</text:span> <text:span text:style-name="highlight_br0">{</text:span><text:line-break/> <text:line-break/><text:s text:c="4"/><text:span text:style-name="highlight_br0">}</text:span><text:s text:c="3"/><text:line-break/><text:s text:c="4"/><text:span text:style-name="highlight_kw1">public</text:span> <text:span text:style-name="highlight_kw4">void</text:span> doit<text:span text:style-name="highlight_br0">(</text:span><text:span text:style-name="highlight_br0">)</text:span><text:span text:style-name="highlight_br0">{</text:span><text:line-break/><text:s text:c="8"/><text:a xlink:type="simple" xlink:href="http://www.google.com/search?hl=en&amp;q=allinurl:docs.oracle.com+javase+docs+api+random" text:style-name="Internet_20_link" text:visited-style-name="Visited_20_Internet_20_Link"><text:span text:style-name="highlight_kw3">Random</text:span></text:a> a <text:span text:style-name="highlight_sy0">=</text:span> <text:span text:style-name="highlight_kw1">new</text:span> <text:a xlink:type="simple" xlink:href="http://www.google.com/search?hl=en&amp;q=allinurl:docs.oracle.com+javase+docs+api+random" text:style-name="Internet_20_link" text:visited-style-name="Visited_20_Internet_20_Link"><text:span text:style-name="highlight_kw3">Random</text:span></text:a><text:span text:style-name="highlight_br0">(</text:span><text:span text:style-name="highlight_br0">)</text:span><text:span text:style-name="highlight_sy0">;</text:span><text:line-break/><text:s text:c="8"/><text:span text:style-name="highlight_kw4">boolean</text:span> b <text:span text:style-name="highlight_sy0">=</text:span> a.<text:span text:style-name="highlight_me1">nextBoolean</text:span><text:span text:style-name="highlight_br0">(</text:span><text:span text:style-name="highlight_br0">)</text:span><text:span text:style-name="highlight_sy0">;</text:span><text:line-break/><text:s text:c="8"/><text:span text:style-name="highlight_kw4">int</text:span> c <text:span text:style-name="highlight_sy0">=</text:span> a.<text:span text:style-name="highlight_me1">nextInt</text:span><text:span text:style-name="highlight_br0">(</text:span><text:span text:style-name="highlight_nu0">3</text:span><text:span text:style-name="highlight_br0">)</text:span> <text:span text:style-name="highlight_sy0">+</text:span> <text:span text:style-name="highlight_nu0">1</text:span><text:span text:style-name="highlight_sy0">;</text:span><text:s text:c="7"/><text:line-break/> <text:line-break/><text:s text:c="8"/><text:span text:style-name="highlight_kw1">if</text:span><text:span text:style-name="highlight_br0">(</text:span>b<text:span text:style-name="highlight_br0">)</text:span> <text:span text:style-name="highlight_br0">{</text:span><text:line-break/><text:s text:c="12"/><text:span text:style-name="highlight_kw1">if</text:span><text:span text:style-name="highlight_br0">(</text:span>d<text:span text:style-name="highlight_sy0">&gt;</text:span><text:span text:style-name="highlight_br0">(</text:span><text:span text:style-name="highlight_kw1">this</text:span>.<text:span text:style-name="highlight_me1">e</text:span> <text:span text:style-name="highlight_sy0">+</text:span> c<text:span text:style-name="highlight_br0">)</text:span><text:span text:style-name="highlight_br0">)</text:span> <text:span text:style-name="highlight_br0">{</text:span><text:line-break/><text:s text:c="16"/><text:span text:style-name="highlight_kw1">this</text:span>.<text:span text:style-name="highlight_me1">e</text:span> <text:span text:style-name="highlight_sy0">=</text:span> <text:span text:style-name="highlight_kw1">this</text:span>.<text:span text:style-name="highlight_me1">e</text:span> <text:span text:style-name="highlight_sy0">+</text:span> c<text:span text:style-name="highlight_sy0">;</text:span><text:line-break/><text:s text:c="12"/><text:span text:style-name="highlight_br0">}</text:span><text:line-break/><text:s text:c="8"/><text:span text:style-name="highlight_br0">}</text:span><text:span text:style-name="highlight_kw1">else</text:span> <text:span text:style-name="highlight_br0">{</text:span><text:line-break/><text:s text:c="12"/><text:span text:style-name="highlight_kw1">if</text:span><text:span text:style-name="highlight_br0">(</text:span><text:span text:style-name="highlight_br0">(</text:span><text:span text:style-name="highlight_kw1">this</text:span>.<text:span text:style-name="highlight_me1">e</text:span> <text:span text:style-name="highlight_sy0">-</text:span> c<text:span text:style-name="highlight_br0">)</text:span> <text:span text:style-name="highlight_sy0">&gt;</text:span><text:span text:style-name="highlight_nu0">0</text:span><text:span text:style-name="highlight_br0">)</text:span><text:span text:style-name="highlight_br0">{</text:span><text:line-break/><text:s text:c="16"/><text:span text:style-name="highlight_kw1">this</text:span>.<text:span text:style-name="highlight_me1">e</text:span> <text:span text:style-name="highlight_sy0">=</text:span> <text:span text:style-name="highlight_kw1">this</text:span>.<text:span text:style-name="highlight_me1">e</text:span> <text:span text:style-name="highlight_sy0">-</text:span> c<text:span text:style-name="highlight_sy0">;</text:span><text:line-break/><text:s text:c="12"/><text:span text:style-name="highlight_br0">}</text:span><text:line-break/><text:s text:c="8"/><text:span text:style-name="highlight_br0">}</text:span><text:s text:c="7"/><text:line-break/><text:s text:c="4"/><text:span text:style-name="highlight_br0">}</text:span><text:line-break/> <text:line-break/><text:span text:style-name="highlight_br0">}</text:span></text:p>
          </table:table-cell>
        </table:table-row>
      </table:table>
      <text:h text:style-name="Heading_20_2" text:outline-level="2"><text:bookmark-start text:name="__RefHeading___fueggvenyek_18"/><text:bookmark-start text:name="fueggvenyek"/>Függvények<text:bookmark-end text:name="__RefHeading___fueggvenyek_18"/><text:bookmark-end text:name="fueggvenyek"/></text:h>
      <text:h text:style-name="Heading_20_3" text:outline-level="3"><text:bookmark-start text:name="__RefHeading___meret_19"/><text:bookmark-start text:name="meret"/>Méret<text:bookmark-end text:name="__RefHeading___meret_19"/><text:bookmark-end text:name="meret"/></text:h>
      <text:p text:style-name="Text_20_body">A függvények mérete legyen minél kisebb. Ha 3-4 sor, akkor
az már jó. Ennek eredménye lehet, hogy egy if vagy while 
törzsében csak egy függvényhívás van. Ez jó.
Ha ilyen rövid függvényeink vannak, akkor valószínűleg 
elkerültük az egymásba ágyazott kifejezéseket is.</text:p>
      <text:h text:style-name="Heading_20_3" text:outline-level="3"><text:bookmark-start text:name="__RefHeading___egyetlen_feladat_20"/><text:bookmark-start text:name="egyetlen_feladat"/>Egyetlen feladat<text:bookmark-end text:name="__RefHeading___egyetlen_feladat_20"/><text:bookmark-end text:name="egyetlen_feladat"/></text:h>
      <text:p text:style-name="Text_20_body">Egy függvény csak egyetlen feladatot csináljon, de azt
jól csinálja. </text:p>
      <text:h text:style-name="Heading_20_3" text:outline-level="3"><text:bookmark-start text:name="__RefHeading___sorrend_21"/><text:bookmark-start text:name="sorrend"/>Sorrend<text:bookmark-end text:name="__RefHeading___sorrend_21"/><text:bookmark-end text:name="sorrend"/></text:h>
      <text:p text:style-name="Text_20_body">A függvényeket fentről lefele írjuk egymás után. 
Ezt nevezik leszállószabálynak. </text:p>
      <table:table table:style-name="Table">
        <table:table-column table:style-name="odt_auto_style_table_column_3_1"/>
        <table:table-row>
          <table:table-cell office:value-type="string" table:style-name="tablecell">
            <text:p text:style-name="Preformatted_20_Text"><text:span text:style-name="highlight_kw1">package</text:span> <text:span text:style-name="highlight_co2">haromszog</text:span><text:span text:style-name="highlight_sy0">;</text:span><text:line-break/> <text:line-break/><text:span text:style-name="highlight_kw1">public</text:span> <text:span text:style-name="highlight_kw1">class</text:span> Haromszog <text:span text:style-name="highlight_br0">{</text:span><text:line-break/> <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 <text:line-break/><text:s text:c="8"/><text:span text:style-name="highlight_kw4">double</text:span> perimeter <text:span text:style-name="highlight_sy0">=</text:span> calcPerimeter<text:span text:style-name="highlight_br0">(</text:span><text:span text:style-name="highlight_nu0">30</text:span>, <text:span text:style-name="highlight_nu0">35</text:span>, <text:span text:style-name="highlight_nu0">40</text:span><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Perimeter: "</text:span> <text:span text:style-name="highlight_sy0">+</text:span> perimeter<text:span text:style-name="highlight_br0">)</text:span><text:span text:style-name="highlight_sy0">;</text:span><text:line-break/><text:s text:c="4"/><text:span text:style-name="highlight_br0">}</text:span><text:line-break/> <text:line-break/><text:s text:c="4"/><text:span text:style-name="highlight_kw1">public</text:span> <text:span text:style-name="highlight_kw1">static</text:span> <text:span text:style-name="highlight_kw4">double</text:span> calcPerimeter<text:span text:style-name="highlight_br0">(</text:span><text:span text:style-name="highlight_kw4">double</text:span> sideA, <text:span text:style-name="highlight_kw4">double</text:span> sideB, <text:span text:style-name="highlight_kw4">double</text:span> sideC<text:span text:style-name="highlight_br0">)</text:span> <text:span text:style-name="highlight_br0">{</text:span><text:s text:c="8"/><text:line-break/><text:s text:c="8"/><text:span text:style-name="highlight_kw4">double</text:span> perimeter <text:span text:style-name="highlight_sy0">=</text:span> <text:span text:style-name="highlight_sy0">-</text:span><text:span text:style-name="highlight_nu0">1</text:span><text:span text:style-name="highlight_sy0">;</text:span><text:line-break/><text:s text:c="8"/><text:span text:style-name="highlight_kw1">if</text:span><text:span text:style-name="highlight_br0">(</text:span>isEditable<text:span text:style-name="highlight_br0">(</text:span>sideA, sideB, sideC<text:span text:style-name="highlight_br0">)</text:span><text:span text:style-name="highlight_br0">)</text:span> <text:span text:style-name="highlight_br0">{</text:span><text:line-break/><text:s text:c="12"/>perimeter <text:span text:style-name="highlight_sy0">=</text:span> sideA <text:span text:style-name="highlight_sy0">+</text:span> sideB <text:span text:style-name="highlight_sy0">+</text:span> sideC<text:span text:style-name="highlight_sy0">;</text:span><text:line-break/><text:s text:c="8"/><text:span text:style-name="highlight_br0">}</text:span><text:line-break/><text:s text:c="8"/><text:span text:style-name="highlight_kw1">return</text:span> perimeter<text:span text:style-name="highlight_sy0">;</text:span><text:line-break/><text:s text:c="4"/><text:span text:style-name="highlight_br0">}</text:span><text:line-break/> <text:line-break/><text:s text:c="4"/><text:span text:style-name="highlight_kw1">public</text:span> <text:span text:style-name="highlight_kw1">static</text:span> <text:span text:style-name="highlight_kw4">boolean</text:span> isEditable<text:span text:style-name="highlight_br0">(</text:span><text:span text:style-name="highlight_kw4">double</text:span> sideA, <text:span text:style-name="highlight_kw4">double</text:span> sideB, <text:span text:style-name="highlight_kw4">double</text:span> sideC<text:span text:style-name="highlight_br0">)</text:span> <text:span text:style-name="highlight_br0">{</text:span><text:line-break/><text:s text:c="8"/><text:span text:style-name="highlight_kw4">boolean</text:span> editable <text:span text:style-name="highlight_sy0">=</text:span> <text:span text:style-name="highlight_kw2">true</text:span><text:span text:style-name="highlight_sy0">;</text:span><text:line-break/><text:s text:c="8"/><text:span text:style-name="highlight_kw1">if</text:span><text:span text:style-name="highlight_br0">(</text:span>sideA <text:span text:style-name="highlight_sy0">+</text:span> sideB <text:span text:style-name="highlight_sy0">&lt;</text:span> sideC<text:span text:style-name="highlight_br0">)</text:span> <text:span text:style-name="highlight_br0">{</text:span><text:line-break/><text:s text:c="12"/>editable <text:span text:style-name="highlight_sy0">=</text:span> <text:span text:style-name="highlight_kw2">false</text:span><text:span text:style-name="highlight_sy0">;</text:span><text:line-break/><text:s text:c="8"/><text:span text:style-name="highlight_br0">}</text:span><text:line-break/><text:s text:c="8"/><text:span text:style-name="highlight_kw1">if</text:span><text:span text:style-name="highlight_br0">(</text:span>sideA <text:span text:style-name="highlight_sy0">+</text:span> sideC <text:span text:style-name="highlight_sy0">&lt;</text:span> sideB<text:span text:style-name="highlight_br0">)</text:span> <text:span text:style-name="highlight_br0">{</text:span><text:line-break/><text:s text:c="12"/>editable <text:span text:style-name="highlight_sy0">=</text:span> <text:span text:style-name="highlight_kw2">false</text:span><text:span text:style-name="highlight_sy0">;</text:span><text:line-break/><text:s text:c="8"/><text:span text:style-name="highlight_br0">}</text:span><text:line-break/><text:s text:c="8"/><text:span text:style-name="highlight_kw1">if</text:span><text:span text:style-name="highlight_br0">(</text:span>sideB <text:span text:style-name="highlight_sy0">+</text:span> sideC <text:span text:style-name="highlight_sy0">&lt;</text:span> sideA<text:span text:style-name="highlight_br0">)</text:span> <text:span text:style-name="highlight_br0">{</text:span><text:line-break/><text:s text:c="12"/>editable <text:span text:style-name="highlight_sy0">=</text:span> <text:span text:style-name="highlight_kw2">false</text:span><text:span text:style-name="highlight_sy0">;</text:span><text:line-break/><text:s text:c="8"/><text:span text:style-name="highlight_br0">}</text:span><text:line-break/><text:s text:c="8"/><text:span text:style-name="highlight_kw1">return</text:span> editable<text:span text:style-name="highlight_sy0">;</text:span><text:line-break/><text:s text:c="4"/><text:span text:style-name="highlight_br0">}</text:span><text:line-break/><text:span text:style-name="highlight_br0">}</text:span></text:p>
          </table:table-cell>
        </table:table-row>
      </table:table>
      <text:h text:style-name="Heading_20_4" text:outline-level="4"><text:bookmark-start text:name="__RefHeading___javitott_verzio_22"/><text:bookmark-start text:name="javitott_verzio"/>Javított verzió<text:bookmark-end text:name="__RefHeading___javitott_verzio_22"/><text:bookmark-end text:name="javitott_verzio"/></text:h>
      <table:table table:style-name="Table">
        <table:table-column table:style-name="odt_auto_style_table_column_4_1"/>
        <table:table-row>
          <table:table-cell office:value-type="string" table:style-name="tablecell">
            <text:p text:style-name="Preformatted_20_Text"><text:span text:style-name="highlight_kw1">class</text:span> Sides <text:span text:style-name="highlight_br0">{</text:span><text:line-break/><text:s text:c="4"/><text:span text:style-name="highlight_kw4">double</text:span> a, b, c<text:span text:style-name="highlight_sy0">;</text:span><text:line-break/><text:s text:c="4"/><text:span text:style-name="highlight_kw1">public</text:span> Sides<text:span text:style-name="highlight_br0">(</text:span><text:span text:style-name="highlight_kw4">double</text:span> a, <text:span text:style-name="highlight_kw4">double</text:span> b, <text:span text:style-name="highlight_kw4">double</text:span> c<text:span text:style-name="highlight_br0">)</text:span> <text:span text:style-name="highlight_br0">{</text:span><text:line-break/><text:s text:c="8"/><text:span text:style-name="highlight_kw1">this</text:span>.<text:span text:style-name="highlight_me1">a</text:span> <text:span text:style-name="highlight_sy0">=</text:span> a<text:span text:style-name="highlight_sy0">;</text:span><text:line-break/><text:s text:c="8"/><text:span text:style-name="highlight_kw1">this</text:span>.<text:span text:style-name="highlight_me1">b</text:span> <text:span text:style-name="highlight_sy0">=</text:span> b<text:span text:style-name="highlight_sy0">;</text:span><text:line-break/><text:s text:c="8"/><text:span text:style-name="highlight_kw1">this</text:span>.<text:span text:style-name="highlight_me1">c</text:span> <text:span text:style-name="highlight_sy0">=</text:span> c<text:span text:style-name="highlight_sy0">;</text:span><text:line-break/><text:s text:c="4"/><text:span text:style-name="highlight_br0">}</text:span><text:line-break/><text:span text:style-name="highlight_br0">}</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1">class</text:span> Triangle <text:span text:style-name="highlight_br0">{</text:span><text:line-break/> <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Sides sides <text:span text:style-name="highlight_sy0">=</text:span> <text:span text:style-name="highlight_kw1">new</text:span> Sides<text:span text:style-name="highlight_br0">(</text:span><text:span text:style-name="highlight_nu0">30</text:span>, <text:span text:style-name="highlight_nu0">35</text:span>, <text:span text:style-name="highlight_nu0">40</text:span><text:span text:style-name="highlight_br0">)</text:span><text:span text:style-name="highlight_sy0">;</text:span><text:line-break/><text:s text:c="8"/><text:span text:style-name="highlight_kw4">double</text:span> perimeter <text:span text:style-name="highlight_sy0">=</text:span> calcPerimeter<text:span text:style-name="highlight_br0">(</text:span>sides<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Perimeter: "</text:span> <text:span text:style-name="highlight_sy0">+</text:span> perimeter<text:span text:style-name="highlight_br0">)</text:span><text:span text:style-name="highlight_sy0">;</text:span><text:line-break/><text:s text:c="4"/><text:span text:style-name="highlight_br0">}</text:span><text:line-break/> <text:line-break/><text:s text:c="4"/><text:span text:style-name="highlight_kw1">public</text:span> <text:span text:style-name="highlight_kw1">static</text:span> <text:span text:style-name="highlight_kw4">double</text:span> calcPerimeter<text:span text:style-name="highlight_br0">(</text:span>Sides sides<text:span text:style-name="highlight_br0">)</text:span> <text:span text:style-name="highlight_br0">{</text:span><text:s text:c="8"/><text:line-break/><text:s text:c="8"/><text:span text:style-name="highlight_kw4">double</text:span> perimeter <text:span text:style-name="highlight_sy0">=</text:span> <text:span text:style-name="highlight_sy0">-</text:span><text:span text:style-name="highlight_nu0">1</text:span><text:span text:style-name="highlight_sy0">;</text:span><text:line-break/><text:s text:c="8"/><text:span text:style-name="highlight_kw1">if</text:span><text:span text:style-name="highlight_br0">(</text:span>isEditable<text:span text:style-name="highlight_br0">(</text:span>sides<text:span text:style-name="highlight_br0">)</text:span><text:span text:style-name="highlight_br0">)</text:span> <text:span text:style-name="highlight_br0">{</text:span><text:line-break/><text:s text:c="12"/>perimeter <text:span text:style-name="highlight_sy0">=</text:span> sides.<text:span text:style-name="highlight_me1">a</text:span> <text:span text:style-name="highlight_sy0">+</text:span> sides.<text:span text:style-name="highlight_me1">b</text:span> <text:span text:style-name="highlight_sy0">+</text:span> sides.<text:span text:style-name="highlight_me1">c</text:span><text:span text:style-name="highlight_sy0">;</text:span><text:line-break/><text:s text:c="8"/><text:span text:style-name="highlight_br0">}</text:span><text:line-break/><text:s text:c="8"/><text:span text:style-name="highlight_kw1">return</text:span> perimeter<text:span text:style-name="highlight_sy0">;</text:span><text:line-break/><text:s text:c="4"/><text:span text:style-name="highlight_br0">}</text:span><text:line-break/> <text:line-break/><text:s text:c="4"/><text:span text:style-name="highlight_kw1">public</text:span> <text:span text:style-name="highlight_kw1">static</text:span> <text:span text:style-name="highlight_kw4">boolean</text:span> isEditable<text:span text:style-name="highlight_br0">(</text:span>Sides sides<text:span text:style-name="highlight_br0">)</text:span> <text:span text:style-name="highlight_br0">{</text:span><text:line-break/><text:s text:c="8"/><text:span text:style-name="highlight_kw4">boolean</text:span> editable <text:span text:style-name="highlight_sy0">=</text:span> <text:span text:style-name="highlight_kw2">true</text:span><text:span text:style-name="highlight_sy0">;</text:span><text:line-break/><text:s text:c="8"/><text:span text:style-name="highlight_kw1">if</text:span><text:span text:style-name="highlight_br0">(</text:span>sides.<text:span text:style-name="highlight_me1">a</text:span> <text:span text:style-name="highlight_sy0">+</text:span> sides.<text:span text:style-name="highlight_me1">b</text:span> <text:span text:style-name="highlight_sy0">&lt;</text:span> sides.<text:span text:style-name="highlight_me1">c</text:span><text:span text:style-name="highlight_br0">)</text:span> <text:span text:style-name="highlight_br0">{</text:span><text:line-break/><text:s text:c="12"/>editable <text:span text:style-name="highlight_sy0">=</text:span> <text:span text:style-name="highlight_kw2">false</text:span><text:span text:style-name="highlight_sy0">;</text:span><text:line-break/><text:s text:c="8"/><text:span text:style-name="highlight_br0">}</text:span><text:line-break/><text:s text:c="8"/><text:span text:style-name="highlight_kw1">if</text:span><text:span text:style-name="highlight_br0">(</text:span>sides.<text:span text:style-name="highlight_me1">a</text:span> <text:span text:style-name="highlight_sy0">+</text:span> sides.<text:span text:style-name="highlight_me1">c</text:span> <text:span text:style-name="highlight_sy0">&lt;</text:span> sides.<text:span text:style-name="highlight_me1">b</text:span><text:span text:style-name="highlight_br0">)</text:span> <text:span text:style-name="highlight_br0">{</text:span><text:line-break/><text:s text:c="12"/>editable <text:span text:style-name="highlight_sy0">=</text:span> <text:span text:style-name="highlight_kw2">false</text:span><text:span text:style-name="highlight_sy0">;</text:span><text:line-break/><text:s text:c="8"/><text:span text:style-name="highlight_br0">}</text:span><text:line-break/><text:s text:c="8"/><text:span text:style-name="highlight_kw1">if</text:span><text:span text:style-name="highlight_br0">(</text:span>sides.<text:span text:style-name="highlight_me1">b</text:span> <text:span text:style-name="highlight_sy0">+</text:span> sides.<text:span text:style-name="highlight_me1">c</text:span> <text:span text:style-name="highlight_sy0">&lt;</text:span> sides.<text:span text:style-name="highlight_me1">a</text:span><text:span text:style-name="highlight_br0">)</text:span> <text:span text:style-name="highlight_br0">{</text:span><text:line-break/><text:s text:c="12"/>editable <text:span text:style-name="highlight_sy0">=</text:span> <text:span text:style-name="highlight_kw2">false</text:span><text:span text:style-name="highlight_sy0">;</text:span><text:line-break/><text:s text:c="8"/><text:span text:style-name="highlight_br0">}</text:span><text:line-break/><text:s text:c="8"/><text:span text:style-name="highlight_kw1">return</text:span> editable<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beszedes_nevek_23"/><text:bookmark-start text:name="beszedes_nevek1"/>Beszédes nevek<text:bookmark-end text:name="__RefHeading___beszedes_nevek_23"/><text:bookmark-end text:name="beszedes_nevek1"/></text:h>
      <text:p text:style-name="Text_20_body">Keressük meg a legbeszédesebb neveket. Ha bizonytalanok vagyunk,
próbáljunk meg több nevet is. Használjunk bátran hosszú neveket. 
A nevek megválasztásánál legyünk itt is következetesek. </text:p>
      <text:h text:style-name="Heading_20_3" text:outline-level="3"><text:bookmark-start text:name="__RefHeading___parameterek_24"/><text:bookmark-start text:name="parameterek"/>Paraméterek<text:bookmark-end text:name="__RefHeading___parameterek_24"/><text:bookmark-end text:name="parameterek"/></text:h>
      <text:p text:style-name="Text_20_body">Az a legideálisabb ha egy függvénynek egyetlen paramétere sincs. </text:p>
      <text:p text:style-name="Text_20_body">Előfordul, hogy van egy paraméterünk, amivel kapcsolatban valamilyen
kérdésre szeretnénk választ adni, vagy azon egy műveletet szeretnénk
elvégezni. A függvény nevében következetesen szét kell választani
ezt két tevékenységet.</text:p>
      <text:p text:style-name="Text_20_body">Vannak a jelzőparaméterek, amelyek használatát kerülni kell. 
A jelző paraméter, amikor például átadok egy logikai 
paramétert, amely megmondja, hogy amin művelete kell
végezni az milyen állapotban van. Az ilyen függvények
helyett írjunk két függvényt, amely mindkét állapotra
megoldást nyújt. </text:p>
      <text:p text:style-name="Text_20_body">Tegyük fel, hogy van egy függvényünk, ami képes PostgreSQL
és MariaDB adatbázishoz kapcsolódni. Hogy melyikhez kapcsolódik
egy állandóval jelezzük.</text:p>
      <table:table table:style-name="Table">
        <table:table-column table:style-name="odt_auto_style_table_column_6_1"/>
        <table:table-row>
          <table:table-cell office:value-type="string" table:style-name="tablecell">
            <text:p text:style-name="Preformatted_20_Text"><text:span text:style-name="highlight_kw1">class</text:span> DatabaseConn <text:span text:style-name="highlight_br0">{</text:span><text:line-break/><text:s text:c="4"/><text:span text:style-name="highlight_kw1">public</text:span> <text:a xlink:type="simple" xlink:href="http://www.google.com/search?hl=en&amp;q=allinurl:docs.oracle.com+javase+docs+api+connection" text:style-name="Internet_20_link" text:visited-style-name="Visited_20_Internet_20_Link"><text:span text:style-name="highlight_kw3">Connection</text:span></text:a> connect<text:span text:style-name="highlight_br0">(</text:span>DatabaseType.<text:span text:style-name="highlight_me1">PostgreSQL</text:span><text:span text:style-name="highlight_br0">)</text:span> <text:span text:style-name="highlight_br0">{</text:span><text:line-break/><text:s text:c="7"/>...<text:line-break/><text:s text:c="4"/><text:span text:style-name="highlight_br0">}</text:span><text:line-break/><text:span text:style-name="highlight_br0">}</text:span></text:p>
          </table:table-cell>
        </table:table-row>
      </table:table>
      <text:p text:style-name="Text_20_body">Az ilyen szerkezetek kerülendők. Írjunk helyette két
külön függvényt. Az egyik PostgreSQL adatbázis kapcsolatához,
a másik a MariaDB-hez.</text:p>
      <text:p text:style-name="Text_20_body">Ha egy függvénynek 2-3 paraméternél többre van szüksége,
csomagoljuk egy osztályba.</text:p>
      <text:h text:style-name="Heading_20_3" text:outline-level="3"><text:bookmark-start text:name="__RefHeading___mellekhatasok_25"/><text:bookmark-start text:name="mellekhatasok"/>Mellékhatások<text:bookmark-end text:name="__RefHeading___mellekhatasok_25"/><text:bookmark-end text:name="mellekhatasok"/></text:h>
      <text:p text:style-name="Text_20_body">Ha egy művelet hatással van olyan változókra, objektumokra 
amely kívül esik tervezett célon, akkor azt mellékhatásnak 
nevezzük. </text:p>
      <text:p text:style-name="Text_20_body">Adott egy függvény, ami MariaDB adatbázishoz kapcsolódik.</text:p>
      <table:table table:style-name="Table">
        <table:table-column table:style-name="odt_auto_style_table_column_7_1"/>
        <table:table-row>
          <table:table-cell office:value-type="string" table:style-name="tablecell">
            <text:p text:style-name="Preformatted_20_Text"><text:span text:style-name="highlight_kw1">class</text:span> Mariadb <text:span text:style-name="highlight_br0">{</text:span><text:line-break/><text:s text:c="4"/><text:span text:style-name="highlight_kw4">boolean</text:span> connected <text:span text:style-name="highlight_sy0">=</text:span> <text:span text:style-name="highlight_kw2">false</text:span><text:span text:style-name="highlight_sy0">;</text:span><text:line-break/><text:s text:c="4"/><text:span text:style-name="highlight_kw1">public</text:span> <text:a xlink:type="simple" xlink:href="http://www.google.com/search?hl=en&amp;q=allinurl:docs.oracle.com+javase+docs+api+connection" text:style-name="Internet_20_link" text:visited-style-name="Visited_20_Internet_20_Link"><text:span text:style-name="highlight_kw3">Connection</text:span></text:a> connect<text:span text:style-name="highlight_br0">(</text:span><text:span text:style-name="highlight_br0">)</text:span> <text:span text:style-name="highlight_br0">{</text:span><text:line-break/><text:s text:c="7"/>...<text:line-break/><text:s text:c="7"/><text:span text:style-name="highlight_me1">connected</text:span> <text:span text:style-name="highlight_sy0">=</text:span> <text:span text:style-name="highlight_kw2">true</text:span><text:span text:style-name="highlight_sy0">;</text:span><text:line-break/><text:s text:c="4"/><text:span text:style-name="highlight_br0">}</text:span><text:line-break/><text:span text:style-name="highlight_br0">}</text:span></text:p>
          </table:table-cell>
        </table:table-row>
      </table:table>
      <text:p text:style-name="Text_20_body">Matematikai értelemben <text:note text:id="ftn0" text:note-class="footnote"><text:note-citation text:label="1)">1)</text:note-citation><text:note-body><text:a xlink:type="simple" xlink:href="https://softwareengineering.stackexchange.com/questions/40297/what-is-a-side-effect" text:style-name="Internet_20_link" text:visited-style-name="Visited_20_Internet_20_Link">https://softwareengineering.stackexchange.com/questions/40297/what-is-a-side-effect</text:a></text:note-body></text:note>, ha egy függvénynek
nincs visszatérési értéke, biztosan van valami
mellékhatása. Például megváltoztatja az objektum
állapotát. </text:p>
      <text:p text:style-name="Text_20_body">Nekünk most, fontosabb mi a függvény
létrehozásának célja. Ha megváltoztatja egy objektum
állapotát, az lehet csak hatás, ha ez volt a függvény
létrehozásának célja. Ha visszaad valamit
a függvény, akkor általában nem az a célja, hogy
megváltoztasson valahol egy objektumot. </text:p>
      <text:h text:style-name="Heading_20_3" text:outline-level="3"><text:bookmark-start text:name="__RefHeading___kimeneti_parameterek_26"/><text:bookmark-start text:name="kimeneti_parameterek"/>Kimeneti paraméterek<text:bookmark-end text:name="__RefHeading___kimeneti_parameterek_26"/><text:bookmark-end text:name="kimeneti_parameterek"/></text:h>
      <table:table table:style-name="Table">
        <table:table-column table:style-name="odt_auto_style_table_column_8_1"/>
        <table:table-row>
          <table:table-cell office:value-type="string" table:style-name="tablecell">
            <text:p text:style-name="Preformatted_20_Text"><text:span text:style-name="highlight_kw1">class</text:span> Program01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tringbuffer" text:style-name="Internet_20_link" text:visited-style-name="Visited_20_Internet_20_Link"><text:span text:style-name="highlight_kw3">StringBuffer</text:span></text:a> msg <text:span text:style-name="highlight_sy0">=</text:span> <text:span text:style-name="highlight_kw2">null</text:span><text:span text:style-name="highlight_sy0">;</text:span><text:line-break/><text:s text:c="8"/>getMessage<text:span text:style-name="highlight_br0">(</text:span>msg<text:span text:style-name="highlight_br0">)</text:span><text:span text:style-name="highlight_sy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msg<text:span text:style-name="highlight_br0">)</text:span><text:span text:style-name="highlight_sy0">;</text:span><text:line-break/><text:s text:c="4"/><text:span text:style-name="highlight_br0">}</text:span><text:line-break/><text:s text:c="4"/><text:span text:style-name="highlight_kw1">public</text:span> <text:span text:style-name="highlight_kw1">static</text:span> <text:span text:style-name="highlight_kw4">void</text:span> getMessage<text:span text:style-name="highlight_br0">(</text:span><text:a xlink:type="simple" xlink:href="http://www.google.com/search?hl=en&amp;q=allinurl:docs.oracle.com+javase+docs+api+stringbuffer" text:style-name="Internet_20_link" text:visited-style-name="Visited_20_Internet_20_Link"><text:span text:style-name="highlight_kw3">StringBuffer</text:span></text:a> msg<text:span text:style-name="highlight_br0">)</text:span> <text:span text:style-name="highlight_br0">{</text:span><text:line-break/><text:s text:c="8"/>msg.<text:span text:style-name="highlight_me1">append</text:span><text:span text:style-name="highlight_br0">(</text:span><text:span text:style-name="highlight_st0">"Helló Világ"</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2" text:outline-level="2"><text:bookmark-start text:name="__RefHeading___irodalom_27"/><text:bookmark-start text:name="irodalom"/>Irodalom<text:bookmark-end text:name="__RefHeading___irodalom_27"/><text:bookmark-end text:name="irodalom"/></text:h>
      <text:list text:style-name="List_20_1" text:continue-numbering="false">
        <text:list-item>
          <text:p text:style-name="LastListParagraph_List_20_1_Content_First"> Robert C. Martin: Tiszta kód (2010, Budapest, KISKAP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programozas:tisztakod</dc:title>
  </office:meta>
</office:document-meta>
</file>