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by"/><text:bookmark-start text:name="__RefHeading___ruby_1"/><text:bookmark-start text:name="ruby"/>Ruby<text:bookmark-end text:name="__RefHeading___ruby_1"/><text:bookmark-end text:name="ruby"/></text:h>
      <text:list text:style-name="List_20_1" text:continue-numbering="false">
        <text:list-item>
          <text:p text:style-name="List_20_1_Content_First"> <text:a xlink:type="simple" xlink:href="https://szit.hu/doku.php?id=oktatas:programozas:ruby:a_ruby_nyelv" text:style-name="Internet_20_link" text:visited-style-name="Visited_20_Internet_20_Link">A ruby nyelv</text:a></text:p>
        </text:list-item>
        <text:list-item>
          <text:p text:style-name="List_20_1_Content"> <text:a xlink:type="simple" xlink:href="https://szit.hu/doku.php?id=oktatas:programozas:ruby:a_ruby_fejleszto_koernyezet_kialakitasa" text:style-name="Internet_20_link" text:visited-style-name="Visited_20_Internet_20_Link">A ruby fejlesztő környezet kialakítása</text:a></text:p>
        </text:list-item>
        <text:list-item>
          <text:p text:style-name="List_20_1_Content"> <text:a xlink:type="simple" xlink:href="https://szit.hu/doku.php?id=oktatas:programozas:ruby:interaktiv_ruby_shell" text:style-name="Internet_20_link" text:visited-style-name="Visited_20_Internet_20_Link">Interaktív Ruby Shell</text:a></text:p>
        </text:list-item>
        <text:list-item>
          <text:p text:style-name="List_20_1_Content_Last"> <text:a xlink:type="simple" xlink:href="https://szit.hu/doku.php?id=oktatas:programozas:ruby:ruby_linkek" text:style-name="Internet_20_link" text:visited-style-name="Visited_20_Internet_20_Link">Ruby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by</dc:title>
  </office:meta>
</office:document-meta>
</file>