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:wxpython_gui" text:style-name="Internet_20_link" text:visited-style-name="Visited_20_Internet_20_Link">&lt; wxPython</text:a></text:p>
      <text:h text:style-name="Heading_20_1" text:outline-level="1"><text:bookmark text:name="oktatas:programozas:python:wxpython_gui:wxpython_telepites"/><text:bookmark-start text:name="__RefHeading___wxpython_telepites_1"/><text:bookmark-start text:name="wxpython_telepites"/>wxPython telepítés<text:bookmark-end text:name="__RefHeading___wxpython_telepites_1"/><text:bookmark-end text:name="wxpython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h text:style-name="Heading_20_3" text:outline-level="3"><text:bookmark-start text:name="__RefHeading___lepesek_3"/><text:bookmark-start text:name="lepesek"/>Lépések<text:bookmark-end text:name="__RefHeading___lepesek_3"/><text:bookmark-end text:name="lepesek"/></text:h>
      <text:list text:style-name="List_20_1" text:continue-numbering="false">
        <text:list-item>
          <text:p text:style-name="List_20_1_Content_First"> Először telepíteni kell egy Python verziót</text:p>
        </text:list-item>
        <text:list-item>
          <text:p text:style-name="List_20_1_Content_Last"> Majd telepítjük a wxPython könyvtárakat</text:p>
        </text:list-item>
      </text:list>
      <text:p text:style-name="Text_20_body">Ügyeljünk arra, hogy a wxWidgets könyvtárak verziója illeszkedjen a Python verzióhoz.</text:p>
      <text:h text:style-name="Heading_20_3" text:outline-level="3"><text:bookmark-start text:name="__RefHeading___letoeltes_4"/><text:bookmark-start text:name="letoeltes"/>Letöltés<text:bookmark-end text:name="__RefHeading___letoeltes_4"/><text:bookmark-end text:name="letoeltes"/></text:h>
      <text:list text:style-name="List_20_1" text:continue-numbering="false">
        <text:list-item>
          <text:p text:style-name="List_20_1_Content_First"> <text:a xlink:type="simple" xlink:href="http://python.org" text:style-name="Internet_20_link" text:visited-style-name="Visited_20_Internet_20_Link">http://python.org</text:a></text:p>
        </text:list-item>
        <text:list-item>
          <text:p text:style-name="List_20_1_Content_Last"> <text:a xlink:type="simple" xlink:href="http://wxwidgets.org" text:style-name="Internet_20_link" text:visited-style-name="Visited_20_Internet_20_Link">http://wxwidgets.org</text:a></text:p>
        </text:list-item>
      </text:list>
      <text:p text:style-name="Text_20_body">Ha van pip3 csomagkezelő:</text:p>
      <text:p text:style-name="Preformatted_20_Text">pip3 install wxPython</text:p>
      <text:p text:style-name="Text_20_body">Telepítés a felhasználó számára:</text:p>
      <text:p text:style-name="Preformatted_20_Text">pip install -U wxPython</text:p>
      <text:h text:style-name="Heading_20_2" text:outline-level="2"><text:bookmark-start text:name="__RefHeading___linux_5"/><text:bookmark-start text:name="linux"/>Linux<text:bookmark-end text:name="__RefHeading___linux_5"/><text:bookmark-end text:name="linux"/></text:h>
      <text:p text:style-name="Text_20_body">Telepítés:</text:p>
      <text:p text:style-name="Preformatted_20_Text">apt install python3-wxgtk4.0<text:line-break/>pip3 install wxpython</text:p>
      <text:h text:style-name="Heading_20_2" text:outline-level="2"><text:bookmark-start text:name="__RefHeading___wxglade_linuxon_6"/><text:bookmark-start text:name="wxglade_linuxon"/>wxGlade Linuxon<text:bookmark-end text:name="__RefHeading___wxglade_linuxon_6"/><text:bookmark-end text:name="wxglade_linuxon"/></text:h>
      <text:p text:style-name="Preformatted_20_Text">apt install wxglade</text:p>
      <text:p text:style-name="Text_20_body">Vagy a legújabb:</text:p>
      <text:list text:style-name="List_20_1" text:continue-numbering="false">
        <text:list-item>
          <text:p text:style-name="List_20_1_Content_First"> <text:a xlink:type="simple" xlink:href="https://github.com/wxGlade/wxGlade" text:style-name="Internet_20_link" text:visited-style-name="Visited_20_Internet_20_Link">https://github.com/wxGlade/wxGlade</text:a> (2020)</text:p>
        </text:list-item>
        <text:list-item>
          <text:p text:style-name="List_20_1_Content_Last"> <text:a xlink:type="simple" xlink:href="http://wxglade.sourceforge.net/" text:style-name="Internet_20_link" text:visited-style-name="Visited_20_Internet_20_Link">http://wxglade.sourceforge.net/</text:a> (2020)</text:p>
        </text:list-item>
      </text:list>
      <text:h text:style-name="Heading_20_2" text:outline-level="2"><text:bookmark-start text:name="__RefHeading___wxglade_windows_7"/><text:bookmark-start text:name="wxglade_windows"/>wxGlade Windows<text:bookmark-end text:name="__RefHeading___wxglade_windows_7"/><text:bookmark-end text:name="wxglade_windows"/></text:h>
      <text:list text:style-name="List_20_1" text:continue-numbering="false">
        <text:list-item>
          <text:p text:style-name="LastListParagraph_List_20_1_Content_First"> <text:a xlink:type="simple" xlink:href="https://sourceforge.net/projects/wxglade/" text:style-name="Internet_20_link" text:visited-style-name="Visited_20_Internet_20_Link">https://sourceforge.net/projects/wxglade/</text:a> (2020)</text:p>
        </text:list-item>
      </text:list>
      <text:h text:style-name="Heading_20_2" text:outline-level="2"><text:bookmark-start text:name="__RefHeading___geany_tag_fajl_keszitese_8"/><text:bookmark-start text:name="geany_tag_fajl_keszitese"/>Geany tag fájl készítése<text:bookmark-end text:name="__RefHeading___geany_tag_fajl_keszitese_8"/><text:bookmark-end text:name="geany_tag_fajl_keszitese"/></text:h>
      <text:p text:style-name="Text_20_body">Tag fájl készítése a Geany program számára.</text:p>
      <text:p text:style-name="Preformatted_20_Text">geany -g wxpython.py.tags /usr/lib/python3/dist-packages/wx/*.py<text:line-break/>geany -g wxpython.py.tags /usr/lib/python3/dist-packages/wx/*.pyi<text:line-break/>geany -g wxpython.py.tags /usr/lib/python3/dist-packages/wx/py/*.py<text:line-break/>geany -g wxpython.py.tags /usr/lib/python3/dist-packages/wx/lib/*.p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wxpython_gui:wxpython_telepites</dc:title>
  </office:meta>
</office:document-meta>
</file>