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panel"/><text:bookmark-start text:name="__RefHeading___wxpython_panel_1"/><text:bookmark-start text:name="wxpython_panel"/>wxPython Panel<text:bookmark-end text:name="__RefHeading___wxpython_panel_1"/><text:bookmark-end text:name="wxpython_pan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nel_hasznalata_2"/><text:bookmark-start text:name="panel_hasznalata"/>Panel használata<text:bookmark-end text:name="__RefHeading___panel_hasznalata_2"/><text:bookmark-end text:name="panel_hasznalata"/></text:h>
      <text:p text:style-name="Text_20_body">Panel 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anel1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.<text:span text:style-name="highlight_me1">panel1</text:span>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.<text:span text:style-name="highlight_me1">panel1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line-break/><text:s text:c="8"/>rootBox.<text:span text:style-name="highlight_me1">Add</text:span><text:span text:style-name="highlight_br0">(</text:span><text:span text:style-name="highlight_kw2">self</text:span>.<text:span text:style-name="highlight_me1">textCtrl1</text:span><text:span text:style-name="highlight_br0">)</text:span><text:line-break/><text:s text:c="8"/>root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line-break/><text:s text:c="8"/><text:span text:style-name="highlight_kw2">self</text:span>.<text:span text:style-name="highlight_me1">panel1</text:span>.<text:span text:style-name="highlight_me1">SetSizer</text:span><text:span text:style-name="highlight_br0">(</text:span>rootBox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ueloen_osztaly_3"/><text:bookmark-start text:name="kueloen_osztaly"/>Külön osztály<text:bookmark-end text:name="__RefHeading___kueloen_osztaly_3"/><text:bookmark-end text:name="kueloen_osztal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Valami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<text:span text:style-name="highlight_br0">)</text:span>.<text:span text:style-name="highlight_kw4">__init__</text:span><text:span text:style-name="highlight_br0">(</text:span>parent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/text:p>
          </table:table-cell>
        </table:table-row>
      </table:table>
      <text:h text:style-name="Heading_20_2" text:outline-level="2"><text:bookmark-start text:name="__RefHeading___kicsi_minta_4"/><text:bookmark-start text:name="kicsi_minta"/>Kicsi minta<text:bookmark-end text:name="__RefHeading___kicsi_minta_4"/><text:bookmark-end text:name="kicsi_mint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Panel1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<text:line-break/> <text:line-break/><text:s text:c="8"/>bt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'Mehet'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br0">)</text:span><text:line-break/>frame <text:span text:style-name="highlight_sy0">=</text:span> wx.<text:span text:style-name="highlight_me1">Frame</text:span><text:span text:style-name="highlight_br0">(</text:span><text:span text:style-name="highlight_kw2">None</text:span><text:span text:style-name="highlight_sy0">,</text:span> -<text:span text:style-name="highlight_nu0">1</text:span><text:span text:style-name="highlight_sy0">,</text:span> <text:span text:style-name="highlight_st0">'Egy gomb'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Panel1<text:span text:style-name="highlight_br0">(</text:span>frame<text:span text:style-name="highlight_sy0">,</text:span> -<text:span text:style-name="highlight_nu0">1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:wxpython_panel</dc:title>
  </office:meta>
</office:document-meta>
</file>