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turtle_modul"/><text:bookmark-start text:name="__RefHeading___a_python_turtle_modulja_1"/><text:bookmark-start text:name="a_python_turtle_modulja"/>A Python turtle modulja<text:bookmark-end text:name="__RefHeading___a_python_turtle_modulja_1"/><text:bookmark-end text:name="a_python_turtle_modulj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Python turtle modulja teknősgrafikát valósít meg, hasonlóan a Comenius és más Logo rendszerekhez.</text:p>
      <text:h text:style-name="Heading_20_2" text:outline-level="2"><text:bookmark-start text:name="__RefHeading___nehany_parancs_3"/><text:bookmark-start text:name="nehany_parancs"/>Néhány parancs<text:bookmark-end text:name="__RefHeading___nehany_parancs_3"/><text:bookmark-end text:name="nehany_paranc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reset()  </text:p>
          </table:table-cell>
          <table:table-cell office:value-type="string" table:style-name="tablecell">
            <text:p text:style-name="tablealignleft"> Minden töröl és újrakezd  </text:p>
          </table:table-cell>
        </table:table-row>
        <table:table-row>
          <table:table-cell office:value-type="string" table:style-name="tablecell">
            <text:p text:style-name="tablealignleft"> goto(x, y)  </text:p>
          </table:table-cell>
          <table:table-cell office:value-type="string" table:style-name="tablecell">
            <text:p text:style-name="tablealignleft"> Adott koordinátájú (x, y) helyre megy  </text:p>
          </table:table-cell>
        </table:table-row>
        <table:table-row>
          <table:table-cell office:value-type="string" table:style-name="tablecell">
            <text:p text:style-name="tablealignleft"> forward(tavolsag)  </text:p>
          </table:table-cell>
          <table:table-cell office:value-type="string" table:style-name="tablecell">
            <text:p text:style-name="tablealignleft"> Egy adott távolságot előre megy  </text:p>
          </table:table-cell>
        </table:table-row>
        <table:table-row>
          <table:table-cell office:value-type="string" table:style-name="tablecell">
            <text:p text:style-name="tablealignleft"> backward(tavolsag)  </text:p>
          </table:table-cell>
          <table:table-cell office:value-type="string" table:style-name="tablecell">
            <text:p text:style-name="tablealignleft"> Egy adott távolságot visszafele megy  </text:p>
          </table:table-cell>
        </table:table-row>
        <table:table-row>
          <table:table-cell office:value-type="string" table:style-name="tablecell">
            <text:p text:style-name="tablealignleft"> up()  </text:p>
          </table:table-cell>
          <table:table-cell office:value-type="string" table:style-name="tablecell">
            <text:p text:style-name="tablealignleft"> Felemeli a ceruzát (hogy rajzolás nélkül tovább tudjon menni)  </text:p>
          </table:table-cell>
        </table:table-row>
        <table:table-row>
          <table:table-cell office:value-type="string" table:style-name="tablecell">
            <text:p text:style-name="tablealignleft"> down()  </text:p>
          </table:table-cell>
          <table:table-cell office:value-type="string" table:style-name="tablecell">
            <text:p text:style-name="tablealignleft"> Leteszi a ceruzát (hogy újrakezdje a rajzolást)  </text:p>
          </table:table-cell>
        </table:table-row>
        <table:table-row>
          <table:table-cell office:value-type="string" table:style-name="tablecell">
            <text:p text:style-name="tablealignleft"> color(szin)  </text:p>
          </table:table-cell>
          <table:table-cell office:value-type="string" table:style-name="tablecell">
            <text:p text:style-name="tablealignleft"> &lt;szin&gt; egy előre definiált karaktersorozat. Például: 'red', 'blue', 'green', stb.  </text:p>
          </table:table-cell>
        </table:table-row>
        <table:table-row>
          <table:table-cell office:value-type="string" table:style-name="tablecell">
            <text:p text:style-name="tablealignleft"> left(szog)  </text:p>
          </table:table-cell>
          <table:table-cell office:value-type="string" table:style-name="tablecell">
            <text:p text:style-name="tablealignleft"> Adott (fokokban kifejezett) szöggel balra fordul  </text:p>
          </table:table-cell>
        </table:table-row>
        <table:table-row>
          <table:table-cell office:value-type="string" table:style-name="tablecell">
            <text:p text:style-name="tablealignleft"> right(szog)  </text:p>
          </table:table-cell>
          <table:table-cell office:value-type="string" table:style-name="tablecell">
            <text:p text:style-name="tablealignleft"> Jobbra fordul  </text:p>
          </table:table-cell>
        </table:table-row>
        <table:table-row>
          <table:table-cell office:value-type="string" table:style-name="tablecell">
            <text:p text:style-name="tablealignleft"> width(vastagsag)  </text:p>
          </table:table-cell>
          <table:table-cell office:value-type="string" table:style-name="tablecell">
            <text:p text:style-name="tablealignleft"> Vonalvastagságot választ  </text:p>
          </table:table-cell>
        </table:table-row>
        <table:table-row>
          <table:table-cell office:value-type="string" table:style-name="tablecell">
            <text:p text:style-name="tablealignleft"> fill(1)  </text:p>
          </table:table-cell>
          <table:table-cell office:value-type="string" table:style-name="tablecell">
            <text:p text:style-name="tablealignleft"> Zárt körvonal kitöltése egy kiválasztott színnel  </text:p>
          </table:table-cell>
        </table:table-row>
        <table:table-row>
          <table:table-cell office:value-type="string" table:style-name="tablecell">
            <text:p text:style-name="tablealignleft"> write(szöveg)  </text:p>
          </table:table-cell>
          <table:table-cell office:value-type="string" table:style-name="tablecell">
            <text:p text:style-name="tablealignleft"> A  &lt;szöveg&gt;  ­-nek „-lel vagy '­-fal határolt karakterláncnak kell lenni  </text:p>
          </table:table-cell>
        </table:table-row>
      </table:table>
      <text:h text:style-name="Heading_20_2" text:outline-level="2"><text:bookmark-start text:name="__RefHeading___pelda_a_hasznalatra_4"/><text:bookmark-start text:name="pelda_a_hasznalatra"/>Példa a használatra<text:bookmark-end text:name="__RefHeading___pelda_a_hasznalatra_4"/><text:bookmark-end text:name="pelda_a_hasznalatr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coding: utf-8</text:span><text:line-break/> <text:line-break/><text:span text:style-name="highlight_kw1">from</text:span> <text:span text:style-name="highlight_kw3">turtle</text:span> <text:span text:style-name="highlight_kw1">import</text:span> *<text:line-break/> <text:line-break/>forward<text:span text:style-name="highlight_br0">(</text:span><text:span text:style-name="highlight_nu0">200</text:span><text:span text:style-name="highlight_br0">)</text:span><text:line-break/>right<text:span text:style-name="highlight_br0">(</text:span><text:span text:style-name="highlight_nu0">90</text:span><text:span text:style-name="highlight_br0">)</text:span><text:line-break/>forward<text:span text:style-name="highlight_br0">(</text:span><text:span text:style-name="highlight_nu0">200</text:span><text:span text:style-name="highlight_br0">)</text:span><text:line-break/>right<text:span text:style-name="highlight_br0">(</text:span><text:span text:style-name="highlight_nu0">90</text:span><text:span text:style-name="highlight_br0">)</text:span><text:line-break/>color<text:span text:style-name="highlight_br0">(</text:span><text:span text:style-name="highlight_st0">'blue'</text:span><text:span text:style-name="highlight_br0">)</text:span><text:line-break/>forward<text:span text:style-name="highlight_br0">(</text:span><text:span text:style-name="highlight_nu0">200</text:span><text:span text:style-name="highlight_br0">)</text:span><text:line-break/>right<text:span text:style-name="highlight_br0">(</text:span><text:span text:style-name="highlight_nu0">90</text:span><text:span text:style-name="highlight_br0">)</text:span><text:line-break/>forward<text:span text:style-name="highlight_br0">(</text:span><text:span text:style-name="highlight_nu0">200</text:span><text:span text:style-name="highlight_br0">)</text:span></text:p>
          </table:table-cell>
        </table:table-row>
      </table:table>
      <text:h text:style-name="Heading_20_2" text:outline-level="2"><text:bookmark-start text:name="__RefHeading___turtle_fueggvenyek_5"/><text:bookmark-start text:name="turtle_fueggvenyek"/>Turtle függvények<text:bookmark-end text:name="__RefHeading___turtle_fueggvenyek_5"/><text:bookmark-end text:name="turtle_fueggvenyek"/></text:h>
      <text:h text:style-name="Heading_20_3" text:outline-level="3"><text:bookmark-start text:name="__RefHeading___turtle_mozgasok_6"/><text:bookmark-start text:name="turtle_mozgasok"/>Turtle mozgások<text:bookmark-end text:name="__RefHeading___turtle_mozgasok_6"/><text:bookmark-end text:name="turtle_mozgasok"/></text:h>
      <text:h text:style-name="Heading_20_4" text:outline-level="4"><text:bookmark-start text:name="__RefHeading___mozgas_es_rajzolas_7"/><text:bookmark-start text:name="mozgas_es_rajzolas"/>Mozgás és rajzolás<text:bookmark-end text:name="__RefHeading___mozgas_es_rajzolas_7"/><text:bookmark-end text:name="mozgas_es_rajzolas"/></text:h>
      <text:p text:style-name="Preformatted_20_Text"><text:s text:c="6"/>forward() | fd()<text:line-break/><text:s text:c="6"/>backward() | bk() | back()<text:line-break/><text:s text:c="6"/>right() | rt()<text:line-break/><text:s text:c="6"/>left() | lt()<text:line-break/><text:s text:c="6"/>goto() | setpos() | setposition()<text:line-break/><text:s text:c="6"/>setx()<text:line-break/><text:s text:c="6"/>sety()<text:line-break/><text:s text:c="6"/>setheading() | seth()<text:line-break/><text:s text:c="6"/>home()<text:line-break/><text:s text:c="6"/>circle()<text:line-break/><text:s text:c="6"/>dot()<text:line-break/><text:s text:c="6"/>stamp()<text:line-break/><text:s text:c="6"/>clearstamp()<text:line-break/><text:s text:c="6"/>clearstamps()<text:line-break/><text:s text:c="6"/>undo()<text:line-break/><text:s text:c="6"/>speed()</text:p>
      <text:h text:style-name="Heading_20_4" text:outline-level="4"><text:bookmark-start text:name="__RefHeading___a_helyzet_lekerese_8"/><text:bookmark-start text:name="a_helyzet_lekerese"/>A helyzet lekérése<text:bookmark-end text:name="__RefHeading___a_helyzet_lekerese_8"/><text:bookmark-end text:name="a_helyzet_lekerese"/></text:h>
      <text:p text:style-name="Preformatted_20_Text"><text:s text:c="6"/>position() | pos()<text:line-break/><text:s text:c="6"/>towards()<text:line-break/><text:s text:c="6"/>xcor()<text:line-break/><text:s text:c="6"/>ycor()<text:line-break/><text:s text:c="6"/>heading()<text:line-break/><text:s text:c="6"/>distance()</text:p>
      <text:h text:style-name="Heading_20_4" text:outline-level="4"><text:bookmark-start text:name="__RefHeading___beallitas_es_meres_9"/><text:bookmark-start text:name="beallitas_es_meres"/>Beállítás és mérés<text:bookmark-end text:name="__RefHeading___beallitas_es_meres_9"/><text:bookmark-end text:name="beallitas_es_meres"/></text:h>
      <text:p text:style-name="Preformatted_20_Text"><text:s text:c="6"/>degrees()<text:line-break/><text:s text:c="6"/>radians()</text:p>
      <text:h text:style-name="Heading_20_3" text:outline-level="3"><text:bookmark-start text:name="__RefHeading___tollkontroll_10"/><text:bookmark-start text:name="tollkontroll"/>Tollkontroll<text:bookmark-end text:name="__RefHeading___tollkontroll_10"/><text:bookmark-end text:name="tollkontroll"/></text:h>
      <text:h text:style-name="Heading_20_4" text:outline-level="4"><text:bookmark-start text:name="__RefHeading___rajzallapotok_11"/><text:bookmark-start text:name="rajzallapotok"/>Rajzállapotok<text:bookmark-end text:name="__RefHeading___rajzallapotok_11"/><text:bookmark-end text:name="rajzallapotok"/></text:h>
      <text:p text:style-name="Preformatted_20_Text"><text:s text:c="6"/>pendown() | pd() | down()<text:line-break/><text:s text:c="6"/>penup() | pu() | up()<text:line-break/><text:s text:c="6"/>pensize() | width()<text:line-break/><text:s text:c="6"/>pen()<text:line-break/><text:s text:c="6"/>isdown()</text:p>
      <text:h text:style-name="Heading_20_4" text:outline-level="4"><text:bookmark-start text:name="__RefHeading___szinkontroll_12"/><text:bookmark-start text:name="szinkontroll"/>Színkontroll<text:bookmark-end text:name="__RefHeading___szinkontroll_12"/><text:bookmark-end text:name="szinkontroll"/></text:h>
      <text:p text:style-name="Preformatted_20_Text"><text:s text:c="6"/>color()<text:line-break/><text:s text:c="6"/>pencolor()<text:line-break/><text:s text:c="6"/>fillcolor()</text:p>
      <text:h text:style-name="Heading_20_4" text:outline-level="4"><text:bookmark-start text:name="__RefHeading___kitoeltes_13"/><text:bookmark-start text:name="kitoeltes"/>Kitöltés<text:bookmark-end text:name="__RefHeading___kitoeltes_13"/><text:bookmark-end text:name="kitoeltes"/></text:h>
      <text:p text:style-name="Preformatted_20_Text"><text:s text:c="6"/>fill()<text:line-break/><text:s text:c="6"/>begin_fill()<text:line-break/><text:s text:c="6"/>end_fill()</text:p>
      <text:h text:style-name="Heading_20_4" text:outline-level="4"><text:bookmark-start text:name="__RefHeading___rajzolokontrollok_14"/><text:bookmark-start text:name="rajzolokontrollok"/>Rajzolókontrollok<text:bookmark-end text:name="__RefHeading___rajzolokontrollok_14"/><text:bookmark-end text:name="rajzolokontrollok"/></text:h>
      <text:p text:style-name="Preformatted_20_Text"><text:s text:c="6"/>reset()<text:line-break/><text:s text:c="6"/>clear()<text:line-break/><text:s text:c="6"/>write()</text:p>
      <text:h text:style-name="Heading_20_3" text:outline-level="3"><text:bookmark-start text:name="__RefHeading___turtle_allapot_15"/><text:bookmark-start text:name="turtle_allapot"/>Turtle állapot<text:bookmark-end text:name="__RefHeading___turtle_allapot_15"/><text:bookmark-end text:name="turtle_allapot"/></text:h>
      <text:h text:style-name="Heading_20_4" text:outline-level="4"><text:bookmark-start text:name="__RefHeading___lathatosag_16"/><text:bookmark-start text:name="lathatosag"/>Láthatóság<text:bookmark-end text:name="__RefHeading___lathatosag_16"/><text:bookmark-end text:name="lathatosag"/></text:h>
      <text:p text:style-name="Preformatted_20_Text"><text:s text:c="6"/>showturtle() | st()<text:line-break/><text:s text:c="6"/>hideturtle() | ht()<text:line-break/><text:s text:c="6"/>isvisible()</text:p>
      <text:h text:style-name="Heading_20_4" text:outline-level="4"><text:bookmark-start text:name="__RefHeading___kuelso_17"/><text:bookmark-start text:name="kuelso"/>Külső<text:bookmark-end text:name="__RefHeading___kuelso_17"/><text:bookmark-end text:name="kuelso"/></text:h>
      <text:p text:style-name="Preformatted_20_Text"><text:s text:c="6"/>shape()<text:line-break/><text:s text:c="6"/>resizemode()<text:line-break/><text:s text:c="6"/>shapesize() | turtlesize()<text:line-break/><text:s text:c="6"/>settiltangle()<text:line-break/><text:s text:c="6"/>tiltangle()<text:line-break/><text:s text:c="6"/>tilt()</text:p>
      <text:h text:style-name="Heading_20_3" text:outline-level="3"><text:bookmark-start text:name="__RefHeading___esemenyek_hasznalata_18"/><text:bookmark-start text:name="esemenyek_hasznalata"/>Események használata<text:bookmark-end text:name="__RefHeading___esemenyek_hasznalata_18"/><text:bookmark-end text:name="esemenyek_hasznalata"/></text:h>
      <text:p text:style-name="Preformatted_20_Text"><text:s text:c="2"/>onclick()<text:line-break/><text:s text:c="2"/>onrelease()<text:line-break/><text:s text:c="2"/>ondrag()</text:p>
      <text:h text:style-name="Heading_20_3" text:outline-level="3"><text:bookmark-start text:name="__RefHeading___specialis_turtle_metodusok_19"/><text:bookmark-start text:name="specialis_turtle_metodusok"/>Speciális Turtle metódusok<text:bookmark-end text:name="__RefHeading___specialis_turtle_metodusok_19"/><text:bookmark-end text:name="specialis_turtle_metodusok"/></text:h>
      <text:p text:style-name="Preformatted_20_Text"><text:s text:c="2"/>begin_poly()<text:line-break/><text:s text:c="2"/>end_poly()<text:line-break/><text:s text:c="2"/>get_poly()<text:line-break/><text:s text:c="2"/>clone()<text:line-break/><text:s text:c="2"/>getturtle() | getpen()<text:line-break/><text:s text:c="2"/>getscreen()<text:line-break/><text:s text:c="2"/>setundobuffer()<text:line-break/><text:s text:c="2"/>undobufferentries()<text:line-break/><text:s text:c="2"/>tracer()<text:line-break/><text:s text:c="2"/>window_width()<text:line-break/><text:s text:c="2"/>window_height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ython:turtle_modul</dc:title>
  </office:meta>
</office:document-meta>
</file>