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glut"/><text:bookmark-start text:name="__RefHeading___python_glut_1"/><text:bookmark-start text:name="python_glut"/>Python GLUT<text:bookmark-end text:name="__RefHeading___python_glut_1"/><text:bookmark-end text:name="python_glu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glut_2"/><text:bookmark-start text:name="a_glut"/>A GLUT<text:bookmark-end text:name="__RefHeading___a_glut_2"/><text:bookmark-end text:name="a_glut"/></text:h>
      <text:p text:style-name="Text_20_body">Az OpenGL önmagában nem képes ablakot, generálni. 
A GLUT leegyszerűsíti az ablak létrehozásá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pip3 install pyopengl pyopengl_accelerate</text:p>
      <text:h text:style-name="Heading_20_2" text:outline-level="2"><text:bookmark-start text:name="__RefHeading___glut_pelda_4"/><text:bookmark-start text:name="glut_pelda"/>GLUT példa<text:bookmark-end text:name="__RefHeading___glut_pelda_4"/><text:bookmark-end text:name="glut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OpenGL.<text:span text:style-name="highlight_kw3">GL</text:span> <text:span text:style-name="highlight_kw1">import</text:span> *<text:line-break/><text:span text:style-name="highlight_kw1">from</text:span> OpenGL.<text:span text:style-name="highlight_me1">GLUT</text:span> <text:span text:style-name="highlight_kw1">import</text:span> *<text:line-break/> <text:line-break/><text:span text:style-name="highlight_kw1">def</text:span> display<text:span text:style-name="highlight_br0">(</text:span><text:span text:style-name="highlight_br0">)</text:span>:<text:line-break/><text:s text:c="4"/>glClear<text:span text:style-name="highlight_br0">(</text:span>GL_COLOR_BUFFER_BIT<text:span text:style-name="highlight_br0">)</text:span><text:line-break/><text:s text:c="4"/>glColor3f<text:span text:style-name="highlight_br0">(</text:span><text:span text:style-name="highlight_nu0">0.5</text:span><text:span text:style-name="highlight_sy0">,</text:span> <text:span text:style-name="highlight_nu0">0.5</text:span><text:span text:style-name="highlight_sy0">,</text:span> <text:span text:style-name="highlight_nu0">0.0</text:span><text:span text:style-name="highlight_br0">)</text:span><text:line-break/><text:s text:c="4"/>glBegin<text:span text:style-name="highlight_br0">(</text:span>GL_LINES<text:span text:style-name="highlight_br0">)</text:span><text:line-break/><text:s text:c="4"/>glVertex3f<text:span text:style-name="highlight_br0">(</text:span>-<text:span text:style-name="highlight_nu0">0.5</text:span><text:span text:style-name="highlight_sy0">,</text:span> <text:span text:style-name="highlight_nu0">0.0</text:span><text:span text:style-name="highlight_sy0">,</text:span> <text:span text:style-name="highlight_nu0">0.0</text:span><text:span text:style-name="highlight_br0">)</text:span><text:line-break/><text:s text:c="4"/>glVertex3f<text:span text:style-name="highlight_br0">(</text:span><text:span text:style-name="highlight_nu0">0.5</text:span><text:span text:style-name="highlight_sy0">,</text:span> <text:span text:style-name="highlight_nu0">0.0</text:span><text:span text:style-name="highlight_sy0">,</text:span> <text:span text:style-name="highlight_nu0">0.0</text:span><text:span text:style-name="highlight_br0">)</text:span><text:line-break/><text:s text:c="4"/>glEnd<text:span text:style-name="highlight_br0">(</text:span><text:span text:style-name="highlight_br0">)</text:span><text:line-break/><text:s text:c="4"/>glFlush<text:span text:style-name="highlight_br0">(</text:span><text:span text:style-name="highlight_br0">)</text:span><text:line-break/> <text:line-break/><text:span text:style-name="highlight_kw1">def</text:span> main<text:span text:style-name="highlight_br0">(</text:span><text:span text:style-name="highlight_br0">)</text:span>:<text:line-break/><text:s text:c="4"/>glutInit<text:span text:style-name="highlight_br0">(</text:span><text:span text:style-name="highlight_kw3">sys</text:span>.<text:span text:style-name="highlight_me1">argv</text:span><text:span text:style-name="highlight_br0">)</text:span><text:line-break/><text:s text:c="4"/>glutInitDisplayMode<text:span text:style-name="highlight_br0">(</text:span>GLUT_SINGLE<text:span text:style-name="highlight_br0">)</text:span><text:line-break/><text:s text:c="4"/>glutInitWindowSize<text:span text:style-name="highlight_br0">(</text:span><text:span text:style-name="highlight_nu0">640</text:span><text:span text:style-name="highlight_sy0">,</text:span> <text:span text:style-name="highlight_nu0">480</text:span><text:span text:style-name="highlight_br0">)</text:span><text:line-break/><text:s text:c="4"/>glutInitWindowPosition<text:span text:style-name="highlight_br0">(</text:span><text:span text:style-name="highlight_nu0">200</text:span><text:span text:style-name="highlight_sy0">,</text:span> <text:span text:style-name="highlight_nu0">200</text:span><text:span text:style-name="highlight_br0">)</text:span><text:line-break/><text:s text:c="4"/>glutCreateWindow<text:span text:style-name="highlight_br0">(</text:span><text:span text:style-name="highlight_st0">"Hello Vilag!"</text:span><text:span text:style-name="highlight_br0">)</text:span><text:line-break/><text:s text:c="4"/>glutDisplayFunc<text:span text:style-name="highlight_br0">(</text:span>display<text:span text:style-name="highlight_br0">)</text:span><text:line-break/><text:s text:c="4"/>glClearColor<text:span text:style-name="highlight_br0">(</text:span><text:span text:style-name="highlight_nu0">0.0</text:span><text:span text:style-name="highlight_sy0">,</text:span> <text:span text:style-name="highlight_nu0">0.0</text:span><text:span text:style-name="highlight_sy0">,</text:span> <text:span text:style-name="highlight_nu0">0.0</text:span><text:span text:style-name="highlight_sy0">,</text:span> <text:span text:style-name="highlight_nu0">0.0</text:span><text:span text:style-name="highlight_br0">)</text:span><text:line-break/><text:s text:c="4"/>glutMainLoop<text:span text:style-name="highlight_br0">(</text:span><text:span text:style-name="highlight_br0">)</text:span><text:line-break/> <text:line-break/>mai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p text:style-name="Text_20_body">Példák:</text:p>
      <text:list text:style-name="List_20_1" text:continue-numbering="false">
        <text:list-item>
          <text:p text:style-name="List_20_1_Content_First"> <text:a xlink:type="simple" xlink:href="http://openglsamples.sourceforge.net/cube_py.html" text:style-name="Internet_20_link" text:visited-style-name="Visited_20_Internet_20_Link">http://openglsamples.sourceforge.net/cube_py.html</text:a> (2020)</text:p>
        </text:list-item>
        <text:list-item>
          <text:p text:style-name="List_20_1_Content_Last"> <text:a xlink:type="simple" xlink:href="https://stackabuse.com/brief-introduction-to-opengl-in-python-with-pyopengl/" text:style-name="Internet_20_link" text:visited-style-name="Visited_20_Internet_20_Link">https://stackabuse.com/brief-introduction-to-opengl-in-python-with-pyopengl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glut</dc:title>
  </office:meta>
</office:document-meta>
</file>