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nevezesi_konvenciok"/><text:bookmark-start text:name="__RefHeading___python_elnevezesi_konvenciok_1"/><text:bookmark-start text:name="python_elnevezesi_konvenciok"/>Python elnevezési konvenciók<text:bookmark-end text:name="__RefHeading___python_elnevezesi_konvenciok_1"/><text:bookmark-end text:name="python_elneveze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foglalo_tablazat_2"/><text:bookmark-start text:name="oesszefoglalo_tablazat"/>Összefoglaló táblázat<text:bookmark-end text:name="__RefHeading___oesszefoglalo_tablazat_2"/><text:bookmark-end text:name="oesszefoglalo_tablaz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változó   </text:p>
          </table:table-cell>
          <table:table-cell office:value-type="string" table:style-name="tablecell">
            <text:p text:style-name="tablealignleft"> a, b, my_variable  </text:p>
          </table:table-cell>
        </table:table-row>
        <table:table-row>
          <table:table-cell office:value-type="string" table:style-name="tablecell">
            <text:p text:style-name="tablealignleft"> állandó   </text:p>
          </table:table-cell>
          <table:table-cell office:value-type="string" table:style-name="tablecell">
            <text:p text:style-name="tablealignleft"> CONSTANS, MY_CONSTANS  </text:p>
          </table:table-cell>
        </table:table-row>
        <table:table-row>
          <table:table-cell office:value-type="string" table:style-name="tablecell">
            <text:p text:style-name="tablealignleft"> függvény  </text:p>
          </table:table-cell>
          <table:table-cell office:value-type="string" table:style-name="tablecell">
            <text:p text:style-name="tablealignleft"> my_function  </text:p>
          </table:table-cell>
        </table:table-row>
        <table:table-row>
          <table:table-cell office:value-type="string" table:style-name="tablecell">
            <text:p text:style-name="tablealignleft"> osztály   </text:p>
          </table:table-cell>
          <table:table-cell office:value-type="string" table:style-name="tablecell">
            <text:p text:style-name="tablealignleft"> MyClass  </text:p>
          </table:table-cell>
        </table:table-row>
        <table:table-row>
          <table:table-cell office:value-type="string" table:style-name="tablecell">
            <text:p text:style-name="tablealignleft"> metódus   </text:p>
          </table:table-cell>
          <table:table-cell office:value-type="string" table:style-name="tablecell">
            <text:p text:style-name="tablealignleft"> class_method, method  </text:p>
          </table:table-cell>
        </table:table-row>
        <table:table-row>
          <table:table-cell office:value-type="string" table:style-name="tablecell">
            <text:p text:style-name="tablealignleft"> modul     </text:p>
          </table:table-cell>
          <table:table-cell office:value-type="string" table:style-name="tablecell">
            <text:p text:style-name="tablealignleft"> module.py, my_module.py  </text:p>
          </table:table-cell>
        </table:table-row>
        <table:table-row>
          <table:table-cell office:value-type="string" table:style-name="tablecell">
            <text:p text:style-name="tablealignleft"> csomag    </text:p>
          </table:table-cell>
          <table:table-cell office:value-type="string" table:style-name="tablecell">
            <text:p text:style-name="tablealignleft"> csomag, mypackage  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st_name <text:span text:style-name="highlight_sy0">=</text:span> <text:span text:style-name="highlight_st0">"Árpád"</text:span><text:line-break/>last_name <text:span text:style-name="highlight_sy0">=</text:span> <text:span text:style-name="highlight_st0">"Kiss"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pep8/" text:style-name="Internet_20_link" text:visited-style-name="Visited_20_Internet_20_Link">https://realpython.com/python-pep8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elnevezesi_konvenciok</dc:title>
  </office:meta>
</office:document-meta>
</file>