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kivymd" text:style-name="Internet_20_link" text:visited-style-name="Visited_20_Internet_20_Link">&lt; KivyMD</text:a></text:p>
      <text:h text:style-name="Heading_20_1" text:outline-level="1"><text:bookmark text:name="oktatas:programozas:python:kivy:kivymd"/><text:bookmark-start text:name="__RefHeading___kivymd_1"/><text:bookmark-start text:name="kivymd"/>KivyMD<text:bookmark-end text:name="__RefHeading___kivymd_1"/><text:bookmark-end text:name="kivym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pip3 install kivymd</text:p>
      <text:h text:style-name="Heading_20_2" text:outline-level="2"><text:bookmark-start text:name="__RefHeading___segitseg_3"/><text:bookmark-start text:name="segitseg"/>Segítség<text:bookmark-end text:name="__RefHeading___segitseg_3"/><text:bookmark-end text:name="segitseg"/></text:h>
      <text:list text:style-name="List_20_1" text:continue-numbering="false">
        <text:list-item>
          <text:p text:style-name="LastListParagraph_List_20_1_Content_First"> <text:a xlink:type="simple" xlink:href="https://kivymd.readthedocs.io/" text:style-name="Internet_20_link" text:visited-style-name="Visited_20_Internet_20_Link">https://kivymd.readthedocs.io/</text:a></text:p>
        </text:list-item>
      </text:list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1">return</text:span>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hello_vilag_5"/><text:bookmark-start text:name="hello_vilag"/>Hello Világ<text:bookmark-end text:name="__RefHeading___hello_vilag_5"/><text:bookmark-end text:name="hello_vila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label</text:span> <text:span text:style-name="highlight_kw1">import</text:span> MDLabel<text:line-break/> <text:line-break/> <text:line-break/><text:span text:style-name="highlight_kw1">class</text:span> Main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1">return</text:span> MDLabel<text:span text:style-name="highlight_br0">(</text:span>text<text:span text:style-name="highlight_sy0">=</text:span><text:span text:style-name="highlight_st0">"Helló Világ"</text:span><text:span text:style-name="highlight_sy0">,</text:span> halign<text:span text:style-name="highlight_sy0">=</text:span><text:span text:style-name="highlight_st0">"center"</text:span><text:span text:style-name="highlight_br0">)</text:span><text:line-break/> <text:line-break/>Main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Változ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label</text:span> <text:span text:style-name="highlight_kw1">import</text:span> MDLabel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1 <text:span text:style-name="highlight_sy0">=</text:span> MDLabel<text:span text:style-name="highlight_br0">(</text:span>text<text:span text:style-name="highlight_sy0">=</text:span><text:span text:style-name="highlight_st0">'Helló Világ'</text:span><text:span text:style-name="highlight_br0">)</text:span><text:line-break/><text:s text:c="8"/><text:span text:style-name="highlight_kw1">return</text:span> label1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zinek_6"/><text:bookmark-start text:name="szinek"/>Színek<text:bookmark-end text:name="__RefHeading___szinek_6"/><text:bookmark-end text:name="szin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label</text:span> <text:span text:style-name="highlight_kw1">import</text:span> MDLabel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1 <text:span text:style-name="highlight_sy0">=</text:span> MDLabel<text:span text:style-name="highlight_br0">(</text:span><text:line-break/><text:s text:c="12"/>text<text:span text:style-name="highlight_sy0">=</text:span><text:span text:style-name="highlight_st0">'Helló Világ'</text:span><text:span text:style-name="highlight_sy0">,</text:span><text:line-break/><text:s text:c="12"/>halign<text:span text:style-name="highlight_sy0">=</text:span><text:span text:style-name="highlight_st0">'center'</text:span><text:span text:style-name="highlight_sy0">,</text:span><text:line-break/><text:s text:c="12"/>theme_text_color<text:span text:style-name="highlight_sy0">=</text:span><text:span text:style-name="highlight_st0">'Error'</text:span><text:line-break/><text:s text:c="8"/><text:span text:style-name="highlight_br0">)</text:span><text:line-break/><text:s text:c="8"/><text:span text:style-name="highlight_kw1">return</text:span> label1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label</text:span> <text:span text:style-name="highlight_kw1">import</text:span> MDLabel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1 <text:span text:style-name="highlight_sy0">=</text:span> MDLabel<text:span text:style-name="highlight_br0">(</text:span><text:line-break/><text:s text:c="12"/>text<text:span text:style-name="highlight_sy0">=</text:span><text:span text:style-name="highlight_st0">'Helló Világ'</text:span><text:span text:style-name="highlight_sy0">,</text:span><text:line-break/><text:s text:c="12"/>halign<text:span text:style-name="highlight_sy0">=</text:span><text:span text:style-name="highlight_st0">'center'</text:span><text:span text:style-name="highlight_sy0">,</text:span><text:line-break/><text:s text:c="12"/>theme_text_color<text:span text:style-name="highlight_sy0">=</text:span><text:span text:style-name="highlight_st0">'Custom'</text:span><text:span text:style-name="highlight_sy0">,</text:span><text:line-break/><text:s text:c="12"/>text_color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line-break/><text:s text:c="8"/><text:span text:style-name="highlight_br0">)</text:span><text:line-break/><text:s text:c="8"/><text:span text:style-name="highlight_kw1">return</text:span> label1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Decimális számokk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xt_color<text:span text:style-name="highlight_sy0">=</text:span><text:span text:style-name="highlight_br0">(</text:span><text:span text:style-name="highlight_nu0">80</text:span>/<text:span text:style-name="highlight_nu0">255.0</text:span><text:span text:style-name="highlight_sy0">,</text:span> <text:span text:style-name="highlight_nu0">80</text:span>/<text:span text:style-name="highlight_nu0">255.0</text:span><text:span text:style-name="highlight_sy0">,</text:span> <text:span text:style-name="highlight_nu0">80</text:span>/<text:span text:style-name="highlight_nu0">255.0</text:span><text:span text:style-name="highlight_sy0">,</text:span> <text:span text:style-name="highlight_nu0">1</text:span><text:span text:style-name="highlight_br0">)</text:span></text:p>
          </table:table-cell>
        </table:table-row>
      </table:table>
      <text:p text:style-name="Text_20_body">Fontstílu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1 <text:span text:style-name="highlight_sy0">=</text:span> MDLabel<text:span text:style-name="highlight_br0">(</text:span><text:line-break/><text:s text:c="5"/>text<text:span text:style-name="highlight_sy0">=</text:span><text:span text:style-name="highlight_st0">'Helló Világ'</text:span><text:span text:style-name="highlight_sy0">,</text:span><text:line-break/><text:s text:c="5"/>halign<text:span text:style-name="highlight_sy0">=</text:span><text:span text:style-name="highlight_st0">'center'</text:span><text:span text:style-name="highlight_sy0">,</text:span><text:line-break/><text:s text:c="5"/>theme_text_color<text:span text:style-name="highlight_sy0">=</text:span><text:span text:style-name="highlight_st0">'Custom'</text:span><text:span text:style-name="highlight_sy0">,</text:span><text:line-break/><text:s text:c="5"/>text_color<text:span text:style-name="highlight_sy0">=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 text:c="5"/>font_style<text:span text:style-name="highlight_sy0">=</text:span><text:span text:style-name="highlight_st0">'H1'</text:span><text:line-break/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‘H1’, ‘H2’, ‘H3’, ‘H4’, ‘H5’, ‘H6’</text:p>
        </text:list-item>
        <text:list-item>
          <text:p text:style-name="List_20_1_Content"> ‘Subtitle1’, ‘Subtitle2’</text:p>
        </text:list-item>
        <text:list-item>
          <text:p text:style-name="List_20_1_Content"> ‘Body1’, ‘Body2’, ‘Button’</text:p>
        </text:list-item>
        <text:list-item>
          <text:p text:style-name="List_20_1_Content_Last"> ‘Caption’, ‘Overline’, ‘Icon’</text:p>
        </text:list-item>
      </text:list>
      <text:h text:style-name="Heading_20_2" text:outline-level="2"><text:bookmark-start text:name="__RefHeading___mdikon_7"/><text:bookmark-start text:name="mdikon"/>MDIkon<text:bookmark-end text:name="__RefHeading___mdikon_7"/><text:bookmark-end text:name="mdik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label</text:span> <text:span text:style-name="highlight_kw1">import</text:span> MDIcon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icon_label <text:span text:style-name="highlight_sy0">=</text:span> MDIcon<text:span text:style-name="highlight_br0">(</text:span>icon<text:span text:style-name="highlight_sy0">=</text:span><text:span text:style-name="highlight_st0">'account-circle'</text:span><text:span text:style-name="highlight_sy0">,</text:span> halign<text:span text:style-name="highlight_sy0">=</text:span><text:span text:style-name="highlight_st0">'center'</text:span><text:span text:style-name="highlight_br0">)</text:span><text:line-break/><text:s text:c="8"/><text:span text:style-name="highlight_kw1">return</text:span> icon_label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nyomogomb_8"/><text:bookmark-start text:name="nyomogomb"/>Nyomógomb<text:bookmark-end text:name="__RefHeading___nyomogomb_8"/><text:bookmark-end text:name="nyomogomb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screen</text:span> <text:span text:style-name="highlight_kw1">import</text:span> Screen<text:line-break/><text:span text:style-name="highlight_kw1">from</text:span> kivymd.<text:span text:style-name="highlight_me1">uix</text:span>.<text:span text:style-name="highlight_me1">button</text:span> <text:span text:style-name="highlight_kw1">import</text:span> MDFlatButton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screen <text:span text:style-name="highlight_sy0">=</text:span> Screen<text:span text:style-name="highlight_br0">(</text:span><text:span text:style-name="highlight_br0">)</text:span><text:line-break/><text:s text:c="8"/>btn_flat <text:span text:style-name="highlight_sy0">=</text:span> MDFlatButton<text:span text:style-name="highlight_br0">(</text:span>text<text:span text:style-name="highlight_sy0">=</text:span><text:span text:style-name="highlight_st0">'Mehet'</text:span><text:span text:style-name="highlight_br0">)</text:span><text:line-break/><text:s text:c="8"/>screen.<text:span text:style-name="highlight_me1">add_widget</text:span><text:span text:style-name="highlight_br0">(</text:span>btn_flat<text:span text:style-name="highlight_br0">)</text:span><text:line-break/><text:s text:c="8"/><text:span text:style-name="highlight_kw1">return</text:span> screen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Igazítá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8"/>btn_flat <text:span text:style-name="highlight_sy0">=</text:span> MDFlatButton<text:span text:style-name="highlight_br0">(</text:span>text<text:span text:style-name="highlight_sy0">=</text:span><text:span text:style-name="highlight_st0">'Mehet'</text:span><text:span text:style-name="highlight_sy0">,</text:span><text:line-break/><text:s text:c="12"/>pos_hint<text:span text:style-name="highlight_sy0">=</text:span><text:span text:style-name="highlight_br0">{</text:span><text:span text:style-name="highlight_st0">'center_x'</text:span>: <text:span text:style-name="highlight_nu0">0.5</text:span><text:span text:style-name="highlight_sy0">,</text:span> <text:span text:style-name="highlight_st0">'center_y'</text:span>: <text:span text:style-name="highlight_nu0">0.5</text:span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screen</text:span> <text:span text:style-name="highlight_kw1">import</text:span> Screen<text:line-break/><text:span text:style-name="highlight_kw1">from</text:span> kivymd.<text:span text:style-name="highlight_me1">uix</text:span>.<text:span text:style-name="highlight_me1">button</text:span> <text:span text:style-name="highlight_kw1">import</text:span> MDRectangleFlatButton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screen <text:span text:style-name="highlight_sy0">=</text:span> Screen<text:span text:style-name="highlight_br0">(</text:span><text:span text:style-name="highlight_br0">)</text:span><text:line-break/><text:s text:c="8"/>btn_flat <text:span text:style-name="highlight_sy0">=</text:span> MDRectangleFlatButton<text:span text:style-name="highlight_br0">(</text:span>text<text:span text:style-name="highlight_sy0">=</text:span><text:span text:style-name="highlight_st0">'Mehet'</text:span><text:span text:style-name="highlight_sy0">,</text:span><text:line-break/><text:s text:c="12"/>pos_hint<text:span text:style-name="highlight_sy0">=</text:span><text:span text:style-name="highlight_br0">{</text:span><text:span text:style-name="highlight_st0">'center_x'</text:span>: <text:span text:style-name="highlight_nu0">0.5</text:span><text:span text:style-name="highlight_sy0">,</text:span> <text:span text:style-name="highlight_st0">'center_y'</text:span>: <text:span text:style-name="highlight_nu0">0.5</text:span><text:span text:style-name="highlight_br0">}</text:span><text:span text:style-name="highlight_br0">)</text:span><text:line-break/><text:s text:c="8"/>screen.<text:span text:style-name="highlight_me1">add_widget</text:span><text:span text:style-name="highlight_br0">(</text:span>btn_flat<text:span text:style-name="highlight_br0">)</text:span><text:line-break/><text:s text:c="8"/><text:span text:style-name="highlight_kw1">return</text:span> screen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Ikonos gomb:</text:p>
      <text:p text:style-name="Text_20_body">Ikonok:</text:p>
      <text:list text:style-name="List_20_1" text:continue-numbering="false">
        <text:list-item>
          <text:p text:style-name="LastListParagraph_List_20_1_Content_First"> <text:a xlink:type="simple" xlink:href="https://github.com/kivymd/KivyMD/blob/master/kivymd/icon_definitions.py" text:style-name="Internet_20_link" text:visited-style-name="Visited_20_Internet_20_Link">https://github.com/kivymd/KivyMD/blob/master/kivymd/icon_definitions.py</text:a> (2020)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screen</text:span> <text:span text:style-name="highlight_kw1">import</text:span> Screen<text:line-break/><text:span text:style-name="highlight_kw1">from</text:span> kivymd.<text:span text:style-name="highlight_me1">uix</text:span>.<text:span text:style-name="highlight_me1">button</text:span> <text:span text:style-name="highlight_kw1">import</text:span> MDIconButton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screen <text:span text:style-name="highlight_sy0">=</text:span> Screen<text:span text:style-name="highlight_br0">(</text:span><text:span text:style-name="highlight_br0">)</text:span><text:line-break/><text:s text:c="8"/>btn_flat <text:span text:style-name="highlight_sy0">=</text:span> MDIconButton<text:span text:style-name="highlight_br0">(</text:span>icon<text:span text:style-name="highlight_sy0">=</text:span><text:span text:style-name="highlight_st0">'account-circle'</text:span><text:span text:style-name="highlight_sy0">,</text:span><text:line-break/><text:s text:c="12"/>pos_hint<text:span text:style-name="highlight_sy0">=</text:span><text:span text:style-name="highlight_br0">{</text:span><text:span text:style-name="highlight_st0">'center_x'</text:span>: <text:span text:style-name="highlight_nu0">0.5</text:span><text:span text:style-name="highlight_sy0">,</text:span> <text:span text:style-name="highlight_st0">'center_y'</text:span>: <text:span text:style-name="highlight_nu0">0.5</text:span><text:span text:style-name="highlight_br0">}</text:span><text:span text:style-name="highlight_br0">)</text:span><text:line-break/><text:s text:c="8"/>screen.<text:span text:style-name="highlight_me1">add_widget</text:span><text:span text:style-name="highlight_br0">(</text:span>btn_flat<text:span text:style-name="highlight_br0">)</text:span><text:line-break/><text:s text:c="8"/><text:span text:style-name="highlight_kw1">return</text:span> screen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Lebegő gomb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from</text:span> kivymd.<text:span text:style-name="highlight_me1">app</text:span> <text:span text:style-name="highlight_kw1">import</text:span> MDApp<text:line-break/><text:span text:style-name="highlight_kw1">from</text:span> kivymd.<text:span text:style-name="highlight_me1">uix</text:span>.<text:span text:style-name="highlight_me1">screen</text:span> <text:span text:style-name="highlight_kw1">import</text:span> Screen<text:line-break/><text:span text:style-name="highlight_kw1">from</text:span> kivymd.<text:span text:style-name="highlight_me1">uix</text:span>.<text:span text:style-name="highlight_me1">button</text:span> <text:span text:style-name="highlight_kw1">import</text:span> MDFloatingActionButton<text:line-break/> <text:line-break/><text:span text:style-name="highlight_kw1">class</text:span> SimpleApp<text:span text:style-name="highlight_br0">(</text:span>MD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screen <text:span text:style-name="highlight_sy0">=</text:span> Screen<text:span text:style-name="highlight_br0">(</text:span><text:span text:style-name="highlight_br0">)</text:span><text:line-break/><text:s text:c="8"/>btn_flat <text:span text:style-name="highlight_sy0">=</text:span> MDFloatingActionButton<text:span text:style-name="highlight_br0">(</text:span>icon<text:span text:style-name="highlight_sy0">=</text:span><text:span text:style-name="highlight_st0">'account-circle'</text:span><text:span text:style-name="highlight_sy0">,</text:span><text:line-break/><text:s text:c="12"/>pos_hint<text:span text:style-name="highlight_sy0">=</text:span><text:span text:style-name="highlight_br0">{</text:span><text:span text:style-name="highlight_st0">'center_x'</text:span>: <text:span text:style-name="highlight_nu0">0.5</text:span><text:span text:style-name="highlight_sy0">,</text:span> <text:span text:style-name="highlight_st0">'center_y'</text:span>: <text:span text:style-name="highlight_nu0">0.5</text:span><text:span text:style-name="highlight_br0">}</text:span><text:span text:style-name="highlight_br0">)</text:span><text:line-break/><text:s text:c="8"/>screen.<text:span text:style-name="highlight_me1">add_widget</text:span><text:span text:style-name="highlight_br0">(</text:span>btn_flat<text:span text:style-name="highlight_br0">)</text:span><text:line-break/><text:s text:c="8"/><text:span text:style-name="highlight_kw1">return</text:span> screen<text:line-break/> <text:line-break/>Simple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kivy:kivymd</dc:title>
  </office:meta>
</office:document-meta>
</file>