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python_megvalositas"/><text:bookmark-start text:name="__RefHeading___programozasi_tetelek_python_nyelven_1"/><text:bookmark-start text:name="programozasi_tetelek_python_nyelven"/>Programozási tételek Python nyelven<text:bookmark-end text:name="__RefHeading___programozasi_tetelek_python_nyelven_1"/><text:bookmark-end text:name="programozasi_tetelek_python_nyel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20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telek_2"/><text:bookmark-start text:name="tetelek"/>Tételek<text:bookmark-end text:name="__RefHeading___tetelek_2"/><text:bookmark-end text:name="tetelek"/></text:h>
      <text:h text:style-name="Heading_20_3" text:outline-level="3"><text:bookmark-start text:name="__RefHeading___oesszegzes_3"/><text:bookmark-start text:name="oesszegzes"/>Összegzés<text:bookmark-end text:name="__RefHeading___oesszegzes_3"/><text:bookmark-end text:name="oesszeg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 <text:line-break/>osszeg <text:span text:style-name="highlight_sy0">=</text:span> <text:span text:style-name="highlight_nu0">0</text:span><text:line-break/><text:span text:style-name="highlight_kw1">for</text:span> num <text:span text:style-name="highlight_kw1">in</text:span> t:<text:line-break/><text:s text:c="4"/>osszeg <text:span text:style-name="highlight_sy0">=</text:span> osszeg + num<text:line-break/> <text:line-break/><text:span text:style-name="highlight_kw1">print</text:span><text:span text:style-name="highlight_br0">(</text:span><text:span text:style-name="highlight_st0">"Összeg: "</text:span><text:span text:style-name="highlight_sy0">,</text:span> osszeg<text:span text:style-name="highlight_br0">)</text:span></text:p>
          </table:table-cell>
        </table:table-row>
      </table:table>
      <text:h text:style-name="Heading_20_3" text:outline-level="3"><text:bookmark-start text:name="__RefHeading___megszamolas_4"/><text:bookmark-start text:name="megszamolas"/>Megszámolás<text:bookmark-end text:name="__RefHeading___megszamolas_4"/><text:bookmark-end text:name="megszamol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 <text:line-break/>count <text:span text:style-name="highlight_sy0">=</text:span> <text:span text:style-name="highlight_nu0">0</text:span><text:line-break/><text:span text:style-name="highlight_kw1">for</text:span> num <text:span text:style-name="highlight_kw1">in</text:span> t:<text:line-break/><text:s text:c="4"/><text:span text:style-name="highlight_kw1">if</text:span> num <text:span text:style-name="highlight_sy0">&gt;</text:span> <text:span text:style-name="highlight_nu0">5</text:span>:<text:line-break/><text:s text:c="8"/>count <text:span text:style-name="highlight_sy0">=</text:span> count + <text:span text:style-name="highlight_nu0">1</text:span><text:line-break/> <text:line-break/><text:span text:style-name="highlight_kw1">print</text:span><text:span text:style-name="highlight_br0">(</text:span><text:span text:style-name="highlight_st0">"5-nél nagyobb: "</text:span><text:span text:style-name="highlight_sy0">,</text:span> count<text:span text:style-name="highlight_br0">)</text:span></text:p>
          </table:table-cell>
        </table:table-row>
      </table:table>
      <text:h text:style-name="Heading_20_3" text:outline-level="3"><text:bookmark-start text:name="__RefHeading___eldoentes_5"/><text:bookmark-start text:name="eldoentes"/>Eldöntés<text:bookmark-end text:name="__RefHeading___eldoentes_5"/><text:bookmark-end text:name="eldoen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 <text:line-break/>n <text:span text:style-name="highlight_sy0">=</text:span> <text:span text:style-name="highlight_kw2">len</text:span><text:span text:style-name="highlight_br0">(</text:span>t<text:span text:style-name="highlight_br0">)</text:span><text:line-break/>ker <text:span text:style-name="highlight_sy0">=</text:span> <text:span text:style-name="highlight_nu0">5</text:span><text:line-break/> <text:line-break/>i <text:span text:style-name="highlight_sy0">=</text:span> <text:span text:style-name="highlight_nu0">0</text:span><text:line-break/><text:span text:style-name="highlight_kw1">while</text:span> i <text:span text:style-name="highlight_sy0">&lt;</text:span> n <text:span text:style-name="highlight_kw1">and</text:span> t<text:span text:style-name="highlight_br0">[</text:span>i<text:span text:style-name="highlight_br0">]</text:span> <text:span text:style-name="highlight_sy0">!=</text:span> ker:<text:line-break/><text:s text:c="4"/>i <text:span text:style-name="highlight_sy0">=</text:span> i + <text:span text:style-name="highlight_nu0">1</text:span><text:line-break/> <text:line-break/><text:span text:style-name="highlight_kw1">if</text:span> i<text:span text:style-name="highlight_sy0">&lt;</text:span>n:<text:line-break/><text:s text:c="4"/><text:span text:style-name="highlight_kw1">print</text:span><text:span text:style-name="highlight_br0">(</text:span><text:span text:style-name="highlight_st0">"Van ilyen: "</text:span><text:span text:style-name="highlight_sy0">,</text:span> ker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Nincs ilyen elem: "</text:span><text:span text:style-name="highlight_sy0">,</text:span> ker<text:span text:style-name="highlight_br0">)</text:span></text:p>
          </table:table-cell>
        </table:table-row>
      </table:table>
      <text:h text:style-name="Heading_20_3" text:outline-level="3"><text:bookmark-start text:name="__RefHeading___kivalasztas_6"/><text:bookmark-start text:name="kivalasztas"/>Kiválasztás<text:bookmark-end text:name="__RefHeading___kivalasztas_6"/><text:bookmark-end text:name="kivalasz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 <text:line-break/>n <text:span text:style-name="highlight_sy0">=</text:span> <text:span text:style-name="highlight_kw2">len</text:span><text:span text:style-name="highlight_br0">(</text:span>t<text:span text:style-name="highlight_br0">)</text:span><text:line-break/>ker <text:span text:style-name="highlight_sy0">=</text:span> <text:span text:style-name="highlight_nu0">5</text:span><text:line-break/> <text:line-break/>i <text:span text:style-name="highlight_sy0">=</text:span> <text:span text:style-name="highlight_nu0">0</text:span><text:line-break/><text:span text:style-name="highlight_kw1">while</text:span> t<text:span text:style-name="highlight_br0">[</text:span>i<text:span text:style-name="highlight_br0">]</text:span> <text:span text:style-name="highlight_sy0">!=</text:span> ker:<text:line-break/><text:s text:c="4"/>i <text:span text:style-name="highlight_sy0">=</text:span> i + <text:span text:style-name="highlight_nu0">1</text:span><text:line-break/> <text:line-break/><text:span text:style-name="highlight_kw1">print</text:span><text:span text:style-name="highlight_br0">(</text:span><text:span text:style-name="highlight_st0">"Hányadik helyen van: "</text:span><text:span text:style-name="highlight_sy0">,</text:span> i+<text:span text:style-name="highlight_nu0">1</text:span><text:span text:style-name="highlight_br0">)</text:span></text:p>
          </table:table-cell>
        </table:table-row>
      </table:table>
      <text:h text:style-name="Heading_20_3" text:outline-level="3"><text:bookmark-start text:name="__RefHeading___kereses_7"/><text:bookmark-start text:name="kereses"/>Keresés<text:bookmark-end text:name="__RefHeading___kereses_7"/><text:bookmark-end text:name="keres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 <text:line-break/>n <text:span text:style-name="highlight_sy0">=</text:span> <text:span text:style-name="highlight_kw2">len</text:span><text:span text:style-name="highlight_br0">(</text:span>t<text:span text:style-name="highlight_br0">)</text:span><text:line-break/>ker <text:span text:style-name="highlight_sy0">=</text:span> <text:span text:style-name="highlight_nu0">5</text:span><text:line-break/> <text:line-break/>i <text:span text:style-name="highlight_sy0">=</text:span> <text:span text:style-name="highlight_nu0">0</text:span><text:line-break/><text:span text:style-name="highlight_kw1">while</text:span> i <text:span text:style-name="highlight_sy0">&lt;</text:span> n <text:span text:style-name="highlight_kw1">and</text:span> t<text:span text:style-name="highlight_br0">[</text:span>i<text:span text:style-name="highlight_br0">]</text:span> <text:span text:style-name="highlight_sy0">!=</text:span> ker:<text:line-break/><text:s text:c="4"/>i <text:span text:style-name="highlight_sy0">=</text:span> i + <text:span text:style-name="highlight_nu0">1</text:span><text:line-break/> <text:line-break/><text:span text:style-name="highlight_kw1">if</text:span><text:span text:style-name="highlight_br0">(</text:span>i <text:span text:style-name="highlight_sy0">&lt;</text:span> n<text:span text:style-name="highlight_br0">)</text:span>:<text:line-break/><text:s text:c="4"/><text:span text:style-name="highlight_kw1">print</text:span><text:span text:style-name="highlight_br0">(</text:span><text:span text:style-name="highlight_st0">'Van '</text:span> + <text:span text:style-name="highlight_kw2">str</text:span><text:span text:style-name="highlight_br0">(</text:span>ker<text:span text:style-name="highlight_br0">)</text:span> + <text:span text:style-name="highlight_st0">' elem'</text:span><text:span text:style-name="highlight_br0">)</text:span><text:line-break/><text:s text:c="4"/><text:span text:style-name="highlight_kw1">print</text:span><text:span text:style-name="highlight_br0">(</text:span><text:span text:style-name="highlight_st0">"Helye: "</text:span><text:span text:style-name="highlight_sy0">,</text:span> i+<text:span text:style-name="highlight_nu0">1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'Nincs '</text:span> + <text:span text:style-name="highlight_kw2">str</text:span><text:span text:style-name="highlight_br0">(</text:span>ker<text:span text:style-name="highlight_br0">)</text:span> + <text:span text:style-name="highlight_st0">' elem!'</text:span><text:span text:style-name="highlight_br0">)</text:span></text:p>
          </table:table-cell>
        </table:table-row>
      </table:table>
      <text:h text:style-name="Heading_20_3" text:outline-level="3"><text:bookmark-start text:name="__RefHeading___masolas_8"/><text:bookmark-start text:name="masolas"/>Másolás<text:bookmark-end text:name="__RefHeading___masolas_8"/><text:bookmark-end text:name="masol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b <text:span text:style-name="highlight_sy0">=</text:span> <text:span text:style-name="highlight_br0">[</text:span><text:span text:style-name="highlight_br0">]</text:span><text:line-break/> <text:line-break/><text:span text:style-name="highlight_kw1">def</text:span> dupla<text:span text:style-name="highlight_br0">(</text:span>num<text:span text:style-name="highlight_br0">)</text:span>:<text:line-break/><text:s text:c="4"/><text:span text:style-name="highlight_kw1">return</text:span> num * <text:span text:style-name="highlight_nu0">2</text:span><text:line-break/> <text:line-break/><text:span text:style-name="highlight_kw1">for</text:span> elem <text:span text:style-name="highlight_kw1">in</text:span> a:<text:line-break/><text:s text:c="4"/>b.<text:span text:style-name="highlight_me1">append</text:span><text:span text:style-name="highlight_br0">(</text:span>dupla<text:span text:style-name="highlight_br0">(</text:span>elem<text:span text:style-name="highlight_br0">)</text:span><text:span text:style-name="highlight_br0">)</text:span><text:line-break/> <text:line-break/><text:span text:style-name="highlight_kw1">print</text:span><text:span text:style-name="highlight_br0">(</text:span>b<text:span text:style-name="highlight_br0">)</text:span></text:p>
          </table:table-cell>
        </table:table-row>
      </table:table>
      <text:h text:style-name="Heading_20_3" text:outline-level="3"><text:bookmark-start text:name="__RefHeading___kivalogatas_9"/><text:bookmark-start text:name="kivalogatas"/>Kiválogatás<text:bookmark-end text:name="__RefHeading___kivalogatas_9"/><text:bookmark-end text:name="kivaloga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b <text:span text:style-name="highlight_sy0">=</text:span> <text:span text:style-name="highlight_br0">[</text:span><text:span text:style-name="highlight_br0">]</text:span><text:line-break/> <text:line-break/><text:span text:style-name="highlight_kw1">for</text:span> elem <text:span text:style-name="highlight_kw1">in</text:span> a:<text:line-break/><text:s text:c="4"/><text:span text:style-name="highlight_kw1">if</text:span> elem <text:span text:style-name="highlight_sy0">&lt;</text:span> <text:span text:style-name="highlight_nu0">5</text:span>:<text:line-break/><text:s text:c="8"/>b.<text:span text:style-name="highlight_me1">append</text:span><text:span text:style-name="highlight_br0">(</text:span>elem<text:span text:style-name="highlight_br0">)</text:span><text:line-break/> <text:line-break/><text:span text:style-name="highlight_kw1">print</text:span><text:span text:style-name="highlight_br0">(</text:span>b<text:span text:style-name="highlight_br0">)</text:span></text:p>
          </table:table-cell>
        </table:table-row>
      </table:table>
      <text:h text:style-name="Heading_20_3" text:outline-level="3"><text:bookmark-start text:name="__RefHeading___szetvalogatas_10"/><text:bookmark-start text:name="szetvalogatas"/>Szétválogatás<text:bookmark-end text:name="__RefHeading___szetvalogatas_10"/><text:bookmark-end text:name="szetvalogat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 <text:span text:style-name="highlight_nu0">3</text:span><text:span text:style-name="highlight_sy0">,</text:span> <text:span text:style-name="highlight_nu0">8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1</text:span><text:span text:style-name="highlight_sy0">,</text:span> <text:span text:style-name="highlight_nu0">6</text:span><text:span text:style-name="highlight_br0">]</text:span><text:line-break/>b <text:span text:style-name="highlight_sy0">=</text:span> <text:span text:style-name="highlight_br0">[</text:span><text:span text:style-name="highlight_br0">]</text:span><text:line-break/>c <text:span text:style-name="highlight_sy0">=</text:span> <text:span text:style-name="highlight_br0">[</text:span><text:span text:style-name="highlight_br0">]</text:span><text:line-break/> <text:line-break/><text:span text:style-name="highlight_kw1">for</text:span> elem <text:span text:style-name="highlight_kw1">in</text:span> a:<text:line-break/><text:s text:c="4"/><text:span text:style-name="highlight_kw1">if</text:span> elem <text:span text:style-name="highlight_sy0">&lt;</text:span> <text:span text:style-name="highlight_nu0">5</text:span>:<text:line-break/><text:s text:c="8"/>b.<text:span text:style-name="highlight_me1">append</text:span><text:span text:style-name="highlight_br0">(</text:span>elem<text:span text:style-name="highlight_br0">)</text:span><text:line-break/><text:s text:c="4"/><text:span text:style-name="highlight_kw1">else</text:span>:<text:line-break/><text:s text:c="8"/>c.<text:span text:style-name="highlight_me1">append</text:span><text:span text:style-name="highlight_br0">(</text:span>elem<text:span text:style-name="highlight_br0">)</text:span><text:line-break/> <text:line-break/><text:span text:style-name="highlight_kw1">print</text:span><text:span text:style-name="highlight_br0">(</text:span>b<text:span text:style-name="highlight_br0">)</text:span><text:line-break/><text:span text:style-name="highlight_kw1">print</text:span><text:span text:style-name="highlight_br0">(</text:span>c<text:span text:style-name="highlight_br0">)</text:span></text:p>
          </table:table-cell>
        </table:table-row>
      </table:table>
      <text:h text:style-name="Heading_20_3" text:outline-level="3"><text:bookmark-start text:name="__RefHeading___metszet_11"/><text:bookmark-start text:name="metszet"/>Metszet<text:bookmark-end text:name="__RefHeading___metszet_11"/><text:bookmark-end text:name="metsze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 <text:span text:style-name="highlight_br0">]</text:span><text:line-break/>b <text:span text:style-name="highlight_sy0">=</text:span> <text:span text:style-name="highlight_br0">[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]</text:span><text:line-break/>c <text:span text:style-name="highlight_sy0">=</text:span> <text:span text:style-name="highlight_br0">[</text:span><text:span text:style-name="highlight_br0">]</text:span><text:line-break/>n <text:span text:style-name="highlight_sy0">=</text:span> <text:span text:style-name="highlight_kw2">len</text:span><text:span text:style-name="highlight_br0">(</text:span>b<text:span text:style-name="highlight_br0">)</text:span><text:line-break/><text:span text:style-name="highlight_kw1">for</text:span> elem <text:span text:style-name="highlight_kw1">in</text:span> a:<text:line-break/><text:s text:c="4"/>i <text:span text:style-name="highlight_sy0">=</text:span> <text:span text:style-name="highlight_nu0">0</text:span><text:line-break/><text:s text:c="4"/><text:span text:style-name="highlight_kw1">while</text:span> i <text:span text:style-name="highlight_sy0">&lt;</text:span> n <text:span text:style-name="highlight_kw1">and</text:span> elem <text:span text:style-name="highlight_sy0">!=</text:span> b<text:span text:style-name="highlight_br0">[</text:span>i<text:span text:style-name="highlight_br0">]</text:span>:<text:line-break/><text:s text:c="8"/>i+<text:span text:style-name="highlight_sy0">=</text:span><text:span text:style-name="highlight_nu0">1</text:span><text:line-break/><text:s text:c="4"/><text:span text:style-name="highlight_kw1">if</text:span> i<text:span text:style-name="highlight_sy0">&lt;</text:span>n:<text:line-break/><text:s text:c="8"/>c.<text:span text:style-name="highlight_me1">append</text:span><text:span text:style-name="highlight_br0">(</text:span>elem<text:span text:style-name="highlight_br0">)</text:span><text:line-break/> <text:line-break/><text:span text:style-name="highlight_kw1">print</text:span><text:span text:style-name="highlight_br0">(</text:span>c<text:span text:style-name="highlight_br0">)</text:span></text:p>
          </table:table-cell>
        </table:table-row>
      </table:table>
      <text:h text:style-name="Heading_20_3" text:outline-level="3"><text:bookmark-start text:name="__RefHeading___unio_12"/><text:bookmark-start text:name="unio"/>Unió<text:bookmark-end text:name="__RefHeading___unio_12"/><text:bookmark-end text:name="un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 <text:span text:style-name="highlight_br0">]</text:span><text:line-break/>b <text:span text:style-name="highlight_sy0">=</text:span> <text:span text:style-name="highlight_br0">[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]</text:span><text:line-break/> <text:line-break/>n <text:span text:style-name="highlight_sy0">=</text:span> <text:span text:style-name="highlight_kw2">len</text:span><text:span text:style-name="highlight_br0">(</text:span>a<text:span text:style-name="highlight_br0">)</text:span><text:line-break/>m <text:span text:style-name="highlight_sy0">=</text:span> <text:span text:style-name="highlight_kw2">len</text:span><text:span text:style-name="highlight_br0">(</text:span>b<text:span text:style-name="highlight_br0">)</text:span><text:line-break/> <text:line-break/>c <text:span text:style-name="highlight_sy0">=</text:span> a.<text:span text:style-name="highlight_kw3">copy</text:span><text:span text:style-name="highlight_br0">(</text:span><text:span text:style-name="highlight_br0">)</text:span><text:line-break/> <text:line-break/><text:span text:style-name="highlight_kw1">for</text:span> j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m<text:span text:style-name="highlight_br0">)</text:span>:<text:line-break/><text:s text:c="4"/>i<text:span text:style-name="highlight_sy0">=</text:span><text:span text:style-name="highlight_nu0">0</text:span><text:line-break/><text:s text:c="4"/><text:span text:style-name="highlight_kw1">while</text:span> i <text:span text:style-name="highlight_sy0">&lt;</text:span> n <text:span text:style-name="highlight_kw1">and</text:span> b<text:span text:style-name="highlight_br0">[</text:span>j<text:span text:style-name="highlight_br0">]</text:span> <text:span text:style-name="highlight_sy0">!=</text:span> a<text:span text:style-name="highlight_br0">[</text:span>i<text:span text:style-name="highlight_br0">]</text:span>:<text:line-break/><text:s text:c="8"/>i+<text:span text:style-name="highlight_sy0">=</text:span><text:span text:style-name="highlight_nu0">1</text:span><text:line-break/><text:s text:c="4"/><text:span text:style-name="highlight_kw1">if</text:span> i<text:span text:style-name="highlight_sy0">&gt;=</text:span>n:<text:line-break/><text:s text:c="8"/>c.<text:span text:style-name="highlight_me1">append</text:span><text:span text:style-name="highlight_br0">(</text:span>b<text:span text:style-name="highlight_br0">[</text:span>j<text:span text:style-name="highlight_br0">]</text:span><text:span text:style-name="highlight_br0">)</text:span><text:line-break/> <text:line-break/><text:span text:style-name="highlight_kw1">print</text:span><text:span text:style-name="highlight_br0">(</text:span>c<text:span text:style-name="highlight_br0">)</text:span></text:p>
          </table:table-cell>
        </table:table-row>
      </table:table>
      <text:h text:style-name="Heading_20_3" text:outline-level="3"><text:bookmark-start text:name="__RefHeading___maximum_kivalasztas_13"/><text:bookmark-start text:name="maximum_kivalasztas"/>Maximum kiválasztás<text:bookmark-end text:name="__RefHeading___maximum_kivalasztas_13"/><text:bookmark-end text:name="maximum_kivalaszta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 <text:span text:style-name="highlight_br0">]</text:span><text:line-break/> <text:line-break/>maxElem <text:span text:style-name="highlight_sy0">=</text:span> t<text:span text:style-name="highlight_br0">[</text:span><text:span text:style-name="highlight_nu0">0</text:span><text:span text:style-name="highlight_br0">]</text:span><text:line-break/><text:span text:style-name="highlight_kw1">for</text:span> elem <text:span text:style-name="highlight_kw1">in</text:span> t:<text:line-break/><text:s text:c="4"/><text:span text:style-name="highlight_kw1">if</text:span> elem <text:span text:style-name="highlight_sy0">&gt;</text:span> maxElem:<text:line-break/><text:s text:c="8"/>maxElem <text:span text:style-name="highlight_sy0">=</text:span> elem<text:line-break/><text:span text:style-name="highlight_kw1">print</text:span><text:span text:style-name="highlight_br0">(</text:span>maxElem<text:span text:style-name="highlight_br0">)</text:span></text:p>
          </table:table-cell>
        </table:table-row>
      </table:table>
      <text:h text:style-name="Heading_20_3" text:outline-level="3"><text:bookmark-start text:name="__RefHeading___minimum_kivalasztas_14"/><text:bookmark-start text:name="minimum_kivalasztas"/>Minimum kiválasztás<text:bookmark-end text:name="__RefHeading___minimum_kivalasztas_14"/><text:bookmark-end text:name="minimum_kivalaszta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 <text:span text:style-name="highlight_br0">]</text:span><text:line-break/> <text:line-break/>minElem <text:span text:style-name="highlight_sy0">=</text:span> t<text:span text:style-name="highlight_br0">[</text:span><text:span text:style-name="highlight_nu0">0</text:span><text:span text:style-name="highlight_br0">]</text:span><text:line-break/><text:span text:style-name="highlight_kw1">for</text:span> elem <text:span text:style-name="highlight_kw1">in</text:span> t:<text:line-break/><text:s text:c="4"/><text:span text:style-name="highlight_kw1">if</text:span> elem <text:span text:style-name="highlight_sy0">&lt;</text:span> minElem:<text:line-break/><text:s text:c="8"/>minElem <text:span text:style-name="highlight_sy0">=</text:span> elem<text:line-break/><text:span text:style-name="highlight_kw1">print</text:span><text:span text:style-name="highlight_br0">(</text:span>minElem<text:span text:style-name="highlight_br0">)</text:span></text:p>
          </table:table-cell>
        </table:table-row>
      </table:table>
      <text:h text:style-name="Heading_20_2" text:outline-level="2"><text:bookmark-start text:name="__RefHeading___rendezesek_15"/><text:bookmark-start text:name="rendezesek"/>Rendezések<text:bookmark-end text:name="__RefHeading___rendezesek_15"/><text:bookmark-end text:name="rendezesek"/></text:h>
      <text:h text:style-name="Heading_20_3" text:outline-level="3"><text:bookmark-start text:name="__RefHeading___buborekrendezes_16"/><text:bookmark-start text:name="buborekrendezes"/>Buborékrendezés<text:bookmark-end text:name="__RefHeading___buborekrendezes_16"/><text:bookmark-end text:name="buborekrendeze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 <text:span text:style-name="highlight_br0">]</text:span><text:line-break/>n <text:span text:style-name="highlight_sy0">=</text:span> <text:span text:style-name="highlight_kw2">len</text:span><text:span text:style-name="highlight_br0">(</text:span>t<text:span text:style-name="highlight_br0">)</text:span><text:line-break/><text:span text:style-name="highlight_kw1">for</text:span> i <text:span text:style-name="highlight_kw1">in</text:span> <text:span text:style-name="highlight_kw2">range</text:span><text:span text:style-name="highlight_br0">(</text:span>n-<text:span text:style-name="highlight_nu0">1</text:span><text:span text:style-name="highlight_sy0">,</text:span> <text:span text:style-name="highlight_nu0">0</text:span><text:span text:style-name="highlight_sy0">,</text:span> -<text:span text:style-name="highlight_nu0">1</text:span><text:span text:style-name="highlight_br0">)</text:span>:<text:line-break/><text:s text:c="4"/><text:span text:style-name="highlight_kw1">for</text:span> j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i<text:span text:style-name="highlight_br0">)</text:span>:<text:line-break/><text:s text:c="8"/><text:span text:style-name="highlight_kw1">if</text:span><text:span text:style-name="highlight_br0">(</text:span>t<text:span text:style-name="highlight_br0">[</text:span>j<text:span text:style-name="highlight_br0">]</text:span> <text:span text:style-name="highlight_sy0">&gt;</text:span> t<text:span text:style-name="highlight_br0">[</text:span>j+<text:span text:style-name="highlight_nu0">1</text:span><text:span text:style-name="highlight_br0">]</text:span><text:span text:style-name="highlight_br0">)</text:span>:<text:line-break/><text:s text:c="12"/>tmp <text:span text:style-name="highlight_sy0">=</text:span> t<text:span text:style-name="highlight_br0">[</text:span>j+<text:span text:style-name="highlight_nu0">1</text:span><text:span text:style-name="highlight_br0">]</text:span><text:line-break/><text:s text:c="12"/>t<text:span text:style-name="highlight_br0">[</text:span>j+<text:span text:style-name="highlight_nu0">1</text:span><text:span text:style-name="highlight_br0">]</text:span> <text:span text:style-name="highlight_sy0">=</text:span> t<text:span text:style-name="highlight_br0">[</text:span>j<text:span text:style-name="highlight_br0">]</text:span><text:line-break/><text:s text:c="12"/>t<text:span text:style-name="highlight_br0">[</text:span>j<text:span text:style-name="highlight_br0">]</text:span> <text:span text:style-name="highlight_sy0">=</text:span> tmp<text:line-break/> <text:line-break/><text:span text:style-name="highlight_kw1">print</text:span><text:span text:style-name="highlight_br0">(</text:span>t<text:span text:style-name="highlight_br0">)</text:span></text:p>
          </table:table-cell>
        </table:table-row>
      </table:table>
      <text:h text:style-name="Heading_20_3" text:outline-level="3"><text:bookmark-start text:name="__RefHeading___rendezes_cserevel_17"/><text:bookmark-start text:name="rendezes_cserevel"/>Rendezés cserével<text:bookmark-end text:name="__RefHeading___rendezes_cserevel_17"/><text:bookmark-end text:name="rendezes_cserevel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 <text:span text:style-name="highlight_br0">]</text:span><text:line-break/>n <text:span text:style-name="highlight_sy0">=</text:span> <text:span text:style-name="highlight_kw2">len</text:span><text:span text:style-name="highlight_br0">(</text:span>t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n-<text:span text:style-name="highlight_nu0">1</text:span><text:span text:style-name="highlight_br0">)</text:span>:<text:line-break/><text:s text:c="4"/><text:span text:style-name="highlight_kw1">for</text:span> j <text:span text:style-name="highlight_kw1">in</text:span> <text:span text:style-name="highlight_kw2">range</text:span><text:span text:style-name="highlight_br0">(</text:span>i+<text:span text:style-name="highlight_nu0">1</text:span><text:span text:style-name="highlight_sy0">,</text:span> n<text:span text:style-name="highlight_br0">)</text:span>:<text:line-break/><text:s text:c="8"/><text:span text:style-name="highlight_kw1">if</text:span><text:span text:style-name="highlight_br0">(</text:span>t<text:span text:style-name="highlight_br0">[</text:span>i<text:span text:style-name="highlight_br0">]</text:span> <text:span text:style-name="highlight_sy0">&gt;</text:span> t<text:span text:style-name="highlight_br0">[</text:span>j<text:span text:style-name="highlight_br0">]</text:span><text:span text:style-name="highlight_br0">)</text:span>:<text:line-break/><text:s text:c="12"/>tmp <text:span text:style-name="highlight_sy0">=</text:span> t<text:span text:style-name="highlight_br0">[</text:span>i<text:span text:style-name="highlight_br0">]</text:span><text:line-break/><text:s text:c="12"/>t<text:span text:style-name="highlight_br0">[</text:span>i<text:span text:style-name="highlight_br0">]</text:span> <text:span text:style-name="highlight_sy0">=</text:span> t<text:span text:style-name="highlight_br0">[</text:span>j<text:span text:style-name="highlight_br0">]</text:span><text:line-break/><text:s text:c="12"/>t<text:span text:style-name="highlight_br0">[</text:span>j<text:span text:style-name="highlight_br0">]</text:span> <text:span text:style-name="highlight_sy0">=</text:span> tmp<text:line-break/> <text:line-break/><text:span text:style-name="highlight_kw1">print</text:span><text:span text:style-name="highlight_br0">(</text:span>t<text:span text:style-name="highlight_br0">)</text:span></text:p>
          </table:table-cell>
        </table:table-row>
      </table:table>
      <text:h text:style-name="Heading_20_3" text:outline-level="3"><text:bookmark-start text:name="__RefHeading___rendezes_maximum_kivalasztassal_18"/><text:bookmark-start text:name="rendezes_maximum_kivalasztassal"/>Rendezés maximum kiválasztással<text:bookmark-end text:name="__RefHeading___rendezes_maximum_kivalasztassal_18"/><text:bookmark-end text:name="rendezes_maximum_kivalasztassal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t = [ 5, 3, 6, 2, 1, 9 ]<text:line-break/>n = len(t)<text:line-break/> <text:line-break/>for i in range(n-1, -1, -1):<text:line-break/><text:s text:c="4"/>maxIndex = i<text:line-break/><text:s text:c="4"/>for j in range(0, i):<text:line-break/><text:s text:c="8"/>if(t[j] &gt; t[maxIndex]):<text:line-break/><text:s text:c="12"/>maxIndex = j<text:line-break/><text:s text:c="4"/>tmp = t[i]<text:line-break/><text:s text:c="4"/>t[i] = t[maxIndex]<text:line-break/><text:s text:c="4"/>t[maxIndex] = tmp<text:line-break/> <text:line-break/>print(t)</text:p>
          </table:table-cell>
        </table:table-row>
      </table:table>
      <text:h text:style-name="Heading_20_3" text:outline-level="3"><text:bookmark-start text:name="__RefHeading___rendezes_minimumkivalasztassal_19"/><text:bookmark-start text:name="rendezes_minimumkivalasztassal"/>Rendezés minimumkiválasztással<text:bookmark-end text:name="__RefHeading___rendezes_minimumkivalasztassal_19"/><text:bookmark-end text:name="rendezes_minimumkivalasztassal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<text:span text:style-name="highlight_sy0">,</text:span> <text:span text:style-name="highlight_nu0">9</text:span> <text:span text:style-name="highlight_br0">]</text:span><text:line-break/>n <text:span text:style-name="highlight_sy0">=</text:span> <text:span text:style-name="highlight_kw2">len</text:span><text:span text:style-name="highlight_br0">(</text:span>t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n-<text:span text:style-name="highlight_nu0">2</text:span><text:span text:style-name="highlight_br0">)</text:span>:<text:line-break/><text:s text:c="4"/>minIndex <text:span text:style-name="highlight_sy0">=</text:span> i<text:line-break/><text:s text:c="4"/><text:span text:style-name="highlight_kw1">for</text:span> j <text:span text:style-name="highlight_kw1">in</text:span> <text:span text:style-name="highlight_kw2">range</text:span><text:span text:style-name="highlight_br0">(</text:span>i+<text:span text:style-name="highlight_nu0">1</text:span><text:span text:style-name="highlight_sy0">,</text:span> n-<text:span text:style-name="highlight_nu0">1</text:span><text:span text:style-name="highlight_br0">)</text:span>:<text:line-break/><text:s text:c="8"/><text:span text:style-name="highlight_kw1">if</text:span><text:span text:style-name="highlight_br0">(</text:span>t<text:span text:style-name="highlight_br0">[</text:span>j<text:span text:style-name="highlight_br0">]</text:span> <text:span text:style-name="highlight_sy0">&lt;</text:span> t<text:span text:style-name="highlight_br0">[</text:span>minIndex<text:span text:style-name="highlight_br0">]</text:span><text:span text:style-name="highlight_br0">)</text:span>:<text:line-break/><text:s text:c="12"/>minIndex <text:span text:style-name="highlight_sy0">=</text:span> j<text:line-break/><text:s text:c="4"/><text:span text:style-name="highlight_kw1">if</text:span> minIndex <text:span text:style-name="highlight_sy0">!=</text:span> i:<text:line-break/><text:s text:c="8"/>tmp <text:span text:style-name="highlight_sy0">=</text:span> t<text:span text:style-name="highlight_br0">[</text:span>i<text:span text:style-name="highlight_br0">]</text:span><text:line-break/><text:s text:c="8"/>t<text:span text:style-name="highlight_br0">[</text:span>i<text:span text:style-name="highlight_br0">]</text:span> <text:span text:style-name="highlight_sy0">=</text:span> t<text:span text:style-name="highlight_br0">[</text:span>minIndex<text:span text:style-name="highlight_br0">]</text:span><text:line-break/><text:s text:c="8"/>t<text:span text:style-name="highlight_br0">[</text:span>minIndex<text:span text:style-name="highlight_br0">]</text:span> <text:span text:style-name="highlight_sy0">=</text:span> tmp<text:line-break/> <text:line-break/><text:span text:style-name="highlight_kw1">print</text:span><text:span text:style-name="highlight_br0">(</text:span>t<text:span text:style-name="highlight_br0">)</text:span></text:p>
          </table:table-cell>
        </table:table-row>
      </table:table>
      <text:h text:style-name="Heading_20_3" text:outline-level="3"><text:bookmark-start text:name="__RefHeading___rendezes_beszurassal_20"/><text:bookmark-start text:name="rendezes_beszurassal"/>Rendezés beszúrással<text:bookmark-end text:name="__RefHeading___rendezes_beszurassal_20"/><text:bookmark-end text:name="rendezes_beszurassal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<text:span text:style-name="highlight_sy0">,</text:span> <text:span text:style-name="highlight_nu0">9</text:span> <text:span text:style-name="highlight_br0">]</text:span><text:line-break/>n <text:span text:style-name="highlight_sy0">=</text:span> <text:span text:style-name="highlight_kw2">len</text:span><text:span text:style-name="highlight_br0">(</text:span>t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n<text:span text:style-name="highlight_br0">)</text:span>:<text:line-break/><text:s text:c="4"/>kulcs <text:span text:style-name="highlight_sy0">=</text:span> t<text:span text:style-name="highlight_br0">[</text:span>i<text:span text:style-name="highlight_br0">]</text:span><text:line-break/><text:s text:c="4"/>j <text:span text:style-name="highlight_sy0">=</text:span> i - <text:span text:style-name="highlight_nu0">1</text:span><text:line-break/><text:s text:c="4"/><text:span text:style-name="highlight_kw1">while</text:span> j <text:span text:style-name="highlight_sy0">&gt;=</text:span> <text:span text:style-name="highlight_nu0">0</text:span> <text:span text:style-name="highlight_kw1">and</text:span> t<text:span text:style-name="highlight_br0">[</text:span>j<text:span text:style-name="highlight_br0">]</text:span> <text:span text:style-name="highlight_sy0">&gt;</text:span> kulcs:<text:line-break/><text:s text:c="8"/>t<text:span text:style-name="highlight_br0">[</text:span>j+<text:span text:style-name="highlight_nu0">1</text:span><text:span text:style-name="highlight_br0">]</text:span> <text:span text:style-name="highlight_sy0">=</text:span> t<text:span text:style-name="highlight_br0">[</text:span>j<text:span text:style-name="highlight_br0">]</text:span><text:line-break/><text:s text:c="8"/>j <text:span text:style-name="highlight_sy0">=</text:span> j - <text:span text:style-name="highlight_nu0">1</text:span><text:line-break/><text:s text:c="4"/>t<text:span text:style-name="highlight_br0">[</text:span>j+<text:span text:style-name="highlight_nu0">1</text:span><text:span text:style-name="highlight_br0">]</text:span> <text:span text:style-name="highlight_sy0">=</text:span> kulcs<text:line-break/> <text:line-break/><text:span text:style-name="highlight_kw1">print</text:span><text:span text:style-name="highlight_br0">(</text:span>t<text:span text:style-name="highlight_br0">)</text:span></text:p>
          </table:table-cell>
        </table:table-row>
      </table:table>
      <text:h text:style-name="Heading_20_3" text:outline-level="3"><text:bookmark-start text:name="__RefHeading___shell_rendezes_21"/><text:bookmark-start text:name="shell_rendezes"/>Shell rendezés<text:bookmark-end text:name="__RefHeading___shell_rendezes_21"/><text:bookmark-end text:name="shell_rendez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<text:span text:style-name="highlight_sy0">,</text:span> <text:span text:style-name="highlight_nu0">9</text:span> <text:span text:style-name="highlight_br0">]</text:span><text:line-break/>h <text:span text:style-name="highlight_sy0">=</text:span> <text:span text:style-name="highlight_br0">[</text:span><text:span text:style-name="highlight_nu0">5</text:span><text:span text:style-name="highlight_sy0">,</text:span> <text:span text:style-name="highlight_nu0">3</text:span><text:span text:style-name="highlight_sy0">,</text:span> <text:span text:style-name="highlight_nu0">1</text:span><text:span text:style-name="highlight_br0">]</text:span><text:line-break/> <text:line-break/>n <text:span text:style-name="highlight_sy0">=</text:span> <text:span text:style-name="highlight_kw2">len</text:span><text:span text:style-name="highlight_br0">(</text:span>t<text:span text:style-name="highlight_br0">)</text:span><text:line-break/> <text:line-break/><text:span text:style-name="highlight_kw1">for</text:span> k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<text:span text:style-name="highlight_nu0">3</text:span><text:span text:style-name="highlight_br0">)</text:span>:<text:line-break/><text:s text:c="4"/>lepes <text:span text:style-name="highlight_sy0">=</text:span> h<text:span text:style-name="highlight_br0">[</text:span>k<text:span text:style-name="highlight_br0">]</text:span><text:line-break/><text:s text:c="4"/><text:span text:style-name="highlight_kw1">for</text:span> j <text:span text:style-name="highlight_kw1">in</text:span> <text:span text:style-name="highlight_kw2">range</text:span><text:span text:style-name="highlight_br0">(</text:span>lepes<text:span text:style-name="highlight_sy0">,</text:span> n<text:span text:style-name="highlight_br0">)</text:span>:<text:line-break/><text:s text:c="8"/>i <text:span text:style-name="highlight_sy0">=</text:span> j - lepes<text:line-break/><text:s text:c="8"/>kulcs <text:span text:style-name="highlight_sy0">=</text:span> t<text:span text:style-name="highlight_br0">[</text:span>j<text:span text:style-name="highlight_br0">]</text:span><text:line-break/><text:s text:c="8"/><text:span text:style-name="highlight_kw1">while</text:span> i <text:span text:style-name="highlight_sy0">&gt;=</text:span> <text:span text:style-name="highlight_nu0">0</text:span> <text:span text:style-name="highlight_kw1">and</text:span> t<text:span text:style-name="highlight_br0">[</text:span>i<text:span text:style-name="highlight_br0">]</text:span> <text:span text:style-name="highlight_sy0">&gt;</text:span> kulcs:<text:line-break/><text:s text:c="12"/>t<text:span text:style-name="highlight_br0">[</text:span>i+lepes<text:span text:style-name="highlight_br0">]</text:span> <text:span text:style-name="highlight_sy0">=</text:span> t<text:span text:style-name="highlight_br0">[</text:span>i<text:span text:style-name="highlight_br0">]</text:span><text:line-break/><text:s text:c="12"/>i <text:span text:style-name="highlight_sy0">=</text:span> i - lepes<text:line-break/><text:s text:c="8"/>t<text:span text:style-name="highlight_br0">[</text:span>i+lepes<text:span text:style-name="highlight_br0">]</text:span> <text:span text:style-name="highlight_sy0">=</text:span> kulcs<text:line-break/> <text:line-break/><text:span text:style-name="highlight_kw1">print</text:span><text:span text:style-name="highlight_br0">(</text:span>t<text:span text:style-name="highlight_br0">)</text:span></text:p>
          </table:table-cell>
        </table:table-row>
      </table:table>
      <text:h text:style-name="Heading_20_3" text:outline-level="3"><text:bookmark-start text:name="__RefHeading___gyorsrendezes_22"/><text:bookmark-start text:name="gyorsrendezes"/>Gyorsrendezés<text:bookmark-end text:name="__RefHeading___gyorsrendezes_22"/><text:bookmark-end text:name="gyorsrendeze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t <text:span text:style-name="highlight_sy0">=</text:span> <text:span text:style-name="highlight_br0">[</text:span> <text:span text:style-name="highlight_nu0">5</text:span><text:span text:style-name="highlight_sy0">,</text:span> <text:span text:style-name="highlight_nu0">3</text:span><text:span text:style-name="highlight_sy0">,</text:span> <text:span text:style-name="highlight_nu0">6</text:span><text:span text:style-name="highlight_sy0">,</text:span> <text:span text:style-name="highlight_nu0">2</text:span><text:span text:style-name="highlight_sy0">,</text:span> <text:span text:style-name="highlight_nu0">1</text:span><text:span text:style-name="highlight_sy0">,</text:span> <text:span text:style-name="highlight_nu0">9</text:span> <text:span text:style-name="highlight_br0">]</text:span><text:line-break/> <text:line-break/><text:span text:style-name="highlight_kw1">def</text:span> gyorsrendezes<text:span text:style-name="highlight_br0">(</text:span>lista<text:span text:style-name="highlight_br0">)</text:span>:<text:line-break/><text:s text:c="4"/>meret <text:span text:style-name="highlight_sy0">=</text:span> <text:span text:style-name="highlight_kw2">len</text:span><text:span text:style-name="highlight_br0">(</text:span>lista<text:span text:style-name="highlight_br0">)</text:span><text:line-break/><text:s text:c="4"/><text:span text:style-name="highlight_kw1">if</text:span> meret <text:span text:style-name="highlight_sy0">&lt;=</text:span> <text:span text:style-name="highlight_nu0">1</text:span>:<text:line-break/><text:s text:c="8"/><text:span text:style-name="highlight_kw1">return</text:span> lista<text:line-break/><text:s text:c="4"/>kicsik <text:span text:style-name="highlight_sy0">=</text:span> <text:span text:style-name="highlight_br0">[</text:span><text:span text:style-name="highlight_br0">]</text:span><text:line-break/><text:s text:c="4"/>egyenlo <text:span text:style-name="highlight_sy0">=</text:span> <text:span text:style-name="highlight_br0">[</text:span><text:span text:style-name="highlight_br0">]</text:span><text:line-break/><text:s text:c="4"/>nagyok <text:span text:style-name="highlight_sy0">=</text:span> <text:span text:style-name="highlight_br0">[</text:span><text:span text:style-name="highlight_br0">]</text:span><text:line-break/><text:s text:c="4"/>pivot <text:span text:style-name="highlight_sy0">=</text:span> lista<text:span text:style-name="highlight_br0">[</text:span>meret-<text:span text:style-name="highlight_nu0">1</text:span><text:span text:style-name="highlight_br0">]</text:span><text:line-break/><text:s text:c="4"/><text:span text:style-name="highlight_kw1">for</text:span> num <text:span text:style-name="highlight_kw1">in</text:span> lista:<text:line-break/><text:s text:c="8"/><text:span text:style-name="highlight_kw1">if</text:span> num <text:span text:style-name="highlight_sy0">&lt;</text:span> pivot:<text:line-break/><text:s text:c="12"/>kicsik.<text:span text:style-name="highlight_me1">append</text:span><text:span text:style-name="highlight_br0">(</text:span>num<text:span text:style-name="highlight_br0">)</text:span><text:line-break/><text:s text:c="8"/><text:span text:style-name="highlight_kw1">if</text:span> num <text:span text:style-name="highlight_sy0">==</text:span> pivot:<text:line-break/><text:s text:c="12"/>egyenlo.<text:span text:style-name="highlight_me1">append</text:span><text:span text:style-name="highlight_br0">(</text:span>num<text:span text:style-name="highlight_br0">)</text:span><text:line-break/><text:s text:c="8"/><text:span text:style-name="highlight_kw1">if</text:span> num <text:span text:style-name="highlight_sy0">&gt;</text:span> pivot:<text:line-break/><text:s text:c="12"/>nagyok.<text:span text:style-name="highlight_me1">append</text:span><text:span text:style-name="highlight_br0">(</text:span>num<text:span text:style-name="highlight_br0">)</text:span><text:line-break/><text:s text:c="4"/><text:span text:style-name="highlight_kw1">return</text:span> gyorsrendezes<text:span text:style-name="highlight_br0">(</text:span>kicsik<text:span text:style-name="highlight_br0">)</text:span> + egyenlo + gyorsrendezes<text:span text:style-name="highlight_br0">(</text:span>nagyok<text:span text:style-name="highlight_br0">)</text:span><text:line-break/> <text:line-break/><text:span text:style-name="highlight_kw1">print</text:span><text:span text:style-name="highlight_br0">(</text:span>gyorsrendezes<text:span text:style-name="highlight_br0">(</text:span>t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oesszefuttatas_23"/><text:bookmark-start text:name="oesszefuttatas"/>Összefuttatás<text:bookmark-end text:name="__RefHeading___oesszefuttatas_23"/><text:bookmark-end text:name="oesszefuttatas"/></text:h>
      <text:h text:style-name="Heading_20_3" text:outline-level="3"><text:bookmark-start text:name="__RefHeading___oesszefuttatas_oesszefesueles_24"/><text:bookmark-start text:name="oesszefuttatas_oesszefesueles"/>Összefuttatás, összefésülés<text:bookmark-end text:name="__RefHeading___oesszefuttatas_oesszefesueles_24"/><text:bookmark-end text:name="oesszefuttatas_oesszefesueles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1">#!/usr/bin/python</text:span><text:line-break/><text:span text:style-name="highlight_co1"># coding: utf8</text:span><text:line-break/> <text:line-break/><text:span text:style-name="highlight_kw1">def</text:span> kiir<text:span text:style-name="highlight_br0">(</text:span>tomb<text:span text:style-name="highlight_sy0">,</text:span> meret<text:span text:style-name="highlight_br0">)</text:span>:<text:line-break/><text:tab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meret+<text:span text:style-name="highlight_nu0">1</text:span><text:span text:style-name="highlight_br0">)</text:span>:<text:line-break/><text:tab/><text:tab/><text:span text:style-name="highlight_kw1">print</text:span> tomb<text:span text:style-name="highlight_br0">[</text:span>i<text:span text:style-name="highlight_br0">]</text:span><text:line-break/> <text:line-break/>a <text:span text:style-name="highlight_sy0">=</text:span> <text:span text:style-name="highlight_br0">[</text:span><text:span text:style-name="highlight_nu0">2</text:span><text:span text:style-name="highlight_sy0">,</text:span> <text:span text:style-name="highlight_nu0">3</text:span><text:span text:style-name="highlight_sy0">,</text:span> <text:span text:style-name="highlight_nu0">7</text:span><text:span text:style-name="highlight_sy0">,</text:span> <text:span text:style-name="highlight_nu0">8</text:span><text:span text:style-name="highlight_br0">]</text:span><text:line-break/>b <text:span text:style-name="highlight_sy0">=</text:span> <text:span text:style-name="highlight_br0">[</text:span><text:span text:style-name="highlight_nu0">3</text:span><text:span text:style-name="highlight_sy0">,</text:span> <text:span text:style-name="highlight_nu0">6</text:span><text:span text:style-name="highlight_sy0">,</text:span> <text:span text:style-name="highlight_nu0">9</text:span><text:span text:style-name="highlight_sy0">,</text:span> <text:span text:style-name="highlight_nu0">12</text:span><text:span text:style-name="highlight_sy0">,</text:span> <text:span text:style-name="highlight_nu0">18</text:span><text:span text:style-name="highlight_br0">]</text:span><text:line-break/>c <text:span text:style-name="highlight_sy0">=</text:span> <text:span text:style-name="highlight_br0">[</text:span><text:span text:style-name="highlight_nu0">0</text:span><text:span text:style-name="highlight_br0">]</text:span> * <text:span text:style-name="highlight_nu0">9</text:span><text:line-break/> <text:line-break/>n <text:span text:style-name="highlight_sy0">=</text:span> <text:span text:style-name="highlight_kw2">len</text:span><text:span text:style-name="highlight_br0">(</text:span>a<text:span text:style-name="highlight_br0">)</text:span><text:line-break/>m <text:span text:style-name="highlight_sy0">=</text:span> <text:span text:style-name="highlight_kw2">len</text:span><text:span text:style-name="highlight_br0">(</text:span>b<text:span text:style-name="highlight_br0">)</text:span><text:line-break/> <text:line-break/>i <text:span text:style-name="highlight_sy0">=</text:span> <text:span text:style-name="highlight_nu0">0</text:span><text:line-break/>j <text:span text:style-name="highlight_sy0">=</text:span> <text:span text:style-name="highlight_nu0">0</text:span><text:line-break/>k <text:span text:style-name="highlight_sy0">=</text:span> -<text:span text:style-name="highlight_nu0">1</text:span><text:line-break/> <text:line-break/> <text:line-break/><text:span text:style-name="highlight_kw1">while</text:span> i<text:span text:style-name="highlight_sy0">&lt;</text:span>n <text:span text:style-name="highlight_kw1">and</text:span> j<text:span text:style-name="highlight_sy0">&lt;</text:span>m :<text:line-break/><text:tab/>k+<text:span text:style-name="highlight_sy0">=</text:span><text:span text:style-name="highlight_nu0">1</text:span><text:line-break/><text:tab/><text:span text:style-name="highlight_kw1">if</text:span> a<text:span text:style-name="highlight_br0">[</text:span>i<text:span text:style-name="highlight_br0">]</text:span><text:span text:style-name="highlight_sy0">&lt;</text:span>b<text:span text:style-name="highlight_br0">[</text:span>j<text:span text:style-name="highlight_br0">]</text:span> :<text:line-break/><text:tab/><text:tab/>c<text:span text:style-name="highlight_br0">[</text:span>k<text:span text:style-name="highlight_br0">]</text:span> <text:span text:style-name="highlight_sy0">=</text:span> a<text:span text:style-name="highlight_br0">[</text:span>i<text:span text:style-name="highlight_br0">]</text:span><text:line-break/><text:tab/><text:tab/>i+<text:span text:style-name="highlight_sy0">=</text:span><text:span text:style-name="highlight_nu0">1</text:span><text:line-break/><text:tab/><text:span text:style-name="highlight_kw1">elif</text:span> a<text:span text:style-name="highlight_br0">[</text:span>i<text:span text:style-name="highlight_br0">]</text:span> <text:span text:style-name="highlight_sy0">==</text:span> b<text:span text:style-name="highlight_br0">[</text:span>j<text:span text:style-name="highlight_br0">]</text:span> :<text:line-break/><text:tab/><text:tab/>c<text:span text:style-name="highlight_br0">[</text:span>k<text:span text:style-name="highlight_br0">]</text:span> <text:span text:style-name="highlight_sy0">=</text:span> a<text:span text:style-name="highlight_br0">[</text:span>i<text:span text:style-name="highlight_br0">]</text:span><text:line-break/><text:tab/><text:tab/>i+<text:span text:style-name="highlight_sy0">=</text:span><text:span text:style-name="highlight_nu0">1</text:span><text:line-break/><text:tab/><text:tab/>j+<text:span text:style-name="highlight_sy0">=</text:span><text:span text:style-name="highlight_nu0">1</text:span><text:tab/><text:tab/><text:tab/><text:line-break/><text:tab/><text:span text:style-name="highlight_kw1">elif</text:span> a<text:span text:style-name="highlight_br0">[</text:span>i<text:span text:style-name="highlight_br0">]</text:span> <text:span text:style-name="highlight_sy0">&gt;</text:span> b<text:span text:style-name="highlight_br0">[</text:span>j<text:span text:style-name="highlight_br0">]</text:span> :<text:line-break/><text:tab/><text:tab/>c<text:span text:style-name="highlight_br0">[</text:span>k<text:span text:style-name="highlight_br0">]</text:span> <text:span text:style-name="highlight_sy0">=</text:span> b<text:span text:style-name="highlight_br0">[</text:span>j<text:span text:style-name="highlight_br0">]</text:span><text:line-break/><text:tab/><text:tab/>j+<text:span text:style-name="highlight_sy0">=</text:span><text:span text:style-name="highlight_nu0">1</text:span><text:line-break/> <text:line-break/> <text:line-break/><text:span text:style-name="highlight_kw1">while</text:span> i<text:span text:style-name="highlight_sy0">&lt;</text:span>n :<text:line-break/><text:tab/>k+<text:span text:style-name="highlight_sy0">=</text:span><text:span text:style-name="highlight_nu0">1</text:span><text:line-break/><text:tab/>c<text:span text:style-name="highlight_br0">[</text:span>k<text:span text:style-name="highlight_br0">]</text:span> <text:span text:style-name="highlight_sy0">=</text:span> a<text:span text:style-name="highlight_br0">[</text:span>i<text:span text:style-name="highlight_br0">]</text:span><text:line-break/><text:tab/>i+<text:span text:style-name="highlight_sy0">=</text:span><text:span text:style-name="highlight_nu0">1</text:span><text:line-break/> <text:line-break/><text:span text:style-name="highlight_kw1">while</text:span> j<text:span text:style-name="highlight_sy0">&lt;</text:span>m :<text:line-break/><text:tab/>k+<text:span text:style-name="highlight_sy0">=</text:span><text:span text:style-name="highlight_nu0">1</text:span><text:line-break/><text:tab/>c<text:span text:style-name="highlight_br0">[</text:span>k<text:span text:style-name="highlight_br0">]</text:span> <text:span text:style-name="highlight_sy0">=</text:span> b<text:span text:style-name="highlight_br0">[</text:span>j<text:span text:style-name="highlight_br0">]</text:span><text:line-break/><text:tab/>j+<text:span text:style-name="highlight_sy0">=</text:span><text:span text:style-name="highlight_nu0">1</text:span><text:line-break/> <text:line-break/>kiir<text:span text:style-name="highlight_br0">(</text:span>c<text:span text:style-name="highlight_sy0">,</text:span> k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4::42:50</meta:creation-date>
    <dc:creator>Generated</dc:creator>
    <dc:date>2025-04-03T14::42:50</dc:date>
    <dc:language>en-US</dc:language>
    <meta:editing-cycles>1</meta:editing-cycles>
    <meta:editing-duration>PT0S</meta:editing-duration>
    <dc:title>oktatas:programozas:programozasi_tetelek:python_megvalositas</dc:title>
  </office:meta>
</office:document-meta>
</file>