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sis"/><text:bookmark-start text:name="__RefHeading___nsis_1"/><text:bookmark-start text:name="nsis"/>Nsis<text:bookmark-end text:name="__RefHeading___nsis_1"/><text:bookmark-end text:name="nsi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eszedjük a legújabb változat telepítőjét például innen:</text:p>
      <text:list text:style-name="List_20_1" text:continue-numbering="false">
        <text:list-item>
          <text:p text:style-name="LastListParagraph_List_20_1_Content_Fir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p text:style-name="Text_20_body">Futtatjuk az nsis-2.46-setup.exe telepítőt. (Jelenleg a 2.46-os az aktuális kidadás)</text:p>
      <text:h text:style-name="Heading_20_2" text:outline-level="2"><text:bookmark-start text:name="__RefHeading___telepito_keszitese_3"/><text:bookmark-start text:name="telepito_keszitese"/>Telepítő készítése<text:bookmark-end text:name="__RefHeading___telepito_keszitese_3"/><text:bookmark-end text:name="telepito_keszitese"/></text:h>
      <text:p text:style-name="Text_20_body">Lépések</text:p>
      <text:list text:style-name="Numbering_20_1" text:continue-numbering="false">
        <text:list-item>
          <text:p text:style-name="Numbering_20_1_Content_First"> script fájl készítése</text:p>
        </text:list-item>
        <text:list-item>
          <text:p text:style-name="Numbering_20_1_Content"> script fájl fordítása</text:p>
        </text:list-item>
        <text:list-item>
          <text:p text:style-name="Numbering_20_1_Content_Last"> Telepítő kipróbálása</text:p>
        </text:list-item>
      </text:list>
      <text:h text:style-name="Heading_20_3" text:outline-level="3"><text:bookmark-start text:name="__RefHeading___script_fajl_keszitese_4"/><text:bookmark-start text:name="script_fajl_keszitese"/>Script fájl készítése<text:bookmark-end text:name="__RefHeading___script_fajl_keszitese_4"/><text:bookmark-end text:name="script_fajl_keszitese"/></text:h>
      <text:p text:style-name="Text_20_body">A script fájl egy tetszőlegesen elnevezett .nsi kiterjesztésű fájl.</text:p>
      <text:h text:style-name="Heading_20_4" text:outline-level="4"><text:bookmark-start text:name="__RefHeading___valtozok_5"/><text:bookmark-start text:name="valtozok"/>Változók<text:bookmark-end text:name="__RefHeading___valtozok_5"/><text:bookmark-end text:name="valtozok"/></text:h>
      <text:p text:style-name="Preformatted_20_Text">$DESKTOP</text:p>
      <text:p text:style-name="Preformatted_20_Text">$PROGRAMFILES</text:p>
      <text:h text:style-name="Heading_20_4" text:outline-level="4"><text:bookmark-start text:name="__RefHeading___lapok_page_6"/><text:bookmark-start text:name="lapok_page"/>Lapok (Page)<text:bookmark-end text:name="__RefHeading___lapok_page_6"/><text:bookmark-end text:name="lapok_page"/></text:h>
      <text:p text:style-name="Text_20_body">Megmondják a telepítő milyen lapokat dobjon fel. 
A telepítés folyamatáról alapértelmezetten van egy ablak, és csak ez az ablak. 
A lapok sorrendje meghatározza a megjelenésük sorrendjét.</text:p>
      <text:p text:style-name="Preformatted_20_Text">Page license<text:line-break/>Page components<text:line-break/>Page directory<text:line-break/>Page instfiles<text:line-break/>UninstPage uninstConfirm<text:line-break/>UninstPage instfiles</text:p>
      <text:h text:style-name="Heading_20_4" text:outline-level="4"><text:bookmark-start text:name="__RefHeading___szekciok_7"/><text:bookmark-start text:name="szekciok"/>Szekciók<text:bookmark-end text:name="__RefHeading___szekciok_7"/><text:bookmark-end text:name="szekciok"/></text:h>
      <text:p text:style-name="Preformatted_20_Text">Section "Installer Section"<text:line-break/>SectionEnd<text:line-break/><text:line-break/>Section "un.Uninstaller Section"<text:line-break/>SectionEnd</text:p>
      <text:p text:style-name="Text_20_body">Példa</text:p>
      <text:p text:style-name="Preformatted_20_Text">Section "Programom"<text:line-break/><text:s text:c="2"/>SetOutPath $INSTDIR<text:line-break/><text:s text:c="2"/>File "Programom.exe"<text:line-break/><text:s text:c="2"/>File "Olvasd.txt"<text:line-break/>SectionEnd</text:p>
      <text:h text:style-name="Heading_20_4" text:outline-level="4"><text:bookmark-start text:name="__RefHeading___regisztracios_kulcs_8"/><text:bookmark-start text:name="regisztracios_kulcs"/>Regisztrációs kulcs<text:bookmark-end text:name="__RefHeading___regisztracios_kulcs_8"/><text:bookmark-end text:name="regisztracios_kulcs"/></text:h>
      <text:p text:style-name="Preformatted_20_Text">; Regisztrációs kulcs a könyvtárellenőrzéshez (így ha újra telepítünk az automatikusan felülírásra kerül<text:line-break/>InstallDirRegKey HKLM "Software\NSIS_Pelda2" "Install_Dir"</text:p>
      <text:h text:style-name="Heading_20_3" text:outline-level="3"><text:bookmark-start text:name="__RefHeading___script_fajl_forditasa_9"/><text:bookmark-start text:name="script_fajl_forditasa"/>Script fájl fordítása<text:bookmark-end text:name="__RefHeading___script_fajl_forditasa_9"/><text:bookmark-end text:name="script_fajl_forditasa"/></text:h>
      <text:p text:style-name="Text_20_body">Elindítjuk az NSIS programot:</text:p>
      <text:p text:style-name="Preformatted_20_Text">Start -&gt; Programok -&gt; NSIS</text:p>
      <text:p text:style-name="Text_20_body">A programban a „Compiler” rész:</text:p>
      <text:p text:style-name="Preformatted_20_Text">Compile NSI scripts</text:p>
      <text:p text:style-name="Text_20_body">Az előugró ablakban betöltjük a Pelda.nsi állományt. </text:p>
      <text:p text:style-name="Text_20_body">Betöltéssel együtt fordításra is kerül. Az ablakban lehetővé válik a script 
tesztelése, szerkesztése és újrafordítása.</text:p>
      <text:p text:style-name="Text_20_body">A fordítás kezdeményezhető Intézőből vagy Total Commanderből jobb egér gomb után
a következő menüpontot választva:</text:p>
      <text:p text:style-name="Preformatted_20_Text">Compile NSI script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h text:style-name="Heading_20_3" text:outline-level="3"><text:bookmark-start text:name="__RefHeading___pelda_1_11"/><text:bookmark-start text:name="pelda_1"/>Példa 1<text:bookmark-end text:name="__RefHeading___pelda_1_11"/><text:bookmark-end text:name="pelda_1"/></text:h>
      <text:p text:style-name="Text_20_body">Pelda.nsi</text:p>
      <text:p text:style-name="Preformatted_20_Text">; A telepítő neve<text:line-break/>Name "pelda"<text:line-break/><text:line-break/>; A kimeneti fájl neve<text:line-break/>OutFile "pelda.exe"<text:line-break/><text:line-break/>;Az alapértelmezett telepítésikönyvtár<text:line-break/>InstallDir $DESKTOP\Pelda<text:line-break/><text:line-break/>; Lapok<text:line-break/><text:line-break/>Page directory<text:line-break/>Page instfiles<text:line-break/><text:line-break/>Section ""<text:s text:c="2"/>; Nincs név, mert nem fontos<text:line-break/><text:s text:c="2"/><text:line-break/><text:s text:c="2"/>; Kimeneti útvonal beállítása telepítőkönyvtárként<text:line-break/><text:s text:c="2"/>SetOutPath $INSTDIR<text:line-break/><text:s text:c="2"/><text:line-break/><text:s text:c="2"/>; Tegyük a fájlt ide:<text:line-break/><text:s text:c="2"/>File Pelda.nsi<text:line-break/>SectionEnd</text:p>
      <text:h text:style-name="Heading_20_3" text:outline-level="3"><text:bookmark-start text:name="__RefHeading___pelda_2_12"/><text:bookmark-start text:name="pelda_2"/>Példa 2<text:bookmark-end text:name="__RefHeading___pelda_2_12"/><text:bookmark-end text:name="pelda_2"/></text:h>
      <text:p text:style-name="Preformatted_20_Text">; Pelda2.nsi<text:line-break/>;--------------------------------<text:line-break/><text:line-break/>; A telepítő neve<text:line-break/>Name "Example2"<text:line-break/><text:line-break/>; A kimeneti fájl neve<text:line-break/>OutFile "example2.exe"<text:line-break/><text:line-break/>; Telepítés könyvtára<text:line-break/>InstallDir $PROGRAMFILES\Example2<text:line-break/><text:line-break/>; Regisztrációs adatbázis kulcs ellenőrzése (így, ha újratelepítésre kerül a sor az automatikusan felülírásra kerül<text:line-break/>InstallDirRegKey HKLM "Software\NSIS_Example2" "Install_Dir"<text:line-break/><text:line-break/>; Igényelt application jogok Windows Vista számára<text:line-break/>RequestExecutionLevel admin<text:line-break/><text:line-break/>;--------------------------------<text:line-break/><text:line-break/>; Oldalak<text:line-break/><text:line-break/>Page components<text:line-break/>Page directory<text:line-break/>Page instfiles<text:line-break/><text:line-break/>UninstPage uninstConfirm<text:line-break/>UninstPage instfiles<text:line-break/><text:line-break/>;--------------------------------<text:line-break/><text:line-break/><text:line-break/>; A dolog telepítése<text:line-break/>Section "Pelda2 (required)"<text:line-break/><text:line-break/><text:s text:c="2"/>SectionIn RO<text:line-break/><text:s text:c="2"/><text:line-break/><text:s text:c="2"/>; Kimeneti útvonal a telepítési útvonalra állítása<text:line-break/><text:s text:c="2"/>SetOutPath $INSTDIR<text:line-break/><text:s text:c="2"/><text:line-break/><text:s text:c="2"/>; Ide tesszük a fájlt<text:line-break/><text:s text:c="2"/>File "pelda2.nsi"<text:line-break/><text:s text:c="2"/><text:line-break/><text:s text:c="2"/>; Az telepítési útvonal registrybe írása<text:line-break/><text:s text:c="2"/>WriteRegStr HKLM SOFTWARE\NSIS_Example2 "Install_Dir" "$INSTDIR"<text:line-break/><text:s text:c="2"/><text:line-break/><text:s text:c="2"/>; Az uninstall kulcsok írása a Windows számára<text:line-break/><text:s text:c="2"/>WriteRegStr HKLM "Software\Microsoft\Windows\CurrentVersion\Uninstall\Pelda2" "DisplayName" "NSIS Pelda2"<text:line-break/><text:s text:c="2"/>WriteRegStr HKLM "Software\Microsoft\Windows\CurrentVersion\Uninstall\Pelda2" "UninstallString" '"$INSTDIR\uninstall.exe"'<text:line-break/><text:s text:c="2"/>WriteRegDWORD HKLM "Software\Microsoft\Windows\CurrentVersion\Uninstall\Pelda2" "NoModify" 1<text:line-break/><text:s text:c="2"/>WriteRegDWORD HKLM "Software\Microsoft\Windows\CurrentVersion\Uninstall\Pelda2" "NoRepair" 1<text:line-break/><text:s text:c="2"/>WriteUninstaller "uninstall.exe"<text:line-break/><text:s text:c="2"/><text:line-break/>SectionEnd<text:line-break/><text:line-break/>; Opcionális rész (megjelenés a felhasználó számára) <text:line-break/>Section "Start Menu Shortcuts"<text:line-break/><text:line-break/><text:s text:c="2"/>CreateDirectory "$SMPROGRAMS\Pelda2"<text:line-break/><text:s text:c="2"/>CreateShortCut "$SMPROGRAMS\Pelda2\Uninstall.lnk" "$INSTDIR\uninstall.exe" "" "$INSTDIR\uninstall.exe" 0<text:line-break/><text:s text:c="2"/>CreateShortCut "$SMPROGRAMS\Pelda2\Pelda2 (MakeNSISW).lnk" "$INSTDIR\pelda2.nsi" "" "$INSTDIR\pelda2.nsi" 0<text:line-break/><text:s text:c="2"/><text:line-break/>SectionEnd<text:line-break/><text:line-break/>;--------------------------------<text:line-break/><text:line-break/>; Uninstaller<text:line-break/><text:line-break/>Section "Uninstall"<text:line-break/><text:s text:c="2"/><text:line-break/><text:s text:c="2"/>; Regisztrációs adatbázis kulcsainak törlése<text:line-break/><text:s text:c="2"/>DeleteRegKey HKLM "Software\Microsoft\Windows\CurrentVersion\Uninstall\Pelda2"<text:line-break/><text:s text:c="2"/>DeleteRegKey HKLM SOFTWARE\NSIS_Pelda2<text:line-break/><text:line-break/><text:s text:c="2"/>; Fájlok és uninstaller törlése<text:line-break/><text:s text:c="2"/>Delete $INSTDIR\example2.nsi<text:line-break/><text:s text:c="2"/>Delete $INSTDIR\uninstall.exe<text:line-break/><text:line-break/><text:s text:c="2"/>; A shortcuts törlése<text:line-break/><text:s text:c="2"/>Delete "$SMPROGRAMS\Pelda2\*.*"<text:line-break/><text:line-break/><text:s text:c="2"/>; A használt könyvtárak törlése<text:line-break/><text:s text:c="2"/>RMDir "$SMPROGRAMS\Pelda2"<text:line-break/><text:s text:c="2"/>RMDir "$INSTDIR"<text:line-break/><text:line-break/>SectionEnd<text:line-break/></text:p>
      <text:h text:style-name="Heading_20_2" text:outline-level="2"><text:bookmark-start text:name="__RefHeading___kuelso_linkek_13"/><text:bookmark-start text:name="kuelso_linkek"/>Külső linkek<text:bookmark-end text:name="__RefHeading___kuelso_linkek_13"/><text:bookmark-end text:name="kuelso_linkek"/></text:h>
      <text:list text:style-name="List_20_1" text:continue-numbering="false">
        <text:list-item>
          <text:p text:style-name="List_20_1_Content_First"> <text:a xlink:type="simple" xlink:href="http://nsis.sourceforge.net/Docs/Chapter4.html" text:style-name="Internet_20_link" text:visited-style-name="Visited_20_Internet_20_Link">http://nsis.sourceforge.net/Docs/Chapter4.html</text:a></text:p>
        </text:list-item>
        <text:list-item>
          <text:p text:style-name="List_20_1_Content"> <text:a xlink:type="simple" xlink:href="http://www.nullsoft.com/free/nsis/makensis.htm" text:style-name="Internet_20_link" text:visited-style-name="Visited_20_Internet_20_Link">http://www.nullsoft.com/free/nsis/makensis.htm</text:a></text:p>
        </text:list-item>
        <text:list-item>
          <text:p text:style-name="List_20_1_Content"> <text:a xlink:type="simple" xlink:href="http://www.seas.gwu.edu/~simhaweb/java/lectures/appendix/installer/install.html" text:style-name="Internet_20_link" text:visited-style-name="Visited_20_Internet_20_Link">http://www.seas.gwu.edu/~simhaweb/java/lectures/appendix/installer/install.html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"> <text:a xlink:type="simple" xlink:href="http://nsis.sourceforge.net/Environmental_Variables:_append%2C_prepend%2C_and_remove_entries#Function_Code" text:style-name="Internet_20_link" text:visited-style-name="Visited_20_Internet_20_Link">http://nsis.sourceforge.net/Environmental_Variables:_append%2C_prepend%2C_and_remove_entries#Function_Code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_Last"> <text:a xlink:type="simple" xlink:href="http://nsis.sourceforge.net/Simple_tutorials" text:style-name="Internet_20_link" text:visited-style-name="Visited_20_Internet_20_Link">http://nsis.sourceforge.net/Simple_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nsis</dc:title>
  </office:meta>
</office:document-meta>
</file>