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mono"/><text:bookmark-start text:name="__RefHeading___mono_1"/><text:bookmark-start text:name="mono"/>Mono<text:bookmark-end text:name="__RefHeading___mono_1"/><text:bookmark-end text:name="mono"/></text:h>
      <text:p text:style-name="Text_20_body">Nyílt forráskódú, keresztplatformos .Net fejlesztői keretrendszer, amit a Ximian cég kezdett fejleszteni.
A Ximiant megvette a Novell, így a Mono most a Novell tulajdona. A Ximian tulajdonosai azonban új
céget hoztak létre Xamarin néven, és továbbra is foglalkoznak a Mono rendszerrel. </text:p>
      <text:h text:style-name="Heading_20_2" text:outline-level="2"><text:bookmark-start text:name="__RefHeading___mono_rendszer_windowson_2"/><text:bookmark-start text:name="mono_rendszer_windowson"/>Mono rendszer Windowson<text:bookmark-end text:name="__RefHeading___mono_rendszer_windowson_2"/><text:bookmark-end text:name="mono_rendszer_windowson"/></text:h>
      <text:list text:style-name="List_20_1" text:continue-numbering="false">
        <text:list-item>
          <text:p text:style-name="List_20_1_Content_First"> <text:a xlink:type="simple" xlink:href="http://www.mono-project.com" text:style-name="Internet_20_link" text:visited-style-name="Visited_20_Internet_20_Link">http://www.mono-project.com</text:a></text:p>
        </text:list-item>
        <text:list-item>
          <text:p text:style-name="List_20_1_Content_Last"> <text:a xlink:type="simple" xlink:href="http://ftp.novell.com/pub/mono/archive/2.6.7/windows-installer/2/mono-2.6.7-gtksharp-2.12.10-win32-2.exe" text:style-name="Internet_20_link" text:visited-style-name="Visited_20_Internet_20_Link">http://ftp.novell.com/pub/mono/archive/2.6.7/windows-installer/2/mono-2.6.7-gtksharp-2.12.10-win32-2.exe</text:a></text:p>
        </text:list-item>
      </text:list>
      <text:p text:style-name="Text_20_body">Töltsük le a mono-x.x.x-gtksharp-x.x.x-win32-x.exe programot, majd telepítsük. </text:p>
      <text:h text:style-name="Heading_20_2" text:outline-level="2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Text_20_body">Debain GNU/Linux rendszeren a következők használhatók:</text:p>
      <text:list text:style-name="List_20_1" text:continue-numbering="false">
        <text:list-item>
          <text:p text:style-name="List_20_1_Content_First"> Mono C# compiler for CLI 1.1</text:p>
        </text:list-item>
        <text:list-item>
          <text:p text:style-name="List_20_1_Content_Last"> Mono C# 2.0 and C# 3.0 compiler for CLI 2.0</text:p>
        </text:list-item>
      </text:list>
      <text:p text:style-name="Text_20_body">Telepítés:</text:p>
      <text:p text:style-name="Preformatted_20_Text">apt-get install mono-mcs</text:p>
      <text:p text:style-name="Text_20_body">vagy</text:p>
      <text:p text:style-name="Preformatted_20_Text">apt-get install mono-gmcs</text:p>
      <text:p text:style-name="Text_20_body">Használat:</text:p>
      <text:p text:style-name="Preformatted_20_Text">mcs main.cs</text:p>
      <text:p text:style-name="Text_20_body">vagy </text:p>
      <text:p text:style-name="Preformatted_20_Text">gmcs main.cs</text:p>
      <text:p text:style-name="Text_20_body">Windows kompatibilis könyvtárak:</text:p>
      <text:p text:style-name="Preformatted_20_Text">apt-get install mono-xbuild</text:p>
      <text:p text:style-name="Text_20_body">Használata: ?</text:p>
      <text:h text:style-name="Heading_20_2" text:outline-level="2"><text:bookmark-start text:name="__RefHeading___visualbasic_linuxra_4"/><text:bookmark-start text:name="visualbasic_linuxra"/>VisualBasic Linuxra<text:bookmark-end text:name="__RefHeading___visualbasic_linuxra_4"/><text:bookmark-end text:name="visualbasic_linuxra"/></text:h>
      <text:p text:style-name="Preformatted_20_Text">apt-get install mono-vbnc<text:s text:c="2"/>Visual Basic Compi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mono</dc:title>
  </office:meta>
</office:document-meta>
</file>