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pdf"/><text:bookmark-start text:name="__RefHeading___php_pdf_1"/><text:bookmark-start text:name="php_pdf"/>PHP PDF<text:bookmark-end text:name="__RefHeading___php_pdf_1"/><text:bookmark-end text:name="php_pd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csomagok_2"/><text:bookmark-start text:name="szuekseges_csomagok"/>Szükséges csomagok<text:bookmark-end text:name="__RefHeading___szuekseges_csomagok_2"/><text:bookmark-end text:name="szuekseges_csomagok"/></text:h>
      <text:p text:style-name="Preformatted_20_Text">apt install tcpdf</text:p>
      <text:p text:style-name="Text_20_body">A szükséges tcpdf.php program, a következő helyen található telepítés után:</text:p>
      <text:p text:style-name="Preformatted_20_Text">/usr/share/php/tcpdf/tcpdf.php</text:p>
      <text:p text:style-name="Text_20_body">Beszerezhetjük a legújabb változatot a webhelyéről:</text:p>
      <text:list text:style-name="List_20_1" text:continue-numbering="false">
        <text:list-item>
          <text:p text:style-name="LastListParagraph_List_20_1_Content_First"> <text:a xlink:type="simple" xlink:href="https://tcpdf.org/" text:style-name="Internet_20_link" text:visited-style-name="Visited_20_Internet_20_Link">https://tcpdf.org/</text:a></text:p>
        </text:list-item>
      </text:list>
      <text:p text:style-name="Text_20_body">Vagy töltsük le github.com-ról:</text:p>
      <text:p text:style-name="Preformatted_20_Text">cd projekt01/libs<text:line-break/>git clone https://github.com/tecnickcom/TCPDF.git</text:p>
      <text:h text:style-name="Heading_20_2" text:outline-level="2"><text:bookmark-start text:name="__RefHeading___egyszeru_pelda_3"/><text:bookmark-start text:name="egyszeru_pelda"/>Egyszerű példa<text:bookmark-end text:name="__RefHeading___egyszeru_pelda_3"/><text:bookmark-end text:name="egyszeru_pelda"/></text:h>
      <text:p text:style-name="Preformatted_20_Text">&lt;?php<text:line-break/><text:line-break/>include_once 'libs/TCPDF/tcpdf.php';<text:line-break/><text:line-break/>$pdf = new TCPDF(PDF_PAGE_ORIENTATION, PDF_UNIT, PDF_PAGE_FORMAT,<text:line-break/><text:s text:c="4"/>true, 'UTF-8', false);<text:line-break/>$pdf-&gt;SetFont('freeserif', '', 14);<text:line-break/>$pdf-&gt;AddPage();<text:line-break/>$pdf-&gt;Write(30, "árvíztűrő tükörfúrógép ÁRVÍZTŰRŐ");<text:line-break/>$pdf-&gt;Output('test.pdf', 'I');<text:line-break/></text:p>
      <text:p text:style-name="Text_20_body">Nem minden font tartalmaz „ű” és „ő” betűket. 
Ezért használjuk, például a <text:span text:style-name="Strong_20_Emphasis">freeserif</text:span> betűtípust. 
A használható betűtípusok a TCPDF könyvtár fonts alkönyvtárába találhatók.</text:p>
      <text:h text:style-name="Heading_20_2" text:outline-level="2"><text:bookmark-start text:name="__RefHeading___dokumentum_tulajdonsagok_4"/><text:bookmark-start text:name="dokumentum_tulajdonsagok"/>Dokumentum tulajdonságok<text:bookmark-end text:name="__RefHeading___dokumentum_tulajdonsagok_4"/><text:bookmark-end text:name="dokumentum_tulajdonsag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nclude_once</text:span> <text:span text:style-name="highlight_st_h">'/usr/share/php/tcpdf/tcpdf.php'</text:span><text:span text:style-name="highlight_sy0">;</text:span><text:line-break/> <text:line-break/><text:span text:style-name="highlight_re0">$pdf</text:span> <text:span text:style-name="highlight_sy0">=</text:span> <text:span text:style-name="highlight_kw2">new</text:span> TCPDF<text:span text:style-name="highlight_br0">(</text:span>PDF_PAGE_ORIENTATION<text:span text:style-name="highlight_sy0">,</text:span> PDF_UNIT<text:span text:style-name="highlight_sy0">,</text:span> PDF_PAGE_FORMAT<text:span text:style-name="highlight_sy0">,</text:span><text:line-break/><text:s text:c="4"/><text:span text:style-name="highlight_kw4">true</text:span><text:span text:style-name="highlight_sy0">,</text:span> <text:span text:style-name="highlight_st_h">'UTF-8'</text:span><text:span text:style-name="highlight_sy0">,</text:span> <text:span text:style-name="highlight_kw4">false</text:span><text:span text:style-name="highlight_br0">)</text:span><text:span text:style-name="highlight_sy0">;</text:span><text:line-break/> <text:line-break/><text:span text:style-name="highlight_co1">// dokumentuminformáció beállítása</text:span><text:line-break/><text:span text:style-name="highlight_re0">$pdf</text:span><text:span text:style-name="highlight_sy0">-&gt;</text:span><text:span text:style-name="highlight_me1">SetCreator</text:span><text:span text:style-name="highlight_br0">(</text:span>PDF_CREATOR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SetAuthor</text:span><text:span text:style-name="highlight_br0">(</text:span><text:span text:style-name="highlight_st_h">'Nagy János'</text:span>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SetTitle</text:span><text:span text:style-name="highlight_br0">(</text:span><text:span text:style-name="highlight_st_h">'Példa PDF'</text:span>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SetSubject</text:span><text:span text:style-name="highlight_br0">(</text:span><text:span text:style-name="highlight_st_h">'Példa'</text:span>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SetKeywords</text:span><text:span text:style-name="highlight_br0">(</text:span><text:span text:style-name="highlight_st_h">'TCPDF, PDF, példa, teszt'</text:span><text:span text:style-name="highlight_br0">)</text:span><text:span text:style-name="highlight_sy0">;</text:span><text:line-break/> <text:line-break/><text:span text:style-name="highlight_re0">$pdf</text:span><text:span text:style-name="highlight_sy0">-&gt;</text:span><text:span text:style-name="highlight_me1">SetFont</text:span><text:span text:style-name="highlight_br0">(</text:span><text:span text:style-name="highlight_st_h">'dejavuserif'</text:span><text:span text:style-name="highlight_sy0">,</text:span> <text:span text:style-name="highlight_st_h">''</text:span><text:span text:style-name="highlight_sy0">,</text:span> <text:span text:style-name="highlight_nu0">14</text:span>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AddPage</text:span><text:span text:style-name="highlight_br0">(</text:span>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Write</text:span><text:span text:style-name="highlight_br0">(</text:span><text:span text:style-name="highlight_nu0">30</text:span><text:span text:style-name="highlight_sy0">,</text:span> <text:span text:style-name="highlight_st0">"árvíztűrő tükörfúrógép ÁRVÍZTŰRŐ"</text:span>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Output</text:span><text:span text:style-name="highlight_br0">(</text:span><text:span text:style-name="highlight_st_h">'test.pdf'</text:span><text:span text:style-name="highlight_sy0">,</text:span> <text:span text:style-name="highlight_st_h">'I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rgok_beallitasa_5"/><text:bookmark-start text:name="margok_beallitasa"/>Margók beállítása<text:bookmark-end text:name="__RefHeading___margok_beallitasa_5"/><text:bookmark-end text:name="margok_bealli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nclude_once</text:span> <text:span text:style-name="highlight_st_h">'/usr/share/php/tcpdf/tcpdf.php'</text:span><text:span text:style-name="highlight_sy0">;</text:span><text:line-break/> <text:line-break/><text:span text:style-name="highlight_re0">$pdf</text:span> <text:span text:style-name="highlight_sy0">=</text:span> <text:span text:style-name="highlight_kw2">new</text:span> TCPDF<text:span text:style-name="highlight_br0">(</text:span>PDF_PAGE_ORIENTATION<text:span text:style-name="highlight_sy0">,</text:span> PDF_UNIT<text:span text:style-name="highlight_sy0">,</text:span> PDF_PAGE_FORMAT<text:span text:style-name="highlight_sy0">,</text:span><text:line-break/><text:s text:c="4"/><text:span text:style-name="highlight_kw4">true</text:span><text:span text:style-name="highlight_sy0">,</text:span> <text:span text:style-name="highlight_st_h">'UTF-8'</text:span><text:span text:style-name="highlight_sy0">,</text:span> <text:span text:style-name="highlight_kw4">false</text:span><text:span text:style-name="highlight_br0">)</text:span><text:span text:style-name="highlight_sy0">;</text:span><text:line-break/> <text:line-break/><text:span text:style-name="highlight_co1">// dokumentuminformáció beállítása</text:span><text:line-break/><text:span text:style-name="highlight_re0">$pdf</text:span><text:span text:style-name="highlight_sy0">-&gt;</text:span><text:span text:style-name="highlight_me1">SetCreator</text:span><text:span text:style-name="highlight_br0">(</text:span>PDF_CREATOR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SetAuthor</text:span><text:span text:style-name="highlight_br0">(</text:span><text:span text:style-name="highlight_st_h">'Nagy János'</text:span>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SetTitle</text:span><text:span text:style-name="highlight_br0">(</text:span><text:span text:style-name="highlight_st_h">'Példa PDF'</text:span>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SetSubject</text:span><text:span text:style-name="highlight_br0">(</text:span><text:span text:style-name="highlight_st_h">'Példa'</text:span>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SetKeywords</text:span><text:span text:style-name="highlight_br0">(</text:span><text:span text:style-name="highlight_st_h">'TCPDF, PDF, példa, teszt'</text:span><text:span text:style-name="highlight_br0">)</text:span><text:span text:style-name="highlight_sy0">;</text:span><text:line-break/> <text:line-break/><text:span text:style-name="highlight_co1">// margók beállítása</text:span><text:line-break/><text:span text:style-name="highlight_re0">$pdf</text:span><text:span text:style-name="highlight_sy0">-&gt;</text:span><text:span text:style-name="highlight_me1">SetMargins</text:span><text:span text:style-name="highlight_br0">(</text:span>PDF_MARGIN_LEFT<text:span text:style-name="highlight_sy0">,</text:span> PDF_MARGIN_TOP<text:span text:style-name="highlight_sy0">,</text:span> PDF_MARGIN_RIGHT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SetHeaderMargin</text:span><text:span text:style-name="highlight_br0">(</text:span>PDF_MARGIN_HEADER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SetFooterMargin</text:span><text:span text:style-name="highlight_br0">(</text:span>PDF_MARGIN_FOOTER<text:span text:style-name="highlight_br0">)</text:span><text:span text:style-name="highlight_sy0">;</text:span><text:line-break/> <text:line-break/><text:span text:style-name="highlight_re0">$pdf</text:span><text:span text:style-name="highlight_sy0">-&gt;</text:span><text:span text:style-name="highlight_me1">SetFont</text:span><text:span text:style-name="highlight_br0">(</text:span><text:span text:style-name="highlight_st_h">'dejavuserif'</text:span><text:span text:style-name="highlight_sy0">,</text:span> <text:span text:style-name="highlight_st_h">''</text:span><text:span text:style-name="highlight_sy0">,</text:span> <text:span text:style-name="highlight_nu0">14</text:span>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AddPage</text:span><text:span text:style-name="highlight_br0">(</text:span>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Write</text:span><text:span text:style-name="highlight_br0">(</text:span><text:span text:style-name="highlight_nu0">30</text:span><text:span text:style-name="highlight_sy0">,</text:span> <text:span text:style-name="highlight_st0">"árvíztűrő tükörfúrógép ÁRVÍZTŰRŐ"</text:span><text:span text:style-name="highlight_br0">)</text:span><text:span text:style-name="highlight_sy0">;</text:span><text:line-break/><text:span text:style-name="highlight_re0">$pdf</text:span><text:span text:style-name="highlight_sy0">-&gt;</text:span><text:span text:style-name="highlight_me1">Output</text:span><text:span text:style-name="highlight_br0">(</text:span><text:span text:style-name="highlight_st_h">'test.pdf'</text:span><text:span text:style-name="highlight_sy0">,</text:span> <text:span text:style-name="highlight_st_h">'I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tcpdf.org/examples/" text:style-name="Internet_20_link" text:visited-style-name="Visited_20_Internet_20_Link">https://tcpdf.org/examples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pdf</dc:title>
  </office:meta>
</office:document-meta>
</file>