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fueggelek"/><text:bookmark-start text:name="__RefHeading___php_oop_fueggelek_1"/><text:bookmark-start text:name="php_oop_fueggelek"/>PHP OOP függelék<text:bookmark-end text:name="__RefHeading___php_oop_fueggelek_1"/><text:bookmark-end text:name="php_oop_fuegg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elek_2"/><text:bookmark-start text:name="fueggelek"/>Függelék<text:bookmark-end text:name="__RefHeading___fueggelek_2"/><text:bookmark-end text:name="fueggel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<text:line-break/><text:span text:style-name="highlight_br0">{</text:span><text:line-break/><text:s text:c="4"/><text:span text:style-name="highlight_co1">// tulajdonságdeklaráció</text:span><text:line-break/><text:s text:c="4"/><text:span text:style-name="highlight_kw2">public</text:span> <text:span text:style-name="highlight_re0">$vala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valatozo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$this egy látszólagos változó, amely elérhető, ha egy metódust az objektum környezeten belül hívunk meg.
Ez egy hivatkozás a hívó objektumra (általában a metódushoz tartozó objektumra, de lehet másra i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<text:line-break/><text:span text:style-name="highlight_br0">{</text:span><text:line-break/><text:s text:c="4"/><text:span text:style-name="highlight_kw2">function</text:span> foo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this</text:span><text:span text:style-name="highlight_br0">)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_h">'$this definiálva van ('</text:span><text:span text:style-name="highlight_sy0">;</text:span><text:line-break/><text:s text:c="12"/><text:span text:style-name="highlight_kw1">echo</text:span> 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this</text:span><text:span text:style-name="highlight_br0">)</text:span><text:span text:style-name="highlight_sy0">;</text:span><text:line-break/><text:s text:c="12"/><text:span text:style-name="highlight_kw1">echo</text:span> <text:span text:style-name="highlight_st0">")<text:span text:style-name="highlight_es1">\n</text:span>"</text:span><text:span text:style-name="highlight_sy0">;</text:span><text:line-break/><text:s text:c="8"/><text:span text:style-name="highlight_br0">}</text:span> <text:line-break/><text:s text:c="8"/><text:span text:style-name="highlight_kw1">else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1">\$</text:span>this nincs definiálva.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<text:line-break/><text:span text:style-name="highlight_br0">{</text:span><text:line-break/><text:s text:c="4"/><text:span text:style-name="highlight_kw2">function</text:span> 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Megjegyzés: A következő figyelmeztetés csak akkor jelenik meg, ha az E_STRICT engedélyezve van.</text:span><text:line-break/><text:s text:c="8"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a</text:span> <text:span text:style-name="highlight_sy0">=</text:span> <text:span text:style-name="highlight_kw2">new</text:span> A<text:span text:style-name="highlight_br0">(</text:span><text:span text:style-name="highlight_br0">)</text:span><text:span text:style-name="highlight_sy0">;</text:span><text:line-break/><text:span text:style-name="highlight_re0">$a</text:span><text:span text:style-name="highlight_sy0">-&gt;</text:span><text:span text:style-name="highlight_me1">foo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pan text:style-name="highlight_re0">$b</text:span> <text:span text:style-name="highlight_sy0">=</text:span> <text:span text:style-name="highlight_kw2">new</text:span> B<text:span text:style-name="highlight_br0">(</text:span><text:span text:style-name="highlight_br0">)</text:span><text:span text:style-name="highlight_sy0">;</text:span><text:line-break/><text:span text:style-name="highlight_re0">$b</text:span><text:span text:style-name="highlight_sy0">-&gt;</text:span><text:span text:style-name="highlight_me1">bar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B<text:span text:style-name="highlight_sy0">::</text:span><text:span text:style-name="highlight_me2">b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osztaly_letrehozasa_kueloen_fajlban_3"/><text:bookmark-start text:name="osztaly_letrehozasa_kueloen_fajlban"/>Osztály létrehozása külön fájlban<text:bookmark-end text:name="__RefHeading___osztaly_letrehozasa_kueloen_fajlban_3"/><text:bookmark-end text:name="osztaly_letrehozasa_kueloen_fajl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szemely<text:line-break/><text:span text:style-name="highlight_br0">{</text:span><text:line-break/><text:s text:c="2"/><text:span text:style-name="highlight_kw2">var</text:span> <text:span text:style-name="highlight_re0">$name</text:span> <text:span text:style-name="highlight_sy0">=</text:span> <text:span text:style-name="highlight_st0">"Alap Név"</text:span><text:span text:style-name="highlight_sy0">;</text:span><text:line-break/><text:s text:c="2"/><text:span text:style-name="highlight_kw2">function</text:span> get_nam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nam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clude</text:span><text:span text:style-name="highlight_br0">(</text:span><text:span text:style-name="highlight_st0">"osztalyok.php"</text:span><text:span text:style-name="highlight_br0">)</text:span><text:span text:style-name="highlight_sy0">;</text:span><text:line-break/><text:span text:style-name="highlight_re0">$joska</text:span> <text:span text:style-name="highlight_sy0">=</text:span> <text:span text:style-name="highlight_kw2">new</text:span> szemely<text:span text:style-name="highlight_br0">(</text:span><text:span text:style-name="highlight_br0">)</text:span><text:span text:style-name="highlight_sy0">;</text:span><text:s text:c="2"/><text:line-break/><text:span text:style-name="highlight_kw1">echo</text:span> <text:span text:style-name="highlight_re0">$joska</text:span><text:span text:style-name="highlight_sy0">-&gt;</text:span><text:span text:style-name="highlight_me1">get_nam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kalmazasinditas_4"/><text:bookmark-start text:name="alkalmazasinditas"/>Alkalmazásindítás<text:bookmark-end text:name="__RefHeading___alkalmazasinditas_4"/><text:bookmark-end text:name="alkalmazasindi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Application<text:line-break/><text:span text:style-name="highlight_br0">{</text:span><text:line-break/><text:tab/><text:span text:style-name="highlight_kw2">public</text:span> static <text:span text:style-name="highlight_kw2">function</text:span> mai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0">"Valami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Application<text:span text:style-name="highlight_sy0">::</text:span><text:span text:style-name="highlight_me2">mai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fueggelek</dc:title>
  </office:meta>
</office:document-meta>
</file>