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programozas:php" text:style-name="Internet_20_link" text:visited-style-name="Visited_20_Internet_20_Link">&lt; PHP</text:a></text:p>
      <text:h text:style-name="Heading_20_1" text:outline-level="1"><text:bookmark text:name="oktatas:programozas:php:php_nyelv_jellemzoi"/><text:bookmark-start text:name="__RefHeading___a_php_jellemzoi_1"/><text:bookmark-start text:name="a_php_jellemzoi"/>A PHP jellemzői<text:bookmark-end text:name="__RefHeading___a_php_jellemzoi_1"/><text:bookmark-end text:name="a_php_jellemzoi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1-2020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valtozok_hataskoere_2"/><text:bookmark-start text:name="a_valtozok_hataskoere"/>A változók hatásköre<text:bookmark-end text:name="__RefHeading___a_valtozok_hataskoere_2"/><text:bookmark-end text:name="a_valtozok_hataskoere"/></text:h>
      <text:h text:style-name="Heading_20_3" text:outline-level="3"><text:bookmark-start text:name="__RefHeading___a_beepitett_allomanyok_3"/><text:bookmark-start text:name="a_beepitett_allomanyok"/>A beépített állományok<text:bookmark-end text:name="__RefHeading___a_beepitett_allomanyok_3"/><text:bookmark-end text:name="a_beepitett_allomanyok"/></text:h>
      <text:p text:style-name="Text_20_body">Készítsük el a következő két állományt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&lt;?php</text:span><text:line-break/><text:span text:style-name="highlight_re0">$szam</text:span> <text:span text:style-name="highlight_sy0">=</text:span> <text:span text:style-name="highlight_nu0">30</text:span><text:span text:style-name="highlight_sy0">;</text:span><text:line-break/><text:span text:style-name="highlight_kw1">include</text:span> <text:span text:style-name="highlight_st_h">'b.inc'</text:span><text:span text:style-name="highlight_sy0">;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&lt;?php</text:span><text:line-break/><text:span text:style-name="highlight_kw1">print</text:span> <text:span text:style-name="highlight_re0">$szam</text:span><text:span text:style-name="highlight_sy0">;</text:span></text:p>
          </table:table-cell>
        </table:table-row>
      </table:table>
      <text:p text:style-name="Text_20_body">Hajtsuk végre az index.php állományt. 
A b.inc fájlban is használható a $szam változó.</text:p>
      <text:p text:style-name="Text_20_body">Az .inc kiterjesztésű fájlokat általában include vagy require hívások
célpontjai. Akkor szokták használni, ha nem szeretnék, hogy a szerver
PHP fájlként értelmezze. Így viszont a forráskód látható a szerveren.</text:p>
      <text:h text:style-name="Heading_20_3" text:outline-level="3"><text:bookmark-start text:name="__RefHeading___fueggvenyek_4"/><text:bookmark-start text:name="fueggvenyek"/>Függvények<text:bookmark-end text:name="__RefHeading___fueggvenyek_4"/><text:bookmark-end text:name="fueggvenyek"/></text:h>
      <text:p text:style-name="Text_20_body">Egy függvényen belül csak az ott létrehozott változók használhatók alapértelmezetten.</text:p>
      <text:p text:style-name="Text_20_body">A következő program nem működik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&lt;?php</text:span><text:line-break/><text:span text:style-name="highlight_re0">$szam</text:span> <text:span text:style-name="highlight_sy0">=</text:span> <text:span text:style-name="highlight_nu0">35</text:span><text:span text:style-name="highlight_sy0">;</text:span><text:line-break/> <text:line-break/><text:span text:style-name="highlight_kw2">function</text:span> kiir<text:span text:style-name="highlight_br0">(</text:span><text:span text:style-name="highlight_br0">)</text:span> <text:span text:style-name="highlight_br0">{</text:span><text:line-break/><text:tab/><text:span text:style-name="highlight_kw1">echo</text:span> <text:span text:style-name="highlight_re0">$szam</text:span><text:span text:style-name="highlight_sy0">;</text:span><text:line-break/><text:span text:style-name="highlight_br0">}</text:span><text:line-break/> <text:line-break/>kiir<text:span text:style-name="highlight_br0">(</text:span><text:span text:style-name="highlight_br0">)</text:span><text:span text:style-name="highlight_sy0">;</text:span></text:p>
          </table:table-cell>
        </table:table-row>
      </table:table>
      <text:h text:style-name="Heading_20_3" text:outline-level="3"><text:bookmark-start text:name="__RefHeading___a_global_kulcsszo_5"/><text:bookmark-start text:name="a_global_kulcsszo"/>A global kulcsszó<text:bookmark-end text:name="__RefHeading___a_global_kulcsszo_5"/><text:bookmark-end text:name="a_global_kulcsszo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&lt;?php</text:span><text:line-break/><text:span text:style-name="highlight_re0">$szam</text:span> <text:span text:style-name="highlight_sy0">=</text:span> <text:span text:style-name="highlight_nu0">35</text:span><text:span text:style-name="highlight_sy0">;</text:span><text:line-break/> <text:line-break/><text:span text:style-name="highlight_kw2">function</text:span> kiir<text:span text:style-name="highlight_br0">(</text:span><text:span text:style-name="highlight_br0">)</text:span> <text:span text:style-name="highlight_br0">{</text:span><text:line-break/><text:s text:c="8"/><text:span text:style-name="highlight_kw2">global</text:span> <text:span text:style-name="highlight_re0">$szam</text:span><text:span text:style-name="highlight_sy0">;</text:span><text:line-break/><text:tab/><text:span text:style-name="highlight_kw1">echo</text:span> <text:span text:style-name="highlight_re0">$szam</text:span><text:span text:style-name="highlight_sy0">;</text:span><text:line-break/><text:span text:style-name="highlight_br0">}</text:span><text:line-break/> <text:line-break/>kiir<text:span text:style-name="highlight_br0">(</text:span><text:span text:style-name="highlight_br0">)</text:span><text:span text:style-name="highlight_sy0">;</text:span></text:p>
          </table:table-cell>
        </table:table-row>
      </table:table>
      <text:p text:style-name="Text_20_body">Több változó esetén a global kulcsszó után vesszővel tagolva soroljuk fel a változókat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&lt;?php</text:span><text:line-break/><text:span text:style-name="highlight_re0">$a</text:span> <text:span text:style-name="highlight_sy0">=</text:span> <text:span text:style-name="highlight_nu0">30</text:span><text:span text:style-name="highlight_sy0">;</text:span><text:line-break/><text:span text:style-name="highlight_re0">$b</text:span> <text:span text:style-name="highlight_sy0">=</text:span> <text:span text:style-name="highlight_nu0">35</text:span><text:span text:style-name="highlight_sy0">;</text:span><text:line-break/><text:span text:style-name="highlight_kw2">function</text:span> kiir<text:span text:style-name="highlight_br0">(</text:span><text:span text:style-name="highlight_br0">)</text:span> <text:span text:style-name="highlight_br0">{</text:span><text:line-break/><text:s text:c="8"/><text:span text:style-name="highlight_kw2">global</text:span> <text:span text:style-name="highlight_re0">$a</text:span><text:span text:style-name="highlight_sy0">,</text:span> <text:span text:style-name="highlight_re0">$b</text:span><text:span text:style-name="highlight_sy0">;</text:span><text:line-break/><text:tab/><text:span text:style-name="highlight_kw1">echo</text:span> <text:span text:style-name="highlight_re0">$a</text:span> <text:span text:style-name="highlight_sy0">.</text:span> <text:span text:style-name="highlight_st0">" "</text:span> <text:span text:style-name="highlight_sy0">.</text:span> <text:span text:style-name="highlight_re0">$b</text:span><text:span text:style-name="highlight_sy0">;</text:span><text:line-break/><text:span text:style-name="highlight_br0">}</text:span><text:line-break/> <text:line-break/>kiir<text:span text:style-name="highlight_br0">(</text:span><text:span text:style-name="highlight_br0">)</text:span><text:span text:style-name="highlight_sy0">;</text:span></text:p>
          </table:table-cell>
        </table:table-row>
      </table:table>
      <text:h text:style-name="Heading_20_3" text:outline-level="3"><text:bookmark-start text:name="__RefHeading___a_globals_hasznalata_6"/><text:bookmark-start text:name="a_globals_hasznalata"/>A $GLOBALS használata<text:bookmark-end text:name="__RefHeading___a_globals_hasznalata_6"/><text:bookmark-end text:name="a_globals_hasznalata"/></text:h>
      <text:p text:style-name="Text_20_body">A $GLOBALS egy tömb, amely tartalmazza a globális változókat. A következő
példának megfelelően ezt is használhatjuk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2">&lt;?php</text:span><text:line-break/> <text:line-break/><text:span text:style-name="highlight_re0">$a</text:span> <text:span text:style-name="highlight_sy0">=</text:span> <text:span text:style-name="highlight_nu0">35</text:span><text:span text:style-name="highlight_sy0">;</text:span><text:line-break/> <text:line-break/><text:span text:style-name="highlight_kw2">function</text:span> kiir<text:span text:style-name="highlight_br0">(</text:span><text:span text:style-name="highlight_br0">)</text:span> <text:span text:style-name="highlight_br0">{</text:span><text:line-break/><text:tab/><text:span text:style-name="highlight_kw1">echo</text:span> <text:span text:style-name="highlight_re0">$GLOBALS</text:span><text:span text:style-name="highlight_br0">[</text:span><text:span text:style-name="highlight_st0">"a"</text:span><text:span text:style-name="highlight_br0">]</text:span><text:span text:style-name="highlight_sy0">;</text:span><text:tab/><text:line-break/><text:span text:style-name="highlight_br0">}</text:span><text:line-break/> <text:line-break/>kiir<text:span text:style-name="highlight_br0">(</text:span><text:span text:style-name="highlight_br0">)</text:span><text:span text:style-name="highlight_sy0">;</text:span></text:p>
          </table:table-cell>
        </table:table-row>
      </table:table>
      <text:h text:style-name="Heading_20_3" text:outline-level="3"><text:bookmark-start text:name="__RefHeading___statikus_valtozo_7"/><text:bookmark-start text:name="statikus_valtozo"/>Statikus változó<text:bookmark-end text:name="__RefHeading___statikus_valtozo_7"/><text:bookmark-end text:name="statikus_valtozo"/></text:h>
      <text:p text:style-name="Text_20_body">A következő példában, statikus változó nélkül az $a változó növelése teljesen haszontalan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2">&lt;?php</text:span><text:line-break/> <text:line-break/><text:span text:style-name="highlight_kw2">function</text:span> kiir<text:span text:style-name="highlight_br0">(</text:span><text:span text:style-name="highlight_br0">)</text:span> <text:span text:style-name="highlight_br0">{</text:span><text:line-break/><text:s text:c="4"/><text:span text:style-name="highlight_re0">$a</text:span> <text:span text:style-name="highlight_sy0">=</text:span> <text:span text:style-name="highlight_nu0">0</text:span><text:span text:style-name="highlight_sy0">;</text:span><text:line-break/><text:s text:c="4"/><text:span text:style-name="highlight_kw1">echo</text:span> <text:span text:style-name="highlight_re0">$a</text:span> <text:span text:style-name="highlight_sy0">.</text:span> <text:span text:style-name="highlight_st0">" "</text:span><text:span text:style-name="highlight_sy0">;</text:span><text:line-break/><text:s text:c="4"/><text:span text:style-name="highlight_re0">$a</text:span><text:span text:style-name="highlight_sy0">++;</text:span><text:line-break/><text:span text:style-name="highlight_br0">}</text:span><text:line-break/> <text:line-break/>kiir<text:span text:style-name="highlight_br0">(</text:span><text:span text:style-name="highlight_br0">)</text:span><text:span text:style-name="highlight_sy0">;</text:span><text:line-break/>kiir<text:span text:style-name="highlight_br0">(</text:span><text:span text:style-name="highlight_br0">)</text:span><text:span text:style-name="highlight_sy0">;</text:span></text:p>
          </table:table-cell>
        </table:table-row>
      </table:table>
      <text:p text:style-name="Text_20_body">Többszöri hívás esetén, minden újabb hívásnál az $a változó lenullázódik. </text:p>
      <text:p text:style-name="Text_20_body">Ha az $a változót statikusként adom meg, akkor az újabb hívásig megmarad az értéke: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2">&lt;?php</text:span><text:line-break/> <text:line-break/><text:span text:style-name="highlight_kw2">function</text:span> kiir<text:span text:style-name="highlight_br0">(</text:span><text:span text:style-name="highlight_br0">)</text:span> <text:span text:style-name="highlight_br0">{</text:span><text:line-break/><text:s text:c="4"/>static <text:span text:style-name="highlight_re0">$a</text:span> <text:span text:style-name="highlight_sy0">=</text:span> <text:span text:style-name="highlight_nu0">0</text:span><text:span text:style-name="highlight_sy0">;</text:span><text:line-break/><text:s text:c="4"/><text:span text:style-name="highlight_kw1">echo</text:span> <text:span text:style-name="highlight_re0">$a</text:span> <text:span text:style-name="highlight_sy0">.</text:span> <text:span text:style-name="highlight_st0">" "</text:span><text:span text:style-name="highlight_sy0">;</text:span><text:line-break/><text:s text:c="4"/><text:span text:style-name="highlight_re0">$a</text:span><text:span text:style-name="highlight_sy0">++;</text:span><text:line-break/><text:span text:style-name="highlight_br0">}</text:span><text:line-break/> <text:line-break/>kiir<text:span text:style-name="highlight_br0">(</text:span><text:span text:style-name="highlight_br0">)</text:span><text:span text:style-name="highlight_sy0">;</text:span><text:line-break/>kiir<text:span text:style-name="highlight_br0">(</text:span><text:span text:style-name="highlight_br0">)</text:span><text:span text:style-name="highlight_sy0">;</text:span></text:p>
          </table:table-cell>
        </table:table-row>
      </table:table>
      <text:h text:style-name="Heading_20_3" text:outline-level="3"><text:bookmark-start text:name="__RefHeading___statikus_valtozok_es_a_kifejezesek_8"/><text:bookmark-start text:name="statikus_valtozok_es_a_kifejezesek"/>Statikus változók és a kifejezések<text:bookmark-end text:name="__RefHeading___statikus_valtozok_es_a_kifejezesek_8"/><text:bookmark-end text:name="statikus_valtozok_es_a_kifejezesek"/></text:h>
      <text:p text:style-name="Text_20_body">Statikus változók esetén, amikor a változó előtt a static kulcsszó szerepel,
nem lehet az egyenlőségjel jobboldalán kifejezés. Az alábbi példa teljesen
rossz: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kw2">&lt;?php</text:span><text:line-break/> <text:line-break/><text:span text:style-name="highlight_kw2">function</text:span> kiir<text:span text:style-name="highlight_br0">(</text:span><text:span text:style-name="highlight_br0">)</text:span> <text:span text:style-name="highlight_br0">{</text:span><text:line-break/><text:s text:c="4"/>static <text:span text:style-name="highlight_re0">$a</text:span> <text:span text:style-name="highlight_sy0">=</text:span> <text:span text:style-name="highlight_nu0">1</text:span> <text:span text:style-name="highlight_sy0">+</text:span> <text:span text:style-name="highlight_nu0">2</text:span><text:span text:style-name="highlight_sy0">;</text:span><text:s text:c="2"/><text:span text:style-name="highlight_co1">//rossz<text:tab/></text:span><text:line-break/><text:s text:c="4"/><text:span text:style-name="highlight_kw1">echo</text:span> <text:span text:style-name="highlight_re0">$a</text:span><text:span text:style-name="highlight_sy0">;</text:span><text:line-break/><text:span text:style-name="highlight_br0">}</text:span><text:line-break/> <text:line-break/>kiir<text:span text:style-name="highlight_br0">(</text:span><text:span text:style-name="highlight_br0">)</text:span><text:span text:style-name="highlight_sy0">;</text:span></text:p>
          </table:table-cell>
        </table:table-row>
      </table:table>
      <text:p text:style-name="Text_20_body">Az értelmező hibát ad.</text:p>
      <text:h text:style-name="Heading_20_2" text:outline-level="2"><text:bookmark-start text:name="__RefHeading___hibaelnyomo_operator_9"/><text:bookmark-start text:name="hibaelnyomo_operator"/>Hibaelnyomó operátor<text:bookmark-end text:name="__RefHeading___hibaelnyomo_operator_9"/><text:bookmark-end text:name="hibaelnyomo_operator"/></text:h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sy0">@</text:span><text:span text:style-name="highlight_kw1">print</text:span><text:span text:style-name="highlight_br0">(</text:span><text:span text:style-name="highlight_re0">$a</text:span><text:span text:style-name="highlight_br0">)</text:span><text:span text:style-name="highlight_sy0">;</text:span></text:p>
          </table:table-cell>
        </table:table-row>
      </table:table>
      <text:p text:style-name="Text_20_body">Forrás:</text:p>
      <text:list text:style-name="List_20_1" text:continue-numbering="false">
        <text:list-item>
          <text:p text:style-name="LastListParagraph_List_20_1_Content_First"> <text:a xlink:type="simple" xlink:href="https://www.php.net/manual/en/language.operators.errorcontrol.php" text:style-name="Internet_20_link" text:visited-style-name="Visited_20_Internet_20_Link">https://www.php.net/manual/en/language.operators.errorcontrol.php</text:a></text:p>
        </text:list-item>
      </text:list>
      <text:h text:style-name="Heading_20_2" text:outline-level="2"><text:bookmark-start text:name="__RefHeading___php_modulok_lekerdezese_10"/><text:bookmark-start text:name="php_modulok_lekerdezese"/>PHP modulok lekérdezése<text:bookmark-end text:name="__RefHeading___php_modulok_lekerdezese_10"/><text:bookmark-end text:name="php_modulok_lekerdezese"/></text:h>
      <text:p text:style-name="Text_20_body">A phpinfo() függvény használata: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kw2">&lt;?php</text:span><text:line-break/><text:s text:c="4"/><text:a xlink:type="simple" xlink:href="http://www.php.net/phpinfo" text:style-name="Internet_20_link" text:visited-style-name="Visited_20_Internet_20_Link"><text:span text:style-name="highlight_kw3">phpinfo</text:span></text:a><text:span text:style-name="highlight_br0">(</text:span><text:span text:style-name="highlight_br0">)</text:span><text:span text:style-name="highlight_sy0">;</text:span></text:p>
          </table:table-cell>
        </table:table-row>
      </table:table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<text:span text:style-name="highlight_kw2">&lt;?php</text:span><text:line-break/><text:a xlink:type="simple" xlink:href="http://www.php.net/phpinfo" text:style-name="Internet_20_link" text:visited-style-name="Visited_20_Internet_20_Link"><text:span text:style-name="highlight_kw3">phpinfo</text:span></text:a><text:span text:style-name="highlight_br0">(</text:span>INFO_MODULES<text:span text:style-name="highlight_br0">)</text:span><text:span text:style-name="highlight_sy0">;</text:span></text:p>
          </table:table-cell>
        </table:table-row>
      </table:table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<text:span text:style-name="highlight_kw2">&lt;?php</text:span><text:line-break/><text:s text:c="4"/><text:a xlink:type="simple" xlink:href="http://www.php.net/print_r" text:style-name="Internet_20_link" text:visited-style-name="Visited_20_Internet_20_Link"><text:span text:style-name="highlight_kw3">print_r</text:span></text:a><text:span text:style-name="highlight_br0">(</text:span><text:a xlink:type="simple" xlink:href="http://www.php.net/get_loaded_extensions" text:style-name="Internet_20_link" text:visited-style-name="Visited_20_Internet_20_Link"><text:span text:style-name="highlight_kw3">get_loaded_extensions</text:span></text:a><text:span text:style-name="highlight_br0">(</text:span><text:span text:style-name="highlight_br0">)</text:span><text:span text:style-name="highlight_br0">)</text:span><text:span text:style-name="highlight_sy0">;</text:span></text:p>
          </table:table-cell>
        </table:table-row>
      </table:table>
      <table:table table:style-name="Table">
        <table:table-column table:style-name="odt_auto_style_table_column_14_1"/>
        <table:table-row>
          <table:table-cell office:value-type="string" table:style-name="tablecell">
            <text:p text:style-name="Preformatted_20_Text"><text:span text:style-name="highlight_kw2">&lt;?php</text:span> <text:line-break/><text:s text:c="4"/><text:span text:style-name="highlight_kw1">echo</text:span> <text:span text:style-name="highlight_st0">"&lt;pre&gt;"</text:span><text:span text:style-name="highlight_sy0">;</text:span><text:line-break/><text:s text:c="4"/><text:a xlink:type="simple" xlink:href="http://www.php.net/print_r" text:style-name="Internet_20_link" text:visited-style-name="Visited_20_Internet_20_Link"><text:span text:style-name="highlight_kw3">print_r</text:span></text:a><text:span text:style-name="highlight_br0">(</text:span><text:a xlink:type="simple" xlink:href="http://www.php.net/get_loaded_extensions" text:style-name="Internet_20_link" text:visited-style-name="Visited_20_Internet_20_Link"><text:span text:style-name="highlight_kw3">get_loaded_extensions</text:span></text:a><text:span text:style-name="highlight_br0">(</text:span><text:span text:style-name="highlight_br0">)</text:span><text:span text:style-name="highlight_br0">)</text:span><text:span text:style-name="highlight_sy0">;</text:span><text:line-break/><text:s text:c="4"/><text:span text:style-name="highlight_kw1">echo</text:span> <text:span text:style-name="highlight_st0">"&lt;pre/&gt;"</text:span><text:span text:style-name="highlight_sy0">;</text:span></text:p>
          </table:table-cell>
        </table:table-row>
      </table:table>
      <text:p text:style-name="Text_20_body">Parancssorból:</text:p>
      <text:p text:style-name="Preformatted_20_Text">php -r "print_r(get_loaded_extensions());"</text:p>
      <text:p text:style-name="Text_20_body">vagy:</text:p>
      <text:p text:style-name="Preformatted_20_Text">php -r "var_dump(extension_loaded('json'));"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php:php_nyelv_jellemzoi</dc:title>
  </office:meta>
</office:document-meta>
</file>