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dszervezes"/><text:bookmark-start text:name="__RefHeading___kodszervezes_1"/><text:bookmark-start text:name="kodszervezes"/>Kódszervezés<text:bookmark-end text:name="__RefHeading___kodszervezes_1"/><text:bookmark-end text:name="kodsz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él nagyobb egy projekt, és/vagy minél hosszabb az életciklusa, a kód könyvtárakba 
szervezése annál fontosabb. Sokan sokféle könyvtár struktúrát, különféle
elnevezési szokássokkal szoktak ajánlani. Itt most kiragadtam néhányat,
hogy mindenki válogathasson kedvé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approot/<text:line-break/><text:s text:c="3"/>|--inc/<text:line-break/><text:s text:c="3"/>|--dao/<text:line-break/><text:s text:c="3"/>|--scripts/<text:line-break/><text:s text:c="3"/>|--styles/<text:line-break/><text:s text:c="3"/>|--img/<text:line-break/><text:s text:c="3"/>|--static/<text:line-break/><text:s text:c="3"/>|--caches/<text:line-break/><text:s text:c="3"/>|--templates/<text:line-break/><text:s text:c="3"/>`--index.php</text:p>
      <text:list text:style-name="List_20_1" text:continue-numbering="false">
        <text:list-item>
          <text:p text:style-name="List_20_1_Content_First"> inc - lényeges beemelt (include) fájlok</text:p>
        </text:list-item>
        <text:list-item>
          <text:p text:style-name="List_20_1_Content"> dao - adatbázis függvények és osztályok</text:p>
        </text:list-item>
        <text:list-item>
          <text:p text:style-name="List_20_1_Content"> scripts - javascript fájlok</text:p>
        </text:list-item>
        <text:list-item>
          <text:p text:style-name="List_20_1_Content"> styles - CSS fájlok</text:p>
        </text:list-item>
        <text:list-item>
          <text:p text:style-name="List_20_1_Content"> img - képek</text:p>
        </text:list-item>
        <text:list-item>
          <text:p text:style-name="List_20_1_Content"> static - statikus tartalom - például felhasználó képei</text:p>
        </text:list-item>
        <text:list-item>
          <text:p text:style-name="List_20_1_Content"> caches - átmeneti tároló</text:p>
        </text:list-item>
        <text:list-item>
          <text:p text:style-name="List_20_1_Content_Last"> templates - template és nézetfájlok</text:p>
        </text:list-item>
      </text:list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1/<text:line-break/><text:s text:c="2"/>|--css/<text:line-break/><text:s text:c="2"/>|--img/<text:s text:c="2"/><text:line-break/><text:s text:c="2"/>|--js/<text:s text:c="2"/><text:line-break/><text:s text:c="2"/>|--functions/<text:line-break/><text:s text:c="2"/>|--views/<text:line-break/><text:s text:c="2"/>`--index.php</text:p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4"/>`--index.php<text:line-break/><text:s text:c="3"/>|--config/<text:line-break/><text:s text:c="3"/>`--lib/</text:p>
      <text:p text:style-name="Text_20_body">Ebben a példában van egy web könyvtár, amely publikus az látógatók
számára. A config és a lib, azonban nem, mivel a web könyvtár a 
a webhely gyökérkönyvtára.</text:p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3"/>`--index.php<text:line-break/><text:s text:c="3"/>|--config/<text:line-break/><text:s text:c="3"/>|--controller/<text:line-break/><text:s text:c="3"/>|--helpers/<text:line-break/><text:s text:c="3"/>|--lib/<text:line-break/><text:s text:c="3"/>|--modules/<text:line-break/><text:s text:c="3"/>`--views/</text:p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ext:p text:style-name="Preformatted_20_Text">application/<text:line-break/><text:s text:c="2"/>|--config/<text:line-break/><text:s text:c="2"/>|--css/<text:line-break/><text:s text:c="2"/>|--helpers/<text:line-break/><text:s text:c="2"/>|--images/<text:line-break/><text:s text:c="2"/>|--js/<text:line-break/><text:s text:c="2"/>|--lib/<text:line-break/><text:s text:c="2"/>|--modules/<text:line-break/><text:s text:c="2"/>|<text:s text:c="4"/>`--blog/<text:line-break/><text:s text:c="2"/>|<text:s text:c="7"/>|--controllers/<text:line-break/><text:s text:c="2"/>|<text:s text:c="7"/>|--models/<text:line-break/><text:s text:c="2"/>|<text:s text:c="7"/>`--views/<text:line-break/><text:s text:c="2"/>|--views/<text:line-break/><text:s text:c="2"/>`--index.php<text:s text:c="4"/></text:p>
      <text:list text:style-name="List_20_1" text:continue-numbering="false">
        <text:list-item>
          <text:p text:style-name="LastListParagraph_List_20_1_Content_First"> helpers - függvénygyűjtemény</text:p>
        </text:list-item>
      </text:list>
      <text:h text:style-name="Heading_20_2" text:outline-level="2"><text:bookmark-start text:name="__RefHeading___pelda_005_7"/><text:bookmark-start text:name="pelda_005"/>Példa 005<text:bookmark-end text:name="__RefHeading___pelda_005_7"/><text:bookmark-end text:name="pelda_005"/></text:h>
      <text:p text:style-name="Text_20_body">Vannak olyan típusú szerkezetek, ahol azt mondják
legyen egy „app”, vagy hasonló könyvtár ide kerüljenek
a háttérben (backend) elhelyezhető részek. Naplózás, 
beállítások, könyvtárak stb. Legyen egy „public” vagy
„web”, vagy hasonló könyvtár ahova a nyilvános részeket
tesszük, úgymint: CSS, JavaScript, stb. Ha pedig szükséges
legyen egy „test” könyvtár a tesztekhez.</text:p>
      <text:p text:style-name="Preformatted_20_Text">projekt1/<text:line-break/><text:s text:c="3"/>|--app/<text:line-break/><text:s text:c="3"/>|<text:s text:c="3"/>|--lang/<text:line-break/><text:s text:c="3"/>|<text:s text:c="3"/>|--routes/<text:line-break/><text:s text:c="3"/>|<text:s text:c="3"/>|--src/<text:line-break/><text:s text:c="3"/>|<text:s text:c="3"/>`--templates/<text:line-break/><text:s text:c="3"/>|--test/<text:line-break/><text:s text:c="3"/>`--web/<text:line-break/><text:s text:c="7"/>|--assets/<text:line-break/><text:s text:c="7"/>|--images/<text:line-break/><text:s text:c="7"/>|--scripts/<text:line-break/><text:s text:c="7"/>|--styles/<text:line-break/><text:s text:c="7"/>`index.php</text:p>
      <text:list text:style-name="List_20_1" text:continue-numbering="false">
        <text:list-item>
          <text:p text:style-name="LastListParagraph_List_20_1_Content_First"> test - tesztek</text:p>
        </text:list-item>
      </text:list>
      <text:h text:style-name="Heading_20_2" text:outline-level="2"><text:bookmark-start text:name="__RefHeading___pelda_006_8"/><text:bookmark-start text:name="pelda_006"/>Példa 006<text:bookmark-end text:name="__RefHeading___pelda_006_8"/><text:bookmark-end text:name="pelda_006"/></text:h>
      <text:p text:style-name="Preformatted_20_Text">projekt1/<text:line-break/><text:s text:c="2"/>|--app/<text:line-break/><text:s text:c="2"/>|<text:s text:c="3"/>|--controllers/<text:line-break/><text:s text:c="2"/>|<text:s text:c="3"/>|--models/<text:line-break/><text:s text:c="2"/>|<text:s text:c="3"/>`--views/<text:line-break/><text:s text:c="2"/>|--public/<text:line-break/><text:s text:c="2"/>|<text:s text:c="3"/>|--css/<text:line-break/><text:s text:c="2"/>|<text:s text:c="3"/>|--img/<text:line-break/><text:s text:c="2"/>|<text:s text:c="3"/>|--js/<text:line-break/><text:s text:c="2"/>|<text:s text:c="3"/>`--index.php<text:line-break/><text:s text:c="2"/>`--tests/</text:p>
      <text:h text:style-name="Heading_20_2" text:outline-level="2"><text:bookmark-start text:name="__RefHeading___pelda_007_9"/><text:bookmark-start text:name="pelda_007"/>Példa 007<text:bookmark-end text:name="__RefHeading___pelda_007_9"/><text:bookmark-end text:name="pelda_007"/></text:h>
      <text:p text:style-name="Preformatted_20_Text">projekt1/<text:line-break/><text:s text:c="3"/>|--htdocs/<text:line-break/><text:s text:c="3"/>|<text:s text:c="4"/>|--css/<text:line-break/><text:s text:c="3"/>|<text:s text:c="4"/>|--img/<text:line-break/><text:s text:c="3"/>|<text:s text:c="4"/>`--js/<text:line-break/><text:s text:c="3"/>`--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library - harmadik fél könyvtárai</text:p>
        </text:list-item>
        <text:list-item>
          <text:p text:style-name="List_20_1_Content_Last"> templetes - újrahasználható elemek</text:p>
        </text:list-item>
      </text:list>
      <text:h text:style-name="Heading_20_2" text:outline-level="2"><text:bookmark-start text:name="__RefHeading___pelda_008_10"/><text:bookmark-start text:name="pelda_008"/>Példa 008<text:bookmark-end text:name="__RefHeading___pelda_008_10"/><text:bookmark-end text:name="pelda_008"/></text:h>
      <text:p text:style-name="Preformatted_20_Text">projekt1/<text:line-break/><text:s text:c="3"/>|--public_html/<text:line-break/><text:s text:c="3"/>|<text:s text:c="4"/>|--css/<text:line-break/><text:s text:c="3"/>|<text:s text:c="4"/>|--img/<text:line-break/><text:s text:c="3"/>|<text:s text:c="4"/>|<text:s text:c="3"/>|--content/<text:line-break/><text:s text:c="3"/>|<text:s text:c="4"/>|<text:s text:c="3"/>`--layout/<text:line-break/><text:s text:c="3"/>|<text:s text:c="4"/>`js/<text:line-break/><text:s text:c="3"/>`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css - saját CSS állományaid</text:p>
        </text:list-item>
        <text:list-item>
          <text:p text:style-name="List_20_1_Content"> img - saját képeid</text:p>
        </text:list-item>
        <text:list-item>
          <text:p text:style-name="List_20_1_Content"> js - saját JavaScript állományaid</text:p>
        </text:list-item>
        <text:list-item>
          <text:p text:style-name="List_20_1_Content"> library - minden egyéni és harmadik fél könyvtára</text:p>
        </text:list-item>
        <text:list-item>
          <text:p text:style-name="List_20_1_Content"> templates - saját újrahasznosítható elrendezéseid</text:p>
        </text:list-item>
        <text:list-item>
          <text:p text:style-name="List_20_1_Content_Last"> config.php - a fő konfigurációs fájl</text:p>
        </text:list-item>
      </text:list>
      <text:h text:style-name="Heading_20_2" text:outline-level="2"><text:bookmark-start text:name="__RefHeading___pelda_009_11"/><text:bookmark-start text:name="pelda_009"/>Pelda 009<text:bookmark-end text:name="__RefHeading___pelda_009_11"/><text:bookmark-end text:name="pelda_009"/></text:h>
      <text:p text:style-name="Preformatted_20_Text">projekt01/<text:line-break/><text:s text:c="3"/>|--controller/<text:line-break/><text:s text:c="3"/>|<text:s text:c="4"/>|--viselkedes.js<text:line-break/><text:s text:c="3"/>|<text:s text:c="4"/>`--kapcsolas.php<text:line-break/><text:s text:c="3"/>|--model/<text:line-break/><text:s text:c="3"/>|<text:s text:c="4"/>|<text:line-break/><text:s text:c="3"/>|<text:s text:c="4"/>`--uzletiLogika.php<text:line-break/><text:s text:c="3"/>`--view/<text:line-break/><text:s text:c="8"/>|--index.html<text:line-break/><text:s text:c="8"/>|--style.css<text:line-break/><text:s text:c="8"/>`--updates.js</text:p>
      <text:h text:style-name="Heading_20_2" text:outline-level="2"><text:bookmark-start text:name="__RefHeading___pelda_010_12"/><text:bookmark-start text:name="pelda_010"/>Pelda 010<text:bookmark-end text:name="__RefHeading___pelda_010_12"/><text:bookmark-end text:name="pelda_010"/></text:h>
      <text:p text:style-name="Preformatted_20_Text">projekt01/<text:line-break/><text:s text:c="3"/>|--bin/<text:line-break/><text:s text:c="3"/>|--config/<text:line-break/><text:s text:c="3"/>|--docs/<text:line-break/><text:s text:c="3"/>|--public/<text:line-break/><text:s text:c="3"/>|--resources/<text:line-break/><text:s text:c="3"/>|--src/<text:line-break/><text:s text:c="3"/>|--templates/<text:line-break/><text:s text:c="3"/>|--tests/<text:line-break/><text:s text:c="3"/>|--translations/</text:p>
      <text:h text:style-name="Heading_20_2" text:outline-level="2"><text:bookmark-start text:name="__RefHeading___pelda_011_13"/><text:bookmark-start text:name="pelda_011"/>Pelda 011<text:bookmark-end text:name="__RefHeading___pelda_011_13"/><text:bookmark-end text:name="pelda_011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4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index.php<text:line-break/><text:s text:c="3"/>|<text:s text:c="3"/>|--mas.php<text:line-break/><text:s text:c="3"/>|<text:s text:c="3"/>`--valami.php<text:line-break/><text:s text:c="3"/>`--tests/<text:line-break/><text:s text:c="8"/>`--valami.phpt</text:p>
      <text:h text:style-name="Heading_20_2" text:outline-level="2"><text:bookmark-start text:name="__RefHeading___pelda_012_14"/><text:bookmark-start text:name="pelda_012"/>Pelda 012<text:bookmark-end text:name="__RefHeading___pelda_012_14"/><text:bookmark-end text:name="pelda_012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3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views/<text:line-break/><text:s text:c="3"/>|<text:s text:c="3"/>|<text:s text:c="4"/>|--mas.php<text:line-break/><text:s text:c="3"/>|<text:s text:c="3"/>|<text:s text:c="4"/>`--valami.php<text:line-break/><text:s text:c="3"/>|<text:s text:c="3"/>`--index.php<text:line-break/><text:s text:c="3"/>`--tests/<text:line-break/><text:s text:c="8"/>|--mas.phpt<text:line-break/><text:s text:c="8"/>`--valami.phpt</text:p>
      <text:h text:style-name="Heading_20_2" text:outline-level="2"><text:bookmark-start text:name="__RefHeading___pelda_013_15"/><text:bookmark-start text:name="pelda_013"/>Pelda 013<text:bookmark-end text:name="__RefHeading___pelda_013_15"/><text:bookmark-end text:name="pelda_013"/></text:h>
      <text:p text:style-name="Preformatted_20_Text">projekt01/<text:line-break/><text:s text:c="3"/>|--database/<text:line-break/><text:s text:c="3"/>|--draft/<text:line-break/><text:s text:c="3"/>`--web/<text:line-break/><text:s text:c="7"/>|--config/<text:line-break/><text:s text:c="7"/>|<text:s text:c="5"/>`--config.php<text:line-break/><text:s text:c="7"/>`--htdocs/<text:line-break/><text:s text:c="13"/>|--includes/<text:line-break/><text:s text:c="13"/>|<text:s text:c="5"/>`--db.php<text:line-break/><text:s text:c="13"/>|--templates/<text:line-break/><text:s text:c="13"/>|--views/<text:line-break/><text:s text:c="13"/>`--index.php</text:p>
      <text:h text:style-name="Heading_20_2" text:outline-level="2"><text:bookmark-start text:name="__RefHeading___fueggelek_16"/><text:bookmark-start text:name="fueggelek"/>Függelék<text:bookmark-end text:name="__RefHeading___fueggelek_16"/><text:bookmark-end text:name="fueggelek"/></text:h>
      <text:h text:style-name="Heading_20_3" text:outline-level="3"><text:bookmark-start text:name="__RefHeading___konfigfajl_elhelyezese_17"/><text:bookmark-start text:name="konfigfajl_elhelyezese"/>Konfigfájl elhelyezése<text:bookmark-end text:name="__RefHeading___konfigfajl_elhelyezese_17"/><text:bookmark-end text:name="konfigfajl_elhelyezese"/></text:h>
      <text:p text:style-name="Preformatted_20_Text">/home/<text:line-break/><text:s text:c="4"/>virtual-www/<text:line-break/><text:s text:c="8"/>zold.and/<text:line-break/><text:s text:c="12"/>htdocs/<text:line-break/><text:s text:c="16"/>index.php<text:line-break/><text:s text:c="12"/>config/<text:line-break/><text:s text:c="16"/>mysql.json</text:p>
      <text:p text:style-name="Preformatted_20_Text">$_SERVER['DOCUMENT_ROOT'] = /home/virtual-www/zold.and/htdocs/</text:p>
      <text:h text:style-name="Heading_20_3" text:outline-level="3"><text:bookmark-start text:name="__RefHeading___hibak_mutatasa_18"/><text:bookmark-start text:name="hibak_mutatasa"/>Hibák mutatása<text:bookmark-end text:name="__RefHeading___hibak_mutatasa_18"/><text:bookmark-end text:name="hibak_mutatasa"/></text:h>
      <text:p text:style-name="Text_20_body">A hibák mutatása, esetleg a config.php végére:</text:p>
      <text:p text:style-name="Preformatted_20_Text">ini_set("error_reporting", "true");<text:line-break/>error_reporting(E_ALL|E_STRCT);</text:p>
      <text:h text:style-name="Heading_20_3" text:outline-level="3"><text:bookmark-start text:name="__RefHeading___praktikak_19"/><text:bookmark-start text:name="praktikak"/>Praktikák<text:bookmark-end text:name="__RefHeading___praktikak_19"/><text:bookmark-end text:name="praktikak"/></text:h>
      <text:list text:style-name="List_20_1" text:continue-numbering="false">
        <text:list-item>
          <text:p text:style-name="List_20_1_Content_First"> A „includes” könyvtár helyett jó az „inc_” vagy az „inc” könyvtár.</text:p>
        </text:list-item>
        <text:list-item>
          <text:p text:style-name="List_20_1_Content"> A CSS könyvtár lehet: „styles”, „css”, „stylesheets”</text:p>
        </text:list-item>
        <text:list-item>
          <text:p text:style-name="List_20_1_Content_Last"> Adminisztrációs célokra az „admin” könyvtár jó megoldás.</text:p>
        </text:list-item>
      </text:list>
      <text:p text:style-name="Text_20_body">A konfigfájl olvasása:</text:p>
      <text:p text:style-name="Preformatted_20_Text">require_once(realpath(dirname(__FILE__) . "/../config.php"));</text:p>
      <text:p text:style-name="Text_20_body">Az alapkönyvtár beállítása:</text:p>
      <text:p text:style-name="Preformatted_20_Text">define('ROOT', str_replace('\\', '/', __DIR__));</text:p>
      <text:p text:style-name="Text_20_body">Esetleg:</text:p>
      <text:p text:style-name="Preformatted_20_Text">define('LIBRARY_PATH', ROOT . '/application/libraries');<text:line-break/>include(LIBRARY_PATH . '/valami.php');</text:p>
      <text:p text:style-name="Text_20_body">Hibakezelés:</text:p>
      <text:p text:style-name="Preformatted_20_Text">ini_set("error_reporting", "true");<text:line-break/>error_reporting(E_ALL|E_STRCT);</text:p>
      <text:h text:style-name="Heading_20_3" text:outline-level="3"><text:bookmark-start text:name="__RefHeading___konfiguracios_fajl_20"/><text:bookmark-start text:name="konfiguracios_fajl"/>Konfigurációs fájl<text:bookmark-end text:name="__RefHeading___konfiguracios_fajl_20"/><text:bookmark-end text:name="konfiguracio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pp</text:span><text:span text:style-name="highlight_br0">[</text:span><text:span text:style-name="highlight_st_h">'baseUrl'</text:span><text:span text:style-name="highlight_br0">]</text:span> <text:span text:style-name="highlight_sy0">=</text:span> <text:span text:style-name="highlight_st0">"http://pelda.hu"</text:span><text:span text:style-name="highlight_sy0">;</text:span><text:line-break/><text:span text:style-name="highlight_re0">$app</text:span><text:span text:style-name="highlight_br0">[</text:span><text:span text:style-name="highlight_st_h">'resources'</text:span><text:span text:style-name="highlight_br0">]</text:span> <text:span text:style-name="highlight_sy0">=</text:span> <text:span text:style-name="highlight_st0">"/path/to/resources"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0">"nev1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felhasznal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fi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url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baseUrl"</text:span> <text:span text:style-name="highlight_sy0">=&gt;</text:span> <text:span text:style-name="highlight_st0">"http://pelda.hu"</text:span><text:line-break/><text:s text:c="4"/><text:span text:style-name="highlight_br0">)</text:span><text:span text:style-name="highlight_sy0">,</text:span><text:line-break/><text:s text:c="4"/><text:span text:style-name="highlight_st0">"path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resources"</text:span> <text:span text:style-name="highlight_sy0">=&gt;</text:span> <text:span text:style-name="highlight_st0">"/path/to/resources"</text:span><text:span text:style-name="highlight_sy0">,</text:span><text:line-break/><text:s text:c="8"/><text:span text:style-name="highlight_st0">"image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conten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content"</text:span><text:span text:style-name="highlight_sy0">,</text:span><text:line-break/><text:s text:c="12"/><text:span text:style-name="highlight_st0">"layou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layout"</text:span><text:line-break/><text:s text:c="8"/><text:span text:style-name="highlight_br0">)</text:span><text:line-break/><text:s text:c="4"/><text:span text:style-name="highlight_br0">)</text:span><text:span text:style-name="highlight_sy0">,</text:span><text:line-break/><text:s text:c="4"/><text:span text:style-name="highlight_st0">"db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db1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name"</text:span> <text:span text:style-name="highlight_sy0">=&gt;</text:span> <text:span text:style-name="highlight_st0">"nev1"</text:span><text:span text:style-name="highlight_sy0">,</text:span><text:line-break/><text:s text:c="12"/><text:span text:style-name="highlight_st0">"user"</text:span> <text:span text:style-name="highlight_sy0">=&gt;</text:span> <text:span text:style-name="highlight_st0">"felhasznalo"</text:span><text:span text:style-name="highlight_sy0">,</text:span><text:line-break/><text:s text:c="12"/><text:span text:style-name="highlight_st0">"pass"</text:span> <text:span text:style-name="highlight_sy0">=&gt;</text:span> <text:span text:style-name="highlight_st0">"titok"</text:span><text:span text:style-name="highlight_sy0">,</text:span><text:line-break/><text:s text:c="12"/><text:span text:style-name="highlight_st0">"host"</text:span> <text:span text:style-name="highlight_sy0">=&gt;</text:span> <text:span text:style-name="highlight_st0">"localhost"</text:span><text:line-break/><text:s text:c="8"/><text:span text:style-name="highlight_br0">)</text:span><text:line-break/><text:s text:c="4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p text:style-name="Text_20_body">Könyvtár struktúra:</text:p>
      <text:list text:style-name="List_20_1" text:continue-numbering="false">
        <text:list-item>
          <text:p text:style-name="List_20_1_Content_First"> <text:a xlink:type="simple" xlink:href="https://github.com/phalcon/mvc" text:style-name="Internet_20_link" text:visited-style-name="Visited_20_Internet_20_Link">https://github.com/phalcon/mvc</text:a> (MVC struktúrák gyűjteménye)</text:p>
        </text:list-item>
        <text:list-item>
          <text:p text:style-name="List_20_1_Content"> <text:a xlink:type="simple" xlink:href="http://www.onextrapixel.com/2011/12/12/building-web-apps-file-and-directory-structures/" text:style-name="Internet_20_link" text:visited-style-name="Visited_20_Internet_20_Link">http://www.onextrapixel.com/2011/12/12/building-web-apps-file-and-directory-structures/</text:a></text:p>
        </text:list-item>
        <text:list-item>
          <text:p text:style-name="List_20_1_Conten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  <text:list-item>
          <text:p text:style-name="List_20_1_Content_Las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</text:list>
      <text:p text:style-name="Text_20_body">Keretrendszerek:</text:p>
      <text:list text:style-name="List_20_1" text:continue-numbering="false">
        <text:list-item>
          <text:p text:style-name="List_20_1_Content_First"> <text:a xlink:type="simple" xlink:href="https://github.com/vlucas/bulletphp-skeleton" text:style-name="Internet_20_link" text:visited-style-name="Visited_20_Internet_20_Link">https://github.com/vlucas/bulletphp-skeleton</text:a></text:p>
        </text:list-item>
        <text:list-item>
          <text:p text:style-name="List_20_1_Content"> <text:a xlink:type="simple" xlink:href="http://www.codeigniter.com/" text:style-name="Internet_20_link" text:visited-style-name="Visited_20_Internet_20_Link">http://www.codeigniter.com/</text:a></text:p>
        </text:list-item>
        <text:list-item>
          <text:p text:style-name="List_20_1_Content"> <text:a xlink:type="simple" xlink:href="https://github.com/packfire/packfire-app" text:style-name="Internet_20_link" text:visited-style-name="Visited_20_Internet_20_Link">https://github.com/packfire/packfire-app</text:a></text:p>
        </text:list-item>
        <text:list-item>
          <text:p text:style-name="List_20_1_Content"> <text:a xlink:type="simple" xlink:href="http://symfony.com/" text:style-name="Internet_20_link" text:visited-style-name="Visited_20_Internet_20_Link">http://symfony.com/</text:a></text:p>
        </text:list-item>
        <text:list-item>
          <text:p text:style-name="List_20_1_Content_Last"> <text:a xlink:type="simple" xlink:href="https://code.google.com/p/samstyle-php-framework/" text:style-name="Internet_20_link" text:visited-style-name="Visited_20_Internet_20_Link">https://code.google.com/p/samstyle-php-framework/</text:a></text:p>
        </text:list-item>
      </text:list>
      <text:p text:style-name="Text_20_body">Függőségkezelő:</text:p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p text:style-name="Text_20_body">Konfigfájlok:</text:p>
      <text:list text:style-name="List_20_1" text:continue-numbering="false">
        <text:list-item>
          <text:p text:style-name="LastListParagraph_List_20_1_Content_First"> <text:a xlink:type="simple" xlink:href="https://github.com/EvanDotPro/zf2-di/blob/master/application/init.php" text:style-name="Internet_20_link" text:visited-style-name="Visited_20_Internet_20_Link">https://github.com/EvanDotPro/zf2-di/blob/master/application/ini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odszervezes</dc:title>
  </office:meta>
</office:document-meta>
</file>