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fejlesztoi_koernyezet_kialakitasa"/><text:bookmark-start text:name="__RefHeading___fejlesztoi_koernyezet_1"/><text:bookmark-start text:name="fejlesztoi_koernyezet"/>Fejlesztői környezet<text:bookmark-end text:name="__RefHeading___fejlesztoi_koernyezet_1"/><text:bookmark-end text:name="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7, 2019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hp_ertelmezorol_2"/><text:bookmark-start text:name="a_php_ertelmezorol"/>A PHP értelmezőről<text:bookmark-end text:name="__RefHeading___a_php_ertelmezorol_2"/><text:bookmark-end text:name="a_php_ertelmezorol"/></text:h>
      <text:p text:style-name="Text_20_body">A PHP szerveroldali nyelv, vagyis PHP értelmező nélkül, csak böngészőben nem tudjuk
tesztelni. Lehetőség van a PHP parancssoros értelmezőjének használatára is, így
a megkerülhető egy webszerver telepítése. Egy fejlesztőnek, hosszú távon mindenképpen
szüksége van egy webszerverre is. </text:p>
      <text:p text:style-name="Text_20_body">A PHP beépített webszerverének indítása:</text:p>
      <text:p text:style-name="Preformatted_20_Text">php -S localhost:8000 -t .</text:p>
      <text:p text:style-name="Text_20_body">Hibák mutatása a böngészőben, ha nincs bekapcsolva:</text:p>
      <text:p text:style-name="Preformatted_20_Text">php -d display_errors=on -S localhost:8000 -t .</text:p>
      <text:p text:style-name="Text_20_body">Ha távolról is elérhető szeretnénk tenni:</text:p>
      <text:p text:style-name="Preformatted_20_Text">php -S 0.0.0.0:8000</text:p>
      <text:h text:style-name="Heading_20_2" text:outline-level="2"><text:bookmark-start text:name="__RefHeading___fejlesztoi_koernyezet_windowson_3"/><text:bookmark-start text:name="fejlesztoi_koernyezet_windowson"/>Fejlesztői környezet Windowson<text:bookmark-end text:name="__RefHeading___fejlesztoi_koernyezet_windowson_3"/><text:bookmark-end text:name="fejlesztoi_koernyezet_windowson"/></text:h>
      <text:p text:style-name="Text_20_body">Webszerver, MySQL szerver PHP-val a legegyszerűbben az XAMPP csomaggal telepíthető.
Szükségünk lesz valami szövegszerkesztőre is. Ha támogatja a kódkiegészítést, 
akkor az nagy segítség lehet. </text:p>
      <text:p text:style-name="Text_20_body">Ajánlott szerkesztők:</text:p>
      <text:list text:style-name="List_20_1" text:continue-numbering="false">
        <text:list-item>
          <text:p text:style-name="List_20_1_Content_First"> <text:a xlink:type="simple" xlink:href="https://szit.hu/doku.php?id=oktatas:programozas:programok:visual_studio_code" text:style-name="Internet_20_link" text:visited-style-name="Visited_20_Internet_20_Link">VSCode</text:a></text:p>
        </text:list-item>
        <text:list-item>
          <text:p text:style-name="List_20_1_Content"> <text:a xlink:type="simple" xlink:href="https://szit.hu/doku.php?id=oktatas:web:fejlesztoi_koernyezet_kialakitasa:atom" text:style-name="Internet_20_link" text:visited-style-name="Visited_20_Internet_20_Link">Atom</text:a></text:p>
        </text:list-item>
        <text:list-item>
          <text:p text:style-name="List_20_1_Content"> <text:a xlink:type="simple" xlink:href="https://szit.hu/doku.php?id=oktatas:programozas:programok:netbeans" text:style-name="Internet_20_link" text:visited-style-name="Visited_20_Internet_20_Link">NetBeans</text:a></text:p>
        </text:list-item>
        <text:list-item>
          <text:p text:style-name="List_20_1_Content"> Notepad++</text:p>
        </text:list-item>
        <text:list-item>
          <text:p text:style-name="List_20_1_Content"> Notepad2</text:p>
        </text:list-item>
        <text:list-item>
          <text:p text:style-name="List_20_1_Content"> Scite</text:p>
        </text:list-item>
        <text:list-item>
          <text:p text:style-name="List_20_1_Content"> Geany</text:p>
        </text:list-item>
        <text:list-item>
          <text:p text:style-name="List_20_1_Content"> Bluefish</text:p>
        </text:list-item>
        <text:list-item>
          <text:p text:style-name="List_20_1_Content_Last"> Brackets</text:p>
        </text:list-item>
      </text:list>
      <text:p text:style-name="Text_20_body">Megjegyzés:
A Notepad++ UTF-8 <text:a xlink:type="simple" xlink:href="https://szit.hu/doku.php?id=oktatas:web:szotar#bom" text:style-name="Internet_20_link" text:visited-style-name="Visited_20_Internet_20_Link">BOM</text:a>-al hibás PHP értelmezést eredményez. 
Dolgozzunk BOM nélkül.</text:p>
      <text:h text:style-name="Heading_20_2" text:outline-level="2"><text:bookmark-start text:name="__RefHeading___amp_szerverek_4"/><text:bookmark-start text:name="amp_szerverek"/>AMP szerverek<text:bookmark-end text:name="__RefHeading___amp_szerverek_4"/><text:bookmark-end text:name="amp_szerverek"/></text:h>
      <text:list text:style-name="List_20_1" text:continue-numbering="false">
        <text:list-item>
          <text:p text:style-name="List_20_1_Content_First"> LAMP – <text:a xlink:type="simple" xlink:href="https://bitnami.com/stack/lamp" text:style-name="Internet_20_link" text:visited-style-name="Visited_20_Internet_20_Link">https://bitnami.com/stack/lamp</text:a></text:p>
        </text:list-item>
        <text:list-item>
          <text:p text:style-name="List_20_1_Content"> XAMPP</text:p>
        </text:list-item>
        <text:list-item>
          <text:p text:style-name="List_20_1_Content_Last"> WAMP – <text:a xlink:type="simple" xlink:href="http://www.wampserver.com/" text:style-name="Internet_20_link" text:visited-style-name="Visited_20_Internet_20_Link">http://www.wampserver.com/</text:a></text:p>
        </text:list-item>
      </text:list>
      <text:h text:style-name="Heading_20_3" text:outline-level="3"><text:bookmark-start text:name="__RefHeading___lamp_5"/><text:bookmark-start text:name="lamp"/>LAMP<text:bookmark-end text:name="__RefHeading___lamp_5"/><text:bookmark-end text:name="lamp"/></text:h>
      <text:p text:style-name="Text_20_body">Töltsük le a LAMP szervert a weblapjáról:</text:p>
      <text:list text:style-name="List_20_1" text:continue-numbering="false">
        <text:list-item>
          <text:p text:style-name="LastListParagraph_List_20_1_Content_First"> <text:a xlink:type="simple" xlink:href="https://bitnami.com/stack/lamp" text:style-name="Internet_20_link" text:visited-style-name="Visited_20_Internet_20_Link">https://bitnami.com/stack/lamp</text:a></text:p>
        </text:list-item>
      </text:list>
      <text:p text:style-name="Text_20_body">A leírás pillanatában (2019-05-04) a 7.1.29 verzó érhető el. Így letöltéskor kapunk egy ilyen állományt:</text:p>
      <text:list text:style-name="List_20_1" text:continue-numbering="false">
        <text:list-item>
          <text:p text:style-name="LastListParagraph_List_20_1_Content_First"> bitnami-lampstack-7.1.29-0-linux-x64-installer.run</text:p>
        </text:list-item>
      </text:list>
      <text:p text:style-name="Text_20_body">A .run kiterjesztésű fájl egy ELF bináris. Adjunk rá futtatási jogot, majd futtassuk:</text:p>
      <text:p text:style-name="Preformatted_20_Text">chmod +x bitnami-lampstack-7.1.29-0-linux-x64-installer.run<text:line-break/>./bitnami-lampstack-7.1.29-0-linux-x64-installer.run</text:p>
      <text:p text:style-name="Text_20_body">A telepítő /opt/lampstack-7.1.29-0 könyvtárba telepszik alapértelmezetten,
amit a telepítés során megváltoztathatunk.</text:p>
      <text:p text:style-name="Text_20_body">A csomaghoz tartozik egy GUI menedzselő program is. Az indításhoz lépjünk be 
/opt/lampstack-7.1.29-0 könyvtárba, majd rendszergazdaként indítsuk:</text:p>
      <text:p text:style-name="Preformatted_20_Text">.manager-linux-x64.run</text:p>
      <text:h text:style-name="Heading_20_3" text:outline-level="3"><text:bookmark-start text:name="__RefHeading___xampp_6"/><text:bookmark-start text:name="xampp"/>XAMPP<text:bookmark-end text:name="__RefHeading___xampp_6"/><text:bookmark-end text:name="xampp"/></text:h>
      <text:p text:style-name="Text_20_body">Webszerver, adatbázis szerver PHP-val, minden platformra. </text:p>
      <text:p text:style-name="Text_20_body">A webszerver és a PHP telepíthető külön-külön, azonban az XAMPP csomag használata. 
Telepítés után kapunk egy Control Panel nevezetű felületet, amin elindíthatjuk az
Apache webszervert.</text:p>
      <text:p text:style-name="Text_20_body">Az XAMPP alapértelmezésként a c:\xampp\ könyvtárba telepszik.
A PHP alapú weboldalainkat a következő helyre tehetjük:</text:p>
      <text:p text:style-name="Preformatted_20_Text">c:\xampp\htdocs\</text:p>
      <text:p text:style-name="Text_20_body">Ebben a könyvtárban célszerű létrehozni, például egy php könyvtárat:</text:p>
      <text:p text:style-name="Preformatted_20_Text">c:\xampp\htdocs\php\</text:p>
      <text:p text:style-name="Text_20_body">Ide másolva a index.php állományunkat:</text:p>
      <text:p text:style-name="Preformatted_20_Text">c:\xampp\htdocs\php\index.php</text:p>
      <text:p text:style-name="Text_20_body">a következő helyen érhetjük el a generált weboldalt a böngészőben:</text:p>
      <text:p text:style-name="Preformatted_20_Text">http://localhost/php/</text:p>
      <text:p text:style-name="Text_20_body">Windows 10-n az XAMPP telepítésekor UAC figyelmeztetés jelenik meg. Menjen tovább és, hagyja, hogy a telepítő a C:\XAMPP könyvtárba telepítse a szoftvert vagy kapcsolja ki a vezérlőpultban az UAC-t.</text:p>
      <text:list text:style-name="List_20_1" text:continue-numbering="false">
        <text:list-item>
          <text:p text:style-name="List_20_1_Content_First"> Security and Maintenance &gt; Change User Account Control Settings</text:p>
        </text:list-item>
        <text:list-item>
          <text:p text:style-name="List_20_1_Content_Last"> Biztonság és karbantartás &gt; Biztonság és karbantartás beállításainak módosítása</text:p>
        </text:list-item>
      </text:list>
      <text:list text:style-name="List_20_1" text:continue-numbering="false">
        <text:list-item>
          <text:p text:style-name="LastListParagraph_List_20_1_Content_First"> [ ]Felhasználói fiókok felügyelete</text:p>
        </text:list-item>
      </text:list>
      <text:h text:style-name="Heading_20_4" text:outline-level="4"><text:bookmark-start text:name="__RefHeading___macos_7"/><text:bookmark-start text:name="macos"/>macOS<text:bookmark-end text:name="__RefHeading___macos_7"/><text:bookmark-end text:name="macos"/></text:h>
      <text:p text:style-name="Text_20_body">XAMPP esetén a felhasználó felvételnél a host maradjon %.</text:p>
      <text:h text:style-name="Heading_20_2" text:outline-level="2"><text:bookmark-start text:name="__RefHeading___php_kapcsolok_8"/><text:bookmark-start text:name="php_kapcsolok"/>PHP kapcsolók<text:bookmark-end text:name="__RefHeading___php_kapcsolok_8"/><text:bookmark-end text:name="php_kapcsolok"/></text:h>
      <text:p text:style-name="Text_20_body">A php.ini fájlban a display_errors értékei a különböző környezetben:</text:p>
      <text:list text:style-name="List_20_1" text:continue-numbering="false">
        <text:list-item>
          <text:p text:style-name="List_20_1_Content_First"> alapértelmezett érték: On</text:p>
        </text:list-item>
        <text:list-item>
          <text:p text:style-name="List_20_1_Content"> fejlesztői érték: On</text:p>
        </text:list-item>
        <text:list-item>
          <text:p text:style-name="List_20_1_Content_Last"> termék esetén az érték: Off</text:p>
        </text:list-item>
      </text:list>
      <text:p text:style-name="Text_20_body">Az error_reporting értéke:</text:p>
      <text:list text:style-name="List_20_1" text:continue-numbering="false">
        <text:list-item>
          <text:p text:style-name="List_20_1_Content_First"> alapértelmezett érték: E_ALL &amp; ~E_NOTICE</text:p>
        </text:list-item>
        <text:list-item>
          <text:p text:style-name="List_20_1_Content"> fejlesztői érték: E_ALL | E_STRICT</text:p>
        </text:list-item>
        <text:list-item>
          <text:p text:style-name="List_20_1_Content_Last"> termék esetén az érték: E_ALL &amp; ~E_DEPRECATED</text:p>
        </text:list-item>
      </text:list>
      <text:p text:style-name="Text_20_body">Van aki szerint fejleszteni mindig E_STRICT + E_NOTICE bekapcsolt állapota mellett jó.</text:p>
      <text:h text:style-name="Heading_20_2" text:outline-level="2"><text:bookmark-start text:name="__RefHeading___unit_teszt_9"/><text:bookmark-start text:name="unit_teszt"/>Unit teszt<text:bookmark-end text:name="__RefHeading___unit_teszt_9"/><text:bookmark-end text:name="unit_teszt"/></text:h>
      <text:p text:style-name="Preformatted_20_Text">apt install phpunit</text:p>
      <text:h text:style-name="Heading_20_2" text:outline-level="2"><text:bookmark-start text:name="__RefHeading___php_referencia_10"/><text:bookmark-start text:name="php_referencia"/>PHP referencia<text:bookmark-end text:name="__RefHeading___php_referencia_10"/><text:bookmark-end text:name="php_referencia"/></text:h>
      <text:list text:style-name="List_20_1" text:continue-numbering="false">
        <text:list-item>
          <text:p text:style-name="LastListParagraph_List_20_1_Content_First"> <text:a xlink:type="simple" xlink:href="http://www.php.net/docs.php" text:style-name="Internet_20_link" text:visited-style-name="Visited_20_Internet_20_Link">http://www.php.net/docs.php</text:a></text:p>
        </text:list-item>
      </text:list>
      <text:h text:style-name="Heading_20_2" text:outline-level="2"><text:bookmark-start text:name="__RefHeading___hasznos_eszkoezoek_11"/><text:bookmark-start text:name="hasznos_eszkoezoek"/>Hasznos eszközök<text:bookmark-end text:name="__RefHeading___hasznos_eszkoezoek_11"/><text:bookmark-end text:name="hasznos_eszkoezoek"/></text:h>
      <text:list text:style-name="List_20_1" text:continue-numbering="false">
        <text:list-item>
          <text:p text:style-name="List_20_1_Content_First"> <text:a xlink:type="simple" xlink:href="http://phpsysinfo.github.io/phpsysinfo/" text:style-name="Internet_20_link" text:visited-style-name="Visited_20_Internet_20_Link">http://phpsysinfo.github.io/phpsysinfo/</text:a> (2019; PhpSysInfo)</text:p>
        </text:list-item>
        <text:list-item>
          <text:p text:style-name="List_20_1_Content"> <text:a xlink:type="simple" xlink:href="http://filp.github.io/whoops/" text:style-name="Internet_20_link" text:visited-style-name="Visited_20_Internet_20_Link">http://filp.github.io/whoops/</text:a> (2019; Whoops)</text:p>
        </text:list-item>
        <text:list-item>
          <text:p text:style-name="List_20_1_Content_Last"> <text:a xlink:type="simple" xlink:href="https://github.com/squizlabs/PHP_CodeSniffer" text:style-name="Internet_20_link" text:visited-style-name="Visited_20_Internet_20_Link">https://github.com/squizlabs/PHP_CodeSniffer</text:a> (2019; kód elemzés, formázás)</text:p>
        </text:list-item>
      </text:list>
      <text:h text:style-name="Heading_20_2" text:outline-level="2"><text:bookmark-start text:name="__RefHeading___online_12"/><text:bookmark-start text:name="online"/>Online<text:bookmark-end text:name="__RefHeading___online_12"/><text:bookmark-end text:name="online"/></text:h>
      <text:list text:style-name="List_20_1" text:continue-numbering="false">
        <text:list-item>
          <text:p text:style-name="List_20_1_Content_First"> <text:a xlink:type="simple" xlink:href="https://wtools.io/php-sandbox" text:style-name="Internet_20_link" text:visited-style-name="Visited_20_Internet_20_Link">https://wtools.io/php-sandbox</text:a> (2020)</text:p>
        </text:list-item>
        <text:list-item>
          <text:p text:style-name="List_20_1_Content_Last"> <text:a xlink:type="simple" xlink:href="http://phpfiddle.org/" text:style-name="Internet_20_link" text:visited-style-name="Visited_20_Internet_20_Link">http://phpfiddle.org/</text:a> (2020)</text:p>
        </text:list-item>
      </text:list>
      <text:h text:style-name="Heading_20_2" text:outline-level="2"><text:bookmark-start text:name="__RefHeading___macos_13"/><text:bookmark-start text:name="macos1"/>macOS<text:bookmark-end text:name="__RefHeading___macos_13"/><text:bookmark-end text:name="macos1"/></text:h>
      <text:p text:style-name="Text_20_body">PHPMyAdmin esetén:</text:p>
      <text:list text:style-name="List_20_1" text:continue-numbering="false">
        <text:list-item>
          <text:p text:style-name="List_20_1_Content_First"> localhost helyett IP cím</text:p>
        </text:list-item>
        <text:list-item>
          <text:p text:style-name="List_20_1_Content_Last"> szükséges portszám</text:p>
        </text:list-item>
      </text:list>
      <text:h text:style-name="Heading_20_2" text:outline-level="2"><text:bookmark-start text:name="__RefHeading___toebb_php_verzio_14"/><text:bookmark-start text:name="toebb_php_verzio"/>Több PHP verzió<text:bookmark-end text:name="__RefHeading___toebb_php_verzio_14"/><text:bookmark-end text:name="toebb_php_verzio"/></text:h>
      <text:h text:style-name="Heading_20_3" text:outline-level="3"><text:bookmark-start text:name="__RefHeading___windowson_15"/><text:bookmark-start text:name="windowson"/>Windowson<text:bookmark-end text:name="__RefHeading___windowson_15"/><text:bookmark-end text:name="windowson"/></text:h>
      <text:p text:style-name="Text_20_body">Töltsük le a kívánt verziókat:</text:p>
      <text:list text:style-name="List_20_1" text:continue-numbering="false">
        <text:list-item>
          <text:p text:style-name="LastListParagraph_List_20_1_Content_First"> <text:a xlink:type="simple" xlink:href="https://windows.php.net/download/" text:style-name="Internet_20_link" text:visited-style-name="Visited_20_Internet_20_Link">https://windows.php.net/download/</text:a></text:p>
        </text:list-item>
      </text:list>
      <text:p text:style-name="Text_20_body">Állítsuk be az útvonalat:</text:p>
      <text:p text:style-name="Preformatted_20_Text">set PATH=C:\xampp\php;%PATH%</text:p>
      <text:p text:style-name="Text_20_body">Ha az apache webszervernek is szüksége van a PHP-ra,
akkor állítsuk be httpd.conf fájlban a kívánt PHP verziót, például:</text:p>
      <text:p text:style-name="Preformatted_20_Text">LoadModule php7_module c:\php7\libphp7.so</text:p>
      <text:h text:style-name="Heading_20_3" text:outline-level="3"><text:bookmark-start text:name="__RefHeading___linuxon_16"/><text:bookmark-start text:name="linuxon"/>Linuxon<text:bookmark-end text:name="__RefHeading___linuxon_16"/><text:bookmark-end text:name="linuxon"/></text:h>
      <text:p text:style-name="Text_20_body">Telepítsük a kívánt PHP verziókat.
Például:</text:p>
      <text:p text:style-name="Preformatted_20_Text">apt install apt-transport-https<text:line-break/><text:line-break/>wget -O /etc/apt/trusted.gpg.d/php.gpg https://packages.sury.org/php/apt.gpg <text:line-break/><text:line-break/>echo "deb https://packages.sury.org/php/ $(lsb_release -sc) main" | tee /etc/apt/sources.list.d/sury-php.list<text:line-break/><text:line-break/>apt update<text:line-break/><text:line-break/>apt install php8.1<text:line-break/></text:p>
      <text:p text:style-name="Text_20_body">Ha több PHP verziónk van, használjuk az alternatives rendszert:</text:p>
      <text:p text:style-name="Preformatted_20_Text">update-alternatives --config php</text:p>
      <text:p text:style-name="Text_20_body">Sqlite használata esetén szükség lehet a php.ini szerkesztésére.
Keressük meg a kiterjesztést:</text:p>
      <text:p text:style-name="Preformatted_20_Text">//...<text:line-break/>extension=pdo_sqlite<text:line-break/>//...<text:line-break/>extension=sqlite3</text:p>
      <text:h text:style-name="Heading_20_2" text:outline-level="2"><text:bookmark-start text:name="__RefHeading___visual_studio_code_17"/><text:bookmark-start text:name="visual_studio_code"/>Visual Studio Code<text:bookmark-end text:name="__RefHeading___visual_studio_code_17"/><text:bookmark-end text:name="visual_studio_code"/></text:h>
      <text:p text:style-name="Text_20_body">Bővítmények:</text:p>
      <text:list text:style-name="List_20_1" text:continue-numbering="false">
        <text:list-item>
          <text:p text:style-name="List_20_1_Content_First"> PHP Debug</text:p>
        </text:list-item>
        <text:list-item>
          <text:p text:style-name="List_20_1_Content"> PHP Intelephense</text:p>
        </text:list-item>
        <text:list-item>
          <text:p text:style-name="List_20_1_Content"> PHP IntelliSense</text:p>
        </text:list-item>
        <text:list-item>
          <text:p text:style-name="List_20_1_Content_Last"> PHP Extension Pack</text:p>
        </text:list-item>
      </text:list>
      <text:p text:style-name="Text_20_body">Intelephense rövidítés:</text:p>
      <text:list text:style-name="List_20_1" text:continue-numbering="false">
        <text:list-item>
          <text:p text:style-name="LastListParagraph_List_20_1_Content_First"> fu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fejlesztoi_koernyezet_kialakitasa</dc:title>
  </office:meta>
</office:document-meta>
</file>