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cross_origin"/><text:bookmark-start text:name="__RefHeading___php_cross_origin_1"/><text:bookmark-start text:name="php_cross_origin"/>PHP Cross Origin<text:bookmark-end text:name="__RefHeading___php_cross_origin_1"/><text:bookmark-end text:name="php_cross_orig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arhonnan_joehet_keres_2"/><text:bookmark-start text:name="barhonnan_joehet_keres"/>Bárhonnan jöhet kérés<text:bookmark-end text:name="__RefHeading___barhonnan_joehet_keres_2"/><text:bookmark-end text:name="barhonnan_joehet_k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Headers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Methods: GET, POST, OPTIONS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main_3"/><text:bookmark-start text:name="domain"/>Domain<text:bookmark-end text:name="__RefHeading___domain_3"/><text:bookmark-end text:name="domai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https://zold.la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Headers: https://zold.la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Methods: GET, POST, OPTIONS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cross_origin</dc:title>
  </office:meta>
</office:document-meta>
</file>