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erl:wxperl" text:style-name="Internet_20_link" text:visited-style-name="Visited_20_Internet_20_Link">&lt; wxPerl</text:a></text:p>
      <text:h text:style-name="Heading_20_1" text:outline-level="1"><text:bookmark text:name="oktatas:programozas:perl:wxperl:wxperl_tananyag"/><text:bookmark-start text:name="__RefHeading___wxperl_tananyag_1"/><text:bookmark-start text:name="wxperl_tananyag"/>wxPerl tananyag<text:bookmark-end text:name="__RefHeading___wxperl_tananyag_1"/><text:bookmark-end text:name="wxperl_tananya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wxperl_2"/><text:bookmark-start text:name="a_wxperl"/>A wxPerl<text:bookmark-end text:name="__RefHeading___a_wxperl_2"/><text:bookmark-end text:name="a_wxperl"/></text:h>
      <text:p text:style-name="Text_20_body">A wxPerl a Perl egy telepíthető modulja, amelyet Mattia Barbon fejleszt.
A wxPerl lehetővé teszi a wxWidgets GUI eszközkészlet használatát Perl
programban. </text:p>
      <text:p text:style-name="Text_20_body">A <text:a xlink:type="simple" xlink:href="http://www.wxwidgets.org/" text:style-name="Internet_20_link" text:visited-style-name="Visited_20_Internet_20_Link">wxWidgets</text:a> GUI felületek létrehozására, könnyen használható komponensgyűjtemény.
Eredetileg C++-ra kitalálva, több platformos megoldásként (Windows/Unix/Mac).</text:p>
      <text:h text:style-name="Heading_20_2" text:outline-level="2"><text:bookmark-start text:name="__RefHeading___elso_program_3"/><text:bookmark-start text:name="elso_program"/>Első program<text:bookmark-end text:name="__RefHeading___elso_program_3"/><text:bookmark-end text:name="elso_progra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perl -w</text:span><text:line-break/><text:span text:style-name="highlight_kw2">use</text:span> Wx<text:span text:style-name="highlight_sy0">;</text:span><text:line-break/><text:span text:style-name="highlight_kw2">use</text:span> utf8<text:span text:style-name="highlight_sy0">;</text:span><text:line-break/> <text:line-break/><text:a xlink:type="simple" xlink:href="http://perldoc.perl.org/functions/package.html" text:style-name="Internet_20_link" text:visited-style-name="Visited_20_Internet_20_Link"><text:span text:style-name="highlight_kw3">package</text:span></text:a> MyApp<text:span text:style-name="highlight_sy0">;</text:span><text:line-break/> <text:line-break/><text:span text:style-name="highlight_kw2">use</text:span> base <text:span text:style-name="highlight_st_h">'Wx::App'</text:span><text:span text:style-name="highlight_sy0">;</text:span><text:line-break/> <text:line-break/><text:span text:style-name="highlight_kw2">sub</text:span> OnInit <text:span text:style-name="highlight_br0">{</text:span><text:line-break/> <text:line-break/><text:tab/><text:span text:style-name="highlight_kw1">my</text:span> <text:span text:style-name="highlight_re0">$frame</text:span> <text:span text:style-name="highlight_sy0">=</text:span> Wx<text:span text:style-name="highlight_sy0">::</text:span><text:span text:style-name="highlight_me2">Frame</text:span><text:span text:style-name="highlight_sy0">-&gt;</text:span><text:span text:style-name="highlight_kw2">new</text:span><text:span text:style-name="highlight_br0">(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,</text:span> <text:span text:style-name="highlight_co1"># Szülő ablak</text:span><text:line-break/><text:tab/><text:tab/><text:s text:c="8"/><text:span text:style-name="highlight_sy0">-</text:span><text:span text:style-name="highlight_nu0">1</text:span><text:span text:style-name="highlight_sy0">,</text:span><text:tab/><text:tab/><text:span text:style-name="highlight_co1"># ID -1 azt jelenti bármi (any)</text:span><text:line-break/><text:tab/><text:tab/><text:tab/><text:span text:style-name="highlight_st_h">'wxPerl ablak'</text:span><text:span text:style-name="highlight_sy0">,</text:span> <text:span text:style-name="highlight_co1"># cím</text:span><text:line-break/><text:tab/><text:tab/><text:tab/><text:span text:style-name="highlight_br0">[</text:span><text:span text:style-name="highlight_sy0">-</text:span><text:span text:style-name="highlight_nu0">1</text:span><text:span text:style-name="highlight_sy0">,</text:span> <text:span text:style-name="highlight_sy0">-</text:span><text:span text:style-name="highlight_nu0">1</text:span><text:span text:style-name="highlight_br0">]</text:span><text:span text:style-name="highlight_sy0">,</text:span><text:s text:c="7"/><text:span text:style-name="highlight_co1"># alapértelmezett pozíció</text:span><text:line-break/><text:tab/><text:tab/><text:tab/><text:span text:style-name="highlight_br0">[</text:span><text:span text:style-name="highlight_nu0">250</text:span><text:span text:style-name="highlight_sy0">,</text:span> <text:span text:style-name="highlight_nu0">150</text:span><text:span text:style-name="highlight_br0">]</text:span><text:span text:style-name="highlight_sy0">,</text:span><text:s text:c="5"/><text:span text:style-name="highlight_co1"># méret</text:span><text:line-break/><text:tab/><text:tab/><text:tab/><text:span text:style-name="highlight_br0">)</text:span><text:span text:style-name="highlight_sy0">;</text:span><text:line-break/><text:tab/><text:span text:style-name="highlight_re0">$frame</text:span><text:span text:style-name="highlight_sy0">-&gt;</text:span><text:span text:style-name="highlight_me1">Show</text:span><text:span text:style-name="highlight_br0">(</text:span><text:span text:style-name="highlight_nu0">1</text:span><text:span text:style-name="highlight_br0">)</text:span><text:span text:style-name="highlight_sy0">;</text:span><text:line-break/><text:span text:style-name="highlight_br0">}</text:span><text:line-break/> <text:line-break/> <text:line-break/><text:a xlink:type="simple" xlink:href="http://perldoc.perl.org/functions/package.html" text:style-name="Internet_20_link" text:visited-style-name="Visited_20_Internet_20_Link"><text:span text:style-name="highlight_kw3">package</text:span></text:a> main<text:span text:style-name="highlight_sy0">;</text:span><text:line-break/><text:span text:style-name="highlight_kw1">my</text:span> <text:span text:style-name="highlight_re0">$app</text:span> <text:span text:style-name="highlight_sy0">=</text:span> MyApp<text:span text:style-name="highlight_sy0">-&gt;</text:span><text:span text:style-name="highlight_kw2">new</text:span><text:span text:style-name="highlight_br0">(</text:span><text:span text:style-name="highlight_br0">)</text:span><text:span text:style-name="highlight_sy0">;</text:span><text:line-break/><text:span text:style-name="highlight_re0">$app</text:span><text:span text:style-name="highlight_sy0">-&gt;</text:span><text:span text:style-name="highlight_me1">MainLoop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egy_gomb_megjelenitese_4"/><text:bookmark-start text:name="egy_gomb_megjelenitese"/>Egy gomb megjelenítése<text:bookmark-end text:name="__RefHeading___egy_gomb_megjelenitese_4"/><text:bookmark-end text:name="egy_gomb_megjelenites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use</text:span> Wx<text:span text:style-name="highlight_sy0">;</text:span><text:line-break/><text:span text:style-name="highlight_kw2">use</text:span> utf8<text:span text:style-name="highlight_sy0">;</text:span><text:line-break/> <text:line-break/><text:a xlink:type="simple" xlink:href="http://perldoc.perl.org/functions/package.html" text:style-name="Internet_20_link" text:visited-style-name="Visited_20_Internet_20_Link"><text:span text:style-name="highlight_kw3">package</text:span></text:a> MyFrame<text:span text:style-name="highlight_sy0">;</text:span><text:line-break/> <text:line-break/><text:span text:style-name="highlight_kw2">use</text:span> base <text:span text:style-name="highlight_st_h">'Wx::Frame'</text:span><text:span text:style-name="highlight_sy0">;</text:span><text:line-break/><text:span text:style-name="highlight_kw2">sub</text:span> <text:span text:style-name="highlight_kw2">new</text:span> <text:line-break/><text:span text:style-name="highlight_br0">{</text:span><text:line-break/><text:tab/><text:span text:style-name="highlight_kw1">my</text:span> <text:span text:style-name="highlight_re0">$re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tab/><text:span text:style-name="highlight_kw1">my</text:span> <text:span text:style-name="highlight_re0">$self</text:span> <text:span text:style-name="highlight_sy0">=</text:span> <text:span text:style-name="highlight_re0">$ref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co5">@_</text:span><text:span text:style-name="highlight_br0">)</text:span><text:span text:style-name="highlight_sy0">;</text:span> <text:span text:style-name="highlight_co1"># a superosztály konstruktorának hívása</text:span><text:line-break/> <text:line-break/><text:tab/><text:span text:style-name="highlight_co1"># A komponensek nem hozhatók létre a kereten belül közvetlenül</text:span><text:line-break/><text:tab/><text:span text:style-name="highlight_co1"># A keretre egy WX::Panel komponenst helyezünk</text:span><text:line-break/><text:tab/><text:span text:style-name="highlight_kw1">my</text:span> <text:span text:style-name="highlight_re0">$panel</text:span> <text:span text:style-name="highlight_sy0">=</text:span> Wx<text:span text:style-name="highlight_sy0">::</text:span><text:span text:style-name="highlight_me2">Panel</text:span><text:span text:style-name="highlight_sy0">-&gt;</text:span><text:span text:style-name="highlight_kw2">new</text:span><text:span text:style-name="highlight_br0">(</text:span> <text:span text:style-name="highlight_re0">$self</text:span><text:span text:style-name="highlight_sy0">,</text:span><text:s text:c="14"/><text:span text:style-name="highlight_co1"># szülő</text:span><text:line-break/><text:s text:c="32"/><text:span text:style-name="highlight_sy0">-</text:span><text:span text:style-name="highlight_nu0">1</text:span><text:span text:style-name="highlight_sy0">,</text:span><text:s text:c="21"/><text:span text:style-name="highlight_co1"># azonosító</text:span><text:line-break/><text:s text:c="32"/><text:span text:style-name="highlight_br0">)</text:span><text:span text:style-name="highlight_sy0">;</text:span><text:line-break/><text:tab/><text:span text:style-name="highlight_co1"># create a button</text:span><text:line-break/><text:tab/><text:span text:style-name="highlight_re0">$self</text:span><text:span text:style-name="highlight_sy0">-&gt;</text:span><text:span text:style-name="highlight_br0">{</text:span>btn<text:span text:style-name="highlight_br0">}</text:span> <text:span text:style-name="highlight_sy0">=</text:span> Wx<text:span text:style-name="highlight_sy0">::</text:span><text:span text:style-name="highlight_me2">Button</text:span><text:span text:style-name="highlight_sy0">-&gt;</text:span><text:span text:style-name="highlight_kw2">new</text:span><text:span text:style-name="highlight_br0">(</text:span> <text:span text:style-name="highlight_re0">$panel</text:span><text:span text:style-name="highlight_sy0">,</text:span><text:s text:c="9"/><text:span text:style-name="highlight_co1"># parent window</text:span><text:line-break/><text:s text:c="40"/><text:span text:style-name="highlight_sy0">-</text:span><text:span text:style-name="highlight_nu0">1</text:span><text:span text:style-name="highlight_sy0">,</text:span><text:s text:c="13"/><text:span text:style-name="highlight_co1"># ID</text:span><text:line-break/><text:s text:c="37"/><text:span text:style-name="highlight_st_h">'Kattints ide'</text:span><text:span text:style-name="highlight_sy0">,</text:span><text:s text:c="4"/><text:span text:style-name="highlight_co1"># label</text:span><text:line-break/><text:s text:c="40"/><text:span text:style-name="highlight_br0">[</text:span><text:span text:style-name="highlight_nu0">30</text:span><text:span text:style-name="highlight_sy0">,</text:span> <text:span text:style-name="highlight_nu0">20</text:span><text:span text:style-name="highlight_br0">]</text:span><text:span text:style-name="highlight_sy0">,</text:span><text:s text:c="7"/><text:span text:style-name="highlight_co1"># position</text:span><text:line-break/><text:s text:c="40"/><text:span text:style-name="highlight_br0">[</text:span><text:span text:style-name="highlight_sy0">-</text:span><text:span text:style-name="highlight_nu0">1</text:span><text:span text:style-name="highlight_sy0">,</text:span> <text:span text:style-name="highlight_sy0">-</text:span><text:span text:style-name="highlight_nu0">1</text:span><text:span text:style-name="highlight_br0">]</text:span><text:span text:style-name="highlight_sy0">,</text:span><text:s text:c="7"/><text:span text:style-name="highlight_co1"># default size</text:span><text:line-break/><text:tab/><text:tab/><text:tab/><text:tab/><text:span text:style-name="highlight_br0">)</text:span><text:span text:style-name="highlight_sy0">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line-break/><text:span text:style-name="highlight_br0">}</text:span><text:line-break/> <text:line-break/><text:a xlink:type="simple" xlink:href="http://perldoc.perl.org/functions/package.html" text:style-name="Internet_20_link" text:visited-style-name="Visited_20_Internet_20_Link"><text:span text:style-name="highlight_kw3">package</text:span></text:a> MyApp<text:span text:style-name="highlight_sy0">;</text:span><text:line-break/> <text:line-break/><text:span text:style-name="highlight_kw2">use</text:span> base <text:span text:style-name="highlight_st_h">'Wx::App'</text:span><text:span text:style-name="highlight_sy0">;</text:span><text:line-break/> <text:line-break/><text:span text:style-name="highlight_kw2">sub</text:span> OnInit <text:span text:style-name="highlight_br0">{</text:span><text:line-break/><text:tab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s text:c="4"/><text:span text:style-name="highlight_co1"># Definiáljuk a $self változót, mert itt is szeretnénk használni</text:span><text:line-break/><text:tab/><text:span text:style-name="highlight_kw1">my</text:span> <text:span text:style-name="highlight_re0">$frame</text:span> <text:span text:style-name="highlight_sy0">=</text:span> MyFrame<text:span text:style-name="highlight_sy0">-&gt;</text:span><text:span text:style-name="highlight_kw2">new</text:span><text:span text:style-name="highlight_br0">(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,</text:span><text:tab/><text:span text:style-name="highlight_co1"># szülő</text:span><text:line-break/><text:tab/><text:s text:c="24"/><text:span text:style-name="highlight_sy0">-</text:span><text:span text:style-name="highlight_nu0">1</text:span><text:span text:style-name="highlight_sy0">,</text:span><text:tab/><text:tab/><text:span text:style-name="highlight_co1">#ablak azonosító</text:span><text:line-break/><text:tab/><text:tab/><text:tab/><text:tab/><text:span text:style-name="highlight_st_h">'Gomb példa'</text:span><text:span text:style-name="highlight_sy0">,</text:span> <text:tab/><text:span text:style-name="highlight_co1"># felirat</text:span><text:line-break/><text:tab/><text:tab/><text:tab/><text:tab/><text:span text:style-name="highlight_br0">[</text:span><text:span text:style-name="highlight_nu0">1</text:span><text:span text:style-name="highlight_sy0">,</text:span><text:span text:style-name="highlight_nu0">1</text:span><text:span text:style-name="highlight_br0">]</text:span><text:span text:style-name="highlight_sy0">,</text:span><text:tab/><text:tab/><text:span text:style-name="highlight_co1"># pozíció</text:span><text:line-break/><text:tab/><text:tab/><text:tab/><text:tab/><text:span text:style-name="highlight_br0">[</text:span><text:span text:style-name="highlight_nu0">200</text:span><text:span text:style-name="highlight_sy0">,</text:span><text:span text:style-name="highlight_nu0">150</text:span><text:span text:style-name="highlight_br0">]</text:span><text:tab/><text:span text:style-name="highlight_co1"># méret</text:span><text:line-break/><text:tab/><text:tab/><text:tab/><text:tab/><text:tab/><text:span text:style-name="highlight_br0">)</text:span><text:span text:style-name="highlight_sy0">;</text:span><text:line-break/><text:tab/><text:span text:style-name="highlight_re0">$self</text:span><text:span text:style-name="highlight_sy0">-&gt;</text:span><text:span text:style-name="highlight_me1">SetTopWindow</text:span><text:span text:style-name="highlight_br0">(</text:span><text:span text:style-name="highlight_re0">$frame</text:span><text:span text:style-name="highlight_br0">)</text:span><text:span text:style-name="highlight_sy0">;</text:span> <text:tab/><text:tab/><text:span text:style-name="highlight_co1"># Toplevel ablak definiálása</text:span><text:line-break/><text:tab/><text:span text:style-name="highlight_re0">$frame</text:span><text:span text:style-name="highlight_sy0">-&gt;</text:span><text:span text:style-name="highlight_me1">Show</text:span><text:span text:style-name="highlight_br0">(</text:span> <text:span text:style-name="highlight_nu0">1</text:span> <text:span text:style-name="highlight_br0">)</text:span><text:span text:style-name="highlight_sy0">;</text:span><text:tab/><text:tab/><text:tab/><text:span text:style-name="highlight_co1"># Frame megjelenítése</text:span><text:line-break/><text:span text:style-name="highlight_br0">}</text:span><text:line-break/> <text:line-break/><text:a xlink:type="simple" xlink:href="http://perldoc.perl.org/functions/package.html" text:style-name="Internet_20_link" text:visited-style-name="Visited_20_Internet_20_Link"><text:span text:style-name="highlight_kw3">package</text:span></text:a> main<text:span text:style-name="highlight_sy0">;</text:span><text:line-break/> <text:line-break/><text:span text:style-name="highlight_kw1">my</text:span> <text:span text:style-name="highlight_re0">$app</text:span> <text:span text:style-name="highlight_sy0">=</text:span> MyApp<text:span text:style-name="highlight_sy0">-&gt;</text:span><text:span text:style-name="highlight_kw2">new</text:span><text:span text:style-name="highlight_br0">(</text:span><text:span text:style-name="highlight_br0">)</text:span><text:span text:style-name="highlight_sy0">;</text:span> <text:tab/><text:span text:style-name="highlight_co1"># Új MyApp alkalmazás</text:span><text:line-break/><text:span text:style-name="highlight_re0">$app</text:span><text:span text:style-name="highlight_sy0">-&gt;</text:span><text:span text:style-name="highlight_me1">MainLoop</text:span><text:span text:style-name="highlight_sy0">;</text:span><text:tab/><text:tab/><text:tab/><text:span text:style-name="highlight_co1"># Eseményhurok</text:span></text:p>
          </table:table-cell>
        </table:table-row>
      </table:table>
      <text:h text:style-name="Heading_20_2" text:outline-level="2"><text:bookmark-start text:name="__RefHeading___esemeny_kezelese_5"/><text:bookmark-start text:name="esemeny_kezelese"/>Esemény kezelése<text:bookmark-end text:name="__RefHeading___esemeny_kezelese_5"/><text:bookmark-end text:name="esemeny_kezeles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use</text:span> Wx<text:span text:style-name="highlight_sy0">;</text:span><text:line-break/><text:span text:style-name="highlight_kw2">use</text:span> utf8<text:span text:style-name="highlight_sy0">;</text:span><text:line-break/> <text:line-break/><text:a xlink:type="simple" xlink:href="http://perldoc.perl.org/functions/package.html" text:style-name="Internet_20_link" text:visited-style-name="Visited_20_Internet_20_Link"><text:span text:style-name="highlight_kw3">package</text:span></text:a> MyFrame<text:span text:style-name="highlight_sy0">;</text:span><text:line-break/> <text:line-break/><text:span text:style-name="highlight_kw2">use</text:span> Wx<text:span text:style-name="highlight_sy0">::</text:span><text:span text:style-name="highlight_me2">Event</text:span> <text:span text:style-name="highlight_st_h">'EVT_BUTTON'</text:span><text:span text:style-name="highlight_sy0">;</text:span><text:s text:c="3"/><text:line-break/><text:span text:style-name="highlight_kw2">use</text:span> base <text:span text:style-name="highlight_st_h">'Wx::Frame'</text:span><text:span text:style-name="highlight_sy0">;</text:span><text:line-break/><text:span text:style-name="highlight_kw2">sub</text:span> <text:span text:style-name="highlight_kw2">new</text:span> <text:line-break/><text:span text:style-name="highlight_br0">{</text:span><text:line-break/><text:tab/><text:span text:style-name="highlight_kw1">my</text:span> <text:span text:style-name="highlight_re0">$re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tab/><text:span text:style-name="highlight_kw1">my</text:span> <text:span text:style-name="highlight_re0">$self</text:span> <text:span text:style-name="highlight_sy0">=</text:span> <text:span text:style-name="highlight_re0">$ref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co5">@_</text:span><text:span text:style-name="highlight_br0">)</text:span><text:span text:style-name="highlight_sy0">;</text:span> <text:span text:style-name="highlight_co1"># a superoszztály konstruktorának hívása</text:span><text:line-break/> <text:line-break/><text:tab/><text:span text:style-name="highlight_co1"># A komponensek nem hozhatók létre a kereten belül közvetlenül</text:span><text:line-break/><text:tab/><text:span text:style-name="highlight_co1"># A keretre egy WX::Panel komponenst helyezünk</text:span><text:line-break/><text:tab/><text:span text:style-name="highlight_kw1">my</text:span> <text:span text:style-name="highlight_re0">$panel</text:span> <text:span text:style-name="highlight_sy0">=</text:span> Wx<text:span text:style-name="highlight_sy0">::</text:span><text:span text:style-name="highlight_me2">Panel</text:span><text:span text:style-name="highlight_sy0">-&gt;</text:span><text:span text:style-name="highlight_kw2">new</text:span><text:span text:style-name="highlight_br0">(</text:span> <text:span text:style-name="highlight_re0">$self</text:span><text:span text:style-name="highlight_sy0">,</text:span><text:s text:c="12"/><text:span text:style-name="highlight_co1"># szülő</text:span><text:line-break/><text:s text:c="36"/><text:span text:style-name="highlight_sy0">-</text:span><text:span text:style-name="highlight_nu0">1</text:span><text:span text:style-name="highlight_sy0">,</text:span><text:s text:c="15"/><text:span text:style-name="highlight_co1"># azonosító</text:span><text:line-break/><text:s text:c="35"/><text:span text:style-name="highlight_br0">)</text:span><text:span text:style-name="highlight_sy0">;</text:span><text:line-break/><text:tab/><text:span text:style-name="highlight_re0">$self</text:span><text:span text:style-name="highlight_sy0">-&gt;</text:span><text:span text:style-name="highlight_br0">{</text:span>txt<text:span text:style-name="highlight_br0">}</text:span> <text:span text:style-name="highlight_sy0">=</text:span> Wx<text:span text:style-name="highlight_sy0">::</text:span><text:span text:style-name="highlight_me2">StaticText</text:span><text:span text:style-name="highlight_sy0">-&gt;</text:span><text:span text:style-name="highlight_kw2">new</text:span><text:span text:style-name="highlight_br0">(</text:span> <text:span text:style-name="highlight_re0">$panel</text:span><text:span text:style-name="highlight_sy0">,</text:span> <text:tab/><text:span text:style-name="highlight_co1">#szülő</text:span><text:line-break/><text:tab/><text:tab/><text:tab/><text:tab/><text:tab/><text:span text:style-name="highlight_nu0">1</text:span><text:span text:style-name="highlight_sy0">,</text:span> <text:tab/><text:tab/><text:span text:style-name="highlight_co1"># azonosító</text:span><text:line-break/><text:tab/><text:tab/><text:tab/><text:tab/><text:tab/><text:span text:style-name="highlight_st0">"Esemény példa"</text:span><text:span text:style-name="highlight_sy0">,</text:span><text:span text:style-name="highlight_co1"># címke</text:span><text:line-break/><text:tab/><text:tab/><text:tab/><text:tab/><text:tab/><text:span text:style-name="highlight_br0">[</text:span><text:span text:style-name="highlight_nu0">50</text:span><text:span text:style-name="highlight_sy0">,</text:span> <text:span text:style-name="highlight_nu0">15</text:span><text:span text:style-name="highlight_br0">]</text:span><text:tab/><text:span text:style-name="highlight_co1"># pozíció</text:span><text:line-break/><text:tab/><text:tab/><text:tab/><text:tab/><text:tab/><text:span text:style-name="highlight_br0">)</text:span><text:span text:style-name="highlight_sy0">;</text:span><text:line-break/><text:tab/><text:span text:style-name="highlight_kw1">my</text:span> <text:span text:style-name="highlight_re0">$BTNID</text:span> <text:span text:style-name="highlight_sy0">=</text:span> <text:span text:style-name="highlight_nu0">1</text:span><text:span text:style-name="highlight_sy0">;</text:span><text:s text:c="2"/><text:span text:style-name="highlight_co1">#gombazonosító rögzítése a $BTNID-ban</text:span><text:line-break/><text:tab/><text:span text:style-name="highlight_co1"># gomb létrehozása</text:span><text:line-break/><text:tab/><text:span text:style-name="highlight_re0">$self</text:span><text:span text:style-name="highlight_sy0">-&gt;</text:span><text:span text:style-name="highlight_br0">{</text:span>btn<text:span text:style-name="highlight_br0">}</text:span> <text:span text:style-name="highlight_sy0">=</text:span> Wx<text:span text:style-name="highlight_sy0">::</text:span><text:span text:style-name="highlight_me2">Button</text:span><text:span text:style-name="highlight_sy0">-&gt;</text:span><text:span text:style-name="highlight_kw2">new</text:span><text:span text:style-name="highlight_br0">(</text:span> <text:span text:style-name="highlight_re0">$panel</text:span><text:span text:style-name="highlight_sy0">,</text:span><text:s text:c="3"/><text:span text:style-name="highlight_co1"># szülő</text:span><text:line-break/><text:s text:c="34"/><text:span text:style-name="highlight_re0">$BTNID</text:span><text:span text:style-name="highlight_sy0">,</text:span><text:s text:c="9"/><text:span text:style-name="highlight_co1"># azonosító</text:span><text:line-break/><text:s text:c="34"/><text:span text:style-name="highlight_st_h">'Kattints ide'</text:span><text:span text:style-name="highlight_sy0">,</text:span> <text:span text:style-name="highlight_co1"># címke</text:span><text:line-break/><text:s text:c="34"/><text:span text:style-name="highlight_br0">[</text:span><text:span text:style-name="highlight_nu0">50</text:span><text:span text:style-name="highlight_sy0">,</text:span> <text:span text:style-name="highlight_nu0">50</text:span><text:span text:style-name="highlight_br0">]</text:span><text:span text:style-name="highlight_sy0">,</text:span><text:s text:c="7"/><text:span text:style-name="highlight_co1"># pozíció</text:span><text:line-break/><text:s text:c="34"/><text:span text:style-name="highlight_br0">[</text:span><text:span text:style-name="highlight_sy0">-</text:span><text:span text:style-name="highlight_nu0">1</text:span><text:span text:style-name="highlight_sy0">,</text:span> <text:span text:style-name="highlight_sy0">-</text:span><text:span text:style-name="highlight_nu0">1</text:span><text:span text:style-name="highlight_br0">]</text:span><text:span text:style-name="highlight_sy0">,</text:span><text:s text:c="7"/><text:span text:style-name="highlight_co1"># alapértelmezett (default) méret</text:span><text:line-break/><text:tab/><text:tab/><text:tab/><text:tab/><text:tab/><text:tab/><text:tab/><text:tab/><text:span text:style-name="highlight_br0">)</text:span><text:span text:style-name="highlight_sy0">;</text:span><text:line-break/><text:tab/>EVT_BUTTON<text:span text:style-name="highlight_br0">(</text:span><text:span text:style-name="highlight_re0">$self</text:span><text:span text:style-name="highlight_sy0">,</text:span><text:s text:c="2"/><text:span text:style-name="highlight_co1"># az objektum kötése ...</text:span><text:line-break/><text:tab/><text:tab/><text:span text:style-name="highlight_re0">$BTNID</text:span><text:span text:style-name="highlight_sy0">,</text:span><text:tab/><text:tab/><text:span text:style-name="highlight_co1"># Gombazonosító</text:span><text:line-break/><text:tab/><text:tab/><text:span text:style-name="highlight_re0">\&amp;GombClicked</text:span><text:tab/><text:span text:style-name="highlight_co1"># Ez fut le a gombnyomásra</text:span><text:line-break/><text:tab/><text:tab/><text:span text:style-name="highlight_br0">)</text:span><text:span text:style-name="highlight_sy0">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line-break/><text:span text:style-name="highlight_br0">}</text:span><text:line-break/> <text:line-break/><text:span text:style-name="highlight_kw2">sub</text:span> GombClicked<text:line-break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event</text:span><text:span text:style-name="highlight_br0">)</text:span> <text:span text:style-name="highlight_sy0">=</text:span> <text:span text:style-name="highlight_co5">@_</text:span><text:span text:style-name="highlight_sy0">;</text:span><text:line-break/><text:tab/><text:span text:style-name="highlight_co1"># A szöveg lecserélése</text:span><text:line-break/><text:tab/><text:span text:style-name="highlight_re0">$self</text:span><text:span text:style-name="highlight_sy0">-&gt;</text:span><text:span text:style-name="highlight_br0">{</text:span>txt<text:span text:style-name="highlight_br0">}</text:span><text:span text:style-name="highlight_sy0">-&gt;</text:span><text:span text:style-name="highlight_me1">SetLabel</text:span><text:span text:style-name="highlight_br0">(</text:span><text:span text:style-name="highlight_st0">"A gomb le lett nyomva"</text:span><text:span text:style-name="highlight_br0">)</text:span><text:span text:style-name="highlight_sy0">;</text:span><text:line-break/><text:span text:style-name="highlight_br0">}</text:span><text:line-break/> <text:line-break/><text:a xlink:type="simple" xlink:href="http://perldoc.perl.org/functions/package.html" text:style-name="Internet_20_link" text:visited-style-name="Visited_20_Internet_20_Link"><text:span text:style-name="highlight_kw3">package</text:span></text:a> MyApp<text:span text:style-name="highlight_sy0">;</text:span><text:line-break/> <text:line-break/><text:span text:style-name="highlight_kw2">use</text:span> base <text:span text:style-name="highlight_st_h">'Wx::App'</text:span><text:span text:style-name="highlight_sy0">;</text:span><text:line-break/> <text:line-break/><text:span text:style-name="highlight_kw2">sub</text:span> OnInit <text:span text:style-name="highlight_br0">{</text:span><text:line-break/><text:tab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s text:c="4"/><text:span text:style-name="highlight_co1"># Definiáljuk a $self változót, mert itt is szeretnénk használni</text:span><text:line-break/><text:tab/><text:span text:style-name="highlight_kw1">my</text:span> <text:span text:style-name="highlight_re0">$frame</text:span> <text:span text:style-name="highlight_sy0">=</text:span> MyFrame<text:span text:style-name="highlight_sy0">-&gt;</text:span><text:span text:style-name="highlight_kw2">new</text:span><text:span text:style-name="highlight_br0">(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,</text:span><text:tab/><text:span text:style-name="highlight_co1"># szülő</text:span><text:line-break/><text:tab/><text:s text:c="26"/><text:span text:style-name="highlight_sy0">-</text:span><text:span text:style-name="highlight_nu0">1</text:span><text:span text:style-name="highlight_sy0">,</text:span><text:tab/><text:tab/><text:span text:style-name="highlight_co1">#ablak azonosító</text:span><text:line-break/><text:tab/><text:tab/><text:tab/><text:tab/><text:s text:c="2"/><text:span text:style-name="highlight_st_h">'Gomb példa'</text:span><text:span text:style-name="highlight_sy0">,</text:span> <text:span text:style-name="highlight_co1"># felirat</text:span><text:line-break/><text:tab/><text:tab/><text:tab/><text:tab/><text:s text:c="2"/><text:span text:style-name="highlight_br0">[</text:span><text:span text:style-name="highlight_nu0">1</text:span><text:span text:style-name="highlight_sy0">,</text:span><text:span text:style-name="highlight_nu0">1</text:span><text:span text:style-name="highlight_br0">]</text:span><text:span text:style-name="highlight_sy0">,</text:span><text:tab/><text:span text:style-name="highlight_co1"># pozíció</text:span><text:line-break/><text:tab/><text:tab/><text:tab/><text:tab/><text:s text:c="2"/><text:span text:style-name="highlight_br0">[</text:span><text:span text:style-name="highlight_nu0">200</text:span><text:span text:style-name="highlight_sy0">,</text:span><text:span text:style-name="highlight_nu0">150</text:span><text:span text:style-name="highlight_br0">]</text:span><text:tab/><text:span text:style-name="highlight_co1"># méret</text:span><text:line-break/><text:tab/><text:tab/><text:tab/><text:tab/><text:span text:style-name="highlight_br0">)</text:span><text:span text:style-name="highlight_sy0">;</text:span><text:line-break/><text:tab/><text:span text:style-name="highlight_re0">$self</text:span><text:span text:style-name="highlight_sy0">-&gt;</text:span><text:span text:style-name="highlight_me1">SetTopWindow</text:span><text:span text:style-name="highlight_br0">(</text:span><text:span text:style-name="highlight_re0">$frame</text:span><text:span text:style-name="highlight_br0">)</text:span><text:span text:style-name="highlight_sy0">;</text:span><text:tab/><text:tab/><text:span text:style-name="highlight_co1"># Toplevel ablak definiálása</text:span><text:line-break/><text:tab/><text:span text:style-name="highlight_re0">$frame</text:span><text:span text:style-name="highlight_sy0">-&gt;</text:span><text:span text:style-name="highlight_me1">Show</text:span><text:span text:style-name="highlight_br0">(</text:span> <text:span text:style-name="highlight_nu0">1</text:span> <text:span text:style-name="highlight_br0">)</text:span><text:span text:style-name="highlight_sy0">;</text:span><text:tab/><text:tab/><text:tab/><text:span text:style-name="highlight_co1"># Frame megjelenítése</text:span><text:line-break/><text:span text:style-name="highlight_br0">}</text:span><text:line-break/> <text:line-break/><text:a xlink:type="simple" xlink:href="http://perldoc.perl.org/functions/package.html" text:style-name="Internet_20_link" text:visited-style-name="Visited_20_Internet_20_Link"><text:span text:style-name="highlight_kw3">package</text:span></text:a> main<text:span text:style-name="highlight_sy0">;</text:span><text:line-break/> <text:line-break/><text:span text:style-name="highlight_kw1">my</text:span> <text:span text:style-name="highlight_re0">$app</text:span> <text:span text:style-name="highlight_sy0">=</text:span> MyApp<text:span text:style-name="highlight_sy0">-&gt;</text:span><text:span text:style-name="highlight_kw2">new</text:span><text:span text:style-name="highlight_br0">(</text:span><text:span text:style-name="highlight_br0">)</text:span><text:span text:style-name="highlight_sy0">;</text:span> <text:tab/><text:span text:style-name="highlight_co1"># Új MyApp alkalmazás</text:span><text:line-break/><text:span text:style-name="highlight_re0">$app</text:span><text:span text:style-name="highlight_sy0">-&gt;</text:span><text:span text:style-name="highlight_me1">MainLoop</text:span><text:span text:style-name="highlight_sy0">;</text:span><text:tab/><text:tab/><text:tab/><text:span text:style-name="highlight_co1"># Eseményhurok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erl:wxperl:wxperl_tananyag</dc:title>
  </office:meta>
</office:document-meta>
</file>