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linkek"/><text:bookmark-start text:name="__RefHeading___perl_linkek_1"/><text:bookmark-start text:name="perl_linkek"/>Perl linkek<text:bookmark-end text:name="__RefHeading___perl_linkek_1"/><text:bookmark-end text:name="perl_linkek"/></text:h>
      <text:h text:style-name="Heading_20_2" text:outline-level="2"><text:bookmark-start text:name="__RefHeading___tutorialok_2"/><text:bookmark-start text:name="tutorialok"/>Tutorialok<text:bookmark-end text:name="__RefHeading___tutorialok_2"/><text:bookmark-end text:name="tutorialok"/></text:h>
      <text:list text:style-name="List_20_1" text:continue-numbering="false">
        <text:list-item>
          <text:p text:style-name="List_20_1_Content_First"> <text:a xlink:type="simple" xlink:href="http://perlmaven.com/perl-tutorial" text:style-name="Internet_20_link" text:visited-style-name="Visited_20_Internet_20_Link">http://perlmaven.com/perl-tutorial</text:a></text:p>
        </text:list-item>
        <text:list-item>
          <text:p text:style-name="List_20_1_Content"> <text:a xlink:type="simple" xlink:href="http://www.tutorialspoint.com/perl/" text:style-name="Internet_20_link" text:visited-style-name="Visited_20_Internet_20_Link">http://www.tutorialspoint.com/perl/</text:a></text:p>
        </text:list-item>
        <text:list-item>
          <text:p text:style-name="List_20_1_Content"> <text:a xlink:type="simple" xlink:href="http://www.tizag.com/perlT/index.php" text:style-name="Internet_20_link" text:visited-style-name="Visited_20_Internet_20_Link">http://www.tizag.com/perlT/index.php</text:a></text:p>
        </text:list-item>
        <text:list-item>
          <text:p text:style-name="List_20_1_Content"> <text:a xlink:type="simple" xlink:href="http://www.comptechdoc.org/independent/web/cgi/perlmanual/index.html" text:style-name="Internet_20_link" text:visited-style-name="Visited_20_Internet_20_Link">http://www.comptechdoc.org/independent/web/cgi/perlmanual/index.html</text:a></text:p>
        </text:list-item>
        <text:list-item>
          <text:p text:style-name="List_20_1_Content"> <text:a xlink:type="simple" xlink:href="http://perl-tutorial.org" text:style-name="Internet_20_link" text:visited-style-name="Visited_20_Internet_20_Link">http://perl-tutorial.org</text:a></text:p>
        </text:list-item>
        <text:list-item>
          <text:p text:style-name="List_20_1_Content"> <text:a xlink:type="simple" xlink:href="https://github.com/mirrors/perl/blob/blead/pod/perlootut.pod" text:style-name="Internet_20_link" text:visited-style-name="Visited_20_Internet_20_Link">https://github.com/mirrors/perl/blob/blead/pod/perlootut.pod</text:a></text:p>
        </text:list-item>
        <text:list-item>
          <text:p text:style-name="List_20_1_Content"> <text:a xlink:type="simple" xlink:href="http://www.xav.com/perl/lib/Pod/perltoot.html" text:style-name="Internet_20_link" text:visited-style-name="Visited_20_Internet_20_Link">http://www.xav.com/perl/lib/Pod/perltoot.html</text:a></text:p>
        </text:list-item>
        <text:list-item>
          <text:p text:style-name="List_20_1_Content"> <text:a xlink:type="simple" xlink:href="http://szabgab.com/modern-perl-5-tutorial-part-01.html" text:style-name="Internet_20_link" text:visited-style-name="Visited_20_Internet_20_Link">http://szabgab.com/modern-perl-5-tutorial-part-01.html</text:a></text:p>
        </text:list-item>
        <text:list-item>
          <text:p text:style-name="List_20_1_Content_Last"> <text:a xlink:type="simple" xlink:href="http://modernperlbooks.com/books/modern_perl/chapter_00.html" text:style-name="Internet_20_link" text:visited-style-name="Visited_20_Internet_20_Link">http://modernperlbooks.com/books/modern_perl/chapter_00.html</text:a></text:p>
        </text:list-item>
      </text:list>
      <text:h text:style-name="Heading_20_2" text:outline-level="2"><text:bookmark-start text:name="__RefHeading___perl_windowsra_3"/><text:bookmark-start text:name="perl_windowsra"/>Perl Windowsra<text:bookmark-end text:name="__RefHeading___perl_windowsra_3"/><text:bookmark-end text:name="perl_windowsra"/></text:h>
      <text:list text:style-name="List_20_1" text:continue-numbering="false">
        <text:list-item>
          <text:p text:style-name="List_20_1_Content_First"> <text:a xlink:type="simple" xlink:href="http://strawberryperl.com/" text:style-name="Internet_20_link" text:visited-style-name="Visited_20_Internet_20_Link">http://strawberryperl.com/</text:a></text:p>
        </text:list-item>
        <text:list-item>
          <text:p text:style-name="List_20_1_Content"> <text:a xlink:type="simple" xlink:href="http://www.activestate.com/activeperl" text:style-name="Internet_20_link" text:visited-style-name="Visited_20_Internet_20_Link">http://www.activestate.com/activeperl</text:a></text:p>
        </text:list-item>
        <text:list-item>
          <text:p text:style-name="List_20_1_Content_Last"> <text:a xlink:type="simple" xlink:href="http://docs.activestate.com/activeperl/5.10/bin/ppm.html" text:style-name="Internet_20_link" text:visited-style-name="Visited_20_Internet_20_Link">http://docs.activestate.com/activeperl/5.10/bin/ppm.html</text:a> (Perl csomagkezelő)</text:p>
        </text:list-item>
      </text:list>
      <text:h text:style-name="Heading_20_2" text:outline-level="2"><text:bookmark-start text:name="__RefHeading___matematikai_fueggvenyek_4"/><text:bookmark-start text:name="matematikai_fueggvenyek"/>Matematikai függvények<text:bookmark-end text:name="__RefHeading___matematikai_fueggvenyek_4"/><text:bookmark-end text:name="matematikai_fueggvenyek"/></text:h>
      <text:list text:style-name="List_20_1" text:continue-numbering="false">
        <text:list-item>
          <text:p text:style-name="LastListParagraph_List_20_1_Content_First"> <text:a xlink:type="simple" xlink:href="http://perldoc.perl.org/Math/Trig.html" text:style-name="Internet_20_link" text:visited-style-name="Visited_20_Internet_20_Link">http://perldoc.perl.org/Math/Trig.html</text:a> </text:p>
        </text:list-item>
      </text:list>
      <text:h text:style-name="Heading_20_2" text:outline-level="2"><text:bookmark-start text:name="__RefHeading___perl_keretrendszer_5"/><text:bookmark-start text:name="perl_keretrendszer"/>Perl keretrendszer<text:bookmark-end text:name="__RefHeading___perl_keretrendszer_5"/><text:bookmark-end text:name="perl_keretrendszer"/></text:h>
      <text:list text:style-name="List_20_1" text:continue-numbering="false">
        <text:list-item>
          <text:p text:style-name="LastListParagraph_List_20_1_Content_First"> <text:a xlink:type="simple" xlink:href="http://box-of-brix.hu" text:style-name="Internet_20_link" text:visited-style-name="Visited_20_Internet_20_Link">http://box-of-brix.hu</text:a> (BoB keretrendszer webes fejlesztésekhez)</text:p>
        </text:list-item>
      </text:list>
      <text:h text:style-name="Heading_20_2" text:outline-level="2"><text:bookmark-start text:name="__RefHeading___munka_6"/><text:bookmark-start text:name="munka"/>Munka<text:bookmark-end text:name="__RefHeading___munka_6"/><text:bookmark-end text:name="munka"/></text:h>
      <text:list text:style-name="List_20_1" text:continue-numbering="false">
        <text:list-item>
          <text:p text:style-name="List_20_1_Content_First"> <text:a xlink:type="simple" xlink:href="http://perldoc.perl.org/functions/system.html" text:style-name="Internet_20_link" text:visited-style-name="Visited_20_Internet_20_Link">http://perldoc.perl.org/functions/system.html</text:a></text:p>
        </text:list-item>
        <text:list-item>
          <text:p text:style-name="List_20_1_Content"> <text:a xlink:type="simple" xlink:href="http://www.perlhowto.com/executing_external_commands" text:style-name="Internet_20_link" text:visited-style-name="Visited_20_Internet_20_Link">http://www.perlhowto.com/executing_external_commands</text:a></text:p>
        </text:list-item>
        <text:list-item>
          <text:p text:style-name="List_20_1_Content"> <text:a xlink:type="simple" xlink:href="http://www.comp.leeds.ac.uk/Perl/split.html" text:style-name="Internet_20_link" text:visited-style-name="Visited_20_Internet_20_Link">http://www.comp.leeds.ac.uk/Perl/split.html</text:a></text:p>
        </text:list-item>
        <text:list-item>
          <text:p text:style-name="List_20_1_Content"> <text:a xlink:type="simple" xlink:href="http://perldoc.perl.org/functions/split.html" text:style-name="Internet_20_link" text:visited-style-name="Visited_20_Internet_20_Link">http://perldoc.perl.org/functions/split.html</text:a></text:p>
        </text:list-item>
        <text:list-item>
          <text:p text:style-name="List_20_1_Content"> <text:a xlink:type="simple" xlink:href="http://perlmeme.org/howtos/perlfunc/split_function.html" text:style-name="Internet_20_link" text:visited-style-name="Visited_20_Internet_20_Link">http://perlmeme.org/howtos/perlfunc/split_function.html</text:a></text:p>
        </text:list-item>
        <text:list-item>
          <text:p text:style-name="List_20_1_Content"> <text:a xlink:type="simple" xlink:href="http://www.perlfect.com/articles/perlfile.shtml" text:style-name="Internet_20_link" text:visited-style-name="Visited_20_Internet_20_Link">http://www.perlfect.com/articles/perlfile.shtml</text:a></text:p>
        </text:list-item>
        <text:list-item>
          <text:p text:style-name="List_20_1_Content"> <text:a xlink:type="simple" xlink:href="http://perldoc.perl.org/functions/open.html" text:style-name="Internet_20_link" text:visited-style-name="Visited_20_Internet_20_Link">http://perldoc.perl.org/functions/open.html</text:a></text:p>
        </text:list-item>
        <text:list-item>
          <text:p text:style-name="List_20_1_Content_Last"> <text:a xlink:type="simple" xlink:href="http://www.comp.leeds.ac.uk/Perl/filehandling.html" text:style-name="Internet_20_link" text:visited-style-name="Visited_20_Internet_20_Link">http://www.comp.leeds.ac.uk/Perl/filehandling.html</text:a></text:p>
        </text:list-item>
      </text:list>
      <text:h text:style-name="Heading_20_2" text:outline-level="2"><text:bookmark-start text:name="__RefHeading___cpan_7"/><text:bookmark-start text:name="cpan"/>cpan<text:bookmark-end text:name="__RefHeading___cpan_7"/><text:bookmark-end text:name="cpan"/></text:h>
      <text:list text:style-name="List_20_1" text:continue-numbering="false">
        <text:list-item>
          <text:p text:style-name="List_20_1_Content_First"> <text:a xlink:type="simple" xlink:href="http://search.cpan.org/" text:style-name="Internet_20_link" text:visited-style-name="Visited_20_Internet_20_Link">http://search.cpan.org/</text:a></text:p>
        </text:list-item>
        <text:list-item>
          <text:p text:style-name="List_20_1_Content_Last"> <text:a xlink:type="simple" xlink:href="http://search.cpan.org/~dvenable/CGI-Template-0.01/lib/CGI/Template.pm" text:style-name="Internet_20_link" text:visited-style-name="Visited_20_Internet_20_Link">http://search.cpan.org/~dvenable/CGI-Template-0.01/lib/CGI/Template.pm</text:a></text:p>
        </text:list-item>
      </text:list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list text:style-name="List_20_1" text:continue-numbering="false">
        <text:list-item>
          <text:p text:style-name="List_20_1_Content_First"> <text:a xlink:type="simple" xlink:href="http://www.extremeperl.org/bk/home" text:style-name="Internet_20_link" text:visited-style-name="Visited_20_Internet_20_Link">http://www.extremeperl.org/bk/home</text:a></text:p>
          <text:list text:style-name="List_20_1">
            <text:list-item>
              <text:p text:style-name="List_20_1_Content"> <text:a xlink:type="simple" xlink:href="http://www.extremeperl.org/bk/unit-testing" text:style-name="Internet_20_link" text:visited-style-name="Visited_20_Internet_20_Link">http://www.extremeperl.org/bk/unit-testing</text:a></text:p>
            </text:list-item>
          </text:list>
        </text:list-item>
        <text:list-item>
          <text:p text:style-name="List_20_1_Content"> <text:a xlink:type="simple" xlink:href="http://wellington.pm.org/archive/200606/tdd/toc.html" text:style-name="Internet_20_link" text:visited-style-name="Visited_20_Internet_20_Link">http://wellington.pm.org/archive/200606/tdd/toc.html</text:a></text:p>
        </text:list-item>
        <text:list-item>
          <text:p text:style-name="List_20_1_Content"> <text:a xlink:type="simple" xlink:href="http://www.mclean.net.nz/osdc-tdd-full.pdf" text:style-name="Internet_20_link" text:visited-style-name="Visited_20_Internet_20_Link">http://www.mclean.net.nz/osdc-tdd-full.pdf</text:a></text:p>
        </text:list-item>
        <text:list-item>
          <text:p text:style-name="List_20_1_Content"> <text:a xlink:type="simple" xlink:href="http://perldoc.perl.org/Test/More.html" text:style-name="Internet_20_link" text:visited-style-name="Visited_20_Internet_20_Link">http://perldoc.perl.org/Test/More.html</text:a></text:p>
        </text:list-item>
        <text:list-item>
          <text:p text:style-name="List_20_1_Content"> <text:a xlink:type="simple" xlink:href="http://www.wgz.org/chromatic/perl/IntroTestMore.pdf" text:style-name="Internet_20_link" text:visited-style-name="Visited_20_Internet_20_Link">http://www.wgz.org/chromatic/perl/IntroTestMore.pdf</text:a></text:p>
        </text:list-item>
        <text:list-item>
          <text:p text:style-name="List_20_1_Content"> <text:a xlink:type="simple" xlink:href="http://www.perl.com/pub/2001/12/04/testing.html" text:style-name="Internet_20_link" text:visited-style-name="Visited_20_Internet_20_Link">http://www.perl.com/pub/2001/12/04/testing.html</text:a></text:p>
        </text:list-item>
        <text:list-item>
          <text:p text:style-name="List_20_1_Content"> <text:a xlink:type="simple" xlink:href="http://jmdeldin.com/bioinf/testing/index.html" text:style-name="Internet_20_link" text:visited-style-name="Visited_20_Internet_20_Link">http://jmdeldin.com/bioinf/testing/index.html</text:a></text:p>
        </text:list-item>
        <text:list-item>
          <text:p text:style-name="List_20_1_Content_Last"> <text:a xlink:type="simple" xlink:href="http://search.cpan.org/dist/Test-Simple/lib/Test/Tutorial.pod" text:style-name="Internet_20_link" text:visited-style-name="Visited_20_Internet_20_Link">http://search.cpan.org/dist/Test-Simple/lib/Test/Tutorial.pod</text:a></text:p>
        </text:list-item>
      </text:list>
      <text:h text:style-name="Heading_20_2" text:outline-level="2"><text:bookmark-start text:name="__RefHeading___perl6_9"/><text:bookmark-start text:name="perl6"/>Perl6<text:bookmark-end text:name="__RefHeading___perl6_9"/><text:bookmark-end text:name="perl6"/></text:h>
      <text:list text:style-name="List_20_1" text:continue-numbering="false">
        <text:list-item>
          <text:p text:style-name="List_20_1_Content_First"> <text:a xlink:type="simple" xlink:href="http://perl6.org/" text:style-name="Internet_20_link" text:visited-style-name="Visited_20_Internet_20_Link">http://perl6.org/</text:a></text:p>
        </text:list-item>
        <text:list-item>
          <text:p text:style-name="List_20_1_Content"> <text:a xlink:type="simple" xlink:href="http://rakudo.org/" text:style-name="Internet_20_link" text:visited-style-name="Visited_20_Internet_20_Link">http://rakudo.org/</text:a></text:p>
        </text:list-item>
        <text:list-item>
          <text:p text:style-name="List_20_1_Content"> <text:a xlink:type="simple" xlink:href="http://learnxinyminutes.com/docs/perl6/" text:style-name="Internet_20_link" text:visited-style-name="Visited_20_Internet_20_Link">http://learnxinyminutes.com/docs/perl6/</text:a></text:p>
        </text:list-item>
        <text:list-item>
          <text:p text:style-name="List_20_1_Content_Last"> <text:a xlink:type="simple" xlink:href="https://github.com/perl6/" text:style-name="Internet_20_link" text:visited-style-name="Visited_20_Internet_20_Link">https://github.com/perl6/</text:a></text:p>
        </text:list-item>
      </text:list>
      <text:h text:style-name="Heading_20_2" text:outline-level="2"><text:bookmark-start text:name="__RefHeading___server-kliens_10"/><text:bookmark-start text:name="server-kliens"/>Server-kliens<text:bookmark-end text:name="__RefHeading___server-kliens_10"/><text:bookmark-end text:name="server-kliens"/></text:h>
      <text:list text:style-name="List_20_1" text:continue-numbering="false">
        <text:list-item>
          <text:p text:style-name="LastListParagraph_List_20_1_Content_First"> <text:a xlink:type="simple" xlink:href="http://xmodulo.com/how-to-write-simple-tcp-server-and-client-in-perl.html" text:style-name="Internet_20_link" text:visited-style-name="Visited_20_Internet_20_Link">http://xmodulo.com/how-to-write-simple-tcp-server-and-client-in-perl.html</text:a> (2018)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Perl_" text:style-name="Internet_20_link" text:visited-style-name="Visited_20_Internet_20_Link">https://hu.wikipedia.org/wiki/Perl_</text:a>(programoz%C3%A1si_nyelv)</text:p>
        </text:list-item>
        <text:list-item>
          <text:p text:style-name="List_20_1_Content_Last"> <text:a xlink:type="simple" xlink:href="https://www.szabilinux.hu/verhas/perl/index.html" text:style-name="Internet_20_link" text:visited-style-name="Visited_20_Internet_20_Link">https://www.szabilinux.hu/verhas/perl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linkek</dc:title>
  </office:meta>
</office:document-meta>
</file>