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pascal_halado"/><text:bookmark-start text:name="__RefHeading___pascal_halado_1"/><text:bookmark-start text:name="pascal_halado"/>Pascal haladó<text:bookmark-end text:name="__RefHeading___pascal_halado_1"/><text:bookmark-end text:name="pascal_halado"/></text:h>
      <text:h text:style-name="Heading_20_2" text:outline-level="2"><text:bookmark-start text:name="__RefHeading___pascal_struktura_2"/><text:bookmark-start text:name="pascal_struktura"/>Pascal struktúra<text:bookmark-end text:name="__RefHeading___pascal_struktura_2"/><text:bookmark-end text:name="pascal_struk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<text:span text:style-name="highlight_coMULTI">{a program neve}</text:span><text:line-break/><text:span text:style-name="highlight_kw1">uses</text:span> <text:span text:style-name="highlight_coMULTI">{a használni kívánt könyvtárak, vesszővel elválasztva}</text:span><text:line-break/><text:span text:style-name="highlight_kw1">const</text:span> <text:span text:style-name="highlight_coMULTI">{globális állandók meghatározása}</text:span><text:line-break/><text:span text:style-name="highlight_kw1">var</text:span> <text:span text:style-name="highlight_coMULTI">{globális változók meghatározása}</text:span><text:line-break/> <text:line-break/><text:span text:style-name="highlight_kw1">function</text:span> <text:span text:style-name="highlight_coMULTI">{függvények, ha vannak}</text:span><text:line-break/><text:span text:style-name="highlight_coMULTI">{ helyi változók }</text:span><text:line-break/><text:span text:style-name="highlight_kw1">begin</text:span><text:line-break/><text:span text:style-name="highlight_sy1">...</text:span><text:line-break/><text:span text:style-name="highlight_kw1">end</text:span><text:span text:style-name="highlight_sy1">;</text:span><text:line-break/> <text:line-break/><text:span text:style-name="highlight_kw1">procedure</text:span> <text:span text:style-name="highlight_coMULTI">{ eljárások meghatározása, ha vannak}</text:span><text:line-break/><text:span text:style-name="highlight_coMULTI">{ helyi változók }</text:span><text:line-break/><text:span text:style-name="highlight_kw1">begin</text:span><text:line-break/><text:span text:style-name="highlight_sy1">...</text:span><text:line-break/><text:span text:style-name="highlight_kw1">end</text:span><text:span text:style-name="highlight_sy1">;</text:span><text:line-break/> <text:line-break/><text:span text:style-name="highlight_kw1">begin</text:span> <text:span text:style-name="highlight_coMULTI">{ itt indul a főprogram }</text:span><text:line-break/><text:span text:style-name="highlight_sy1">...</text:span><text:line-break/><text:span text:style-name="highlight_kw1">end</text:span><text:span text:style-name="highlight_sy1">.</text:span> <text:span text:style-name="highlight_coMULTI">{ a főprogram vége }</text:span></text:p>
          </table:table-cell>
        </table:table-row>
      </table:table>
      <text:h text:style-name="Heading_20_2" text:outline-level="2"><text:bookmark-start text:name="__RefHeading___mutatok_3"/><text:bookmark-start text:name="mutatok"/>Mutatók<text:bookmark-end text:name="__RefHeading___mutatok_3"/><text:bookmark-end text:name="mutatok"/></text:h>
      <text:p text:style-name="Text_20_body">A Pascal nyelvben a ^ karakter biztosítja a mutatók használatát. 
Ha mutatóként deklarálok egy változót, akkor használat előtt 
helyet kell számára foglalni a memóriában. 
Mutató típusú változó létrehozásához a típus elé kell
tennünk a ^ karaktert. A helyfoglalás a New() utasítással
lehetséges. A Dispose() utasítással a memóriafoglalás
megszüntethető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<text:span text:style-name="highlight_kw3">New</text:span><text:span text:style-name="highlight_br0">(</text:span>a<text:span text:style-name="highlight_br0">)</text:span> <text:span text:style-name="highlight_sy1">;</text:span><text:line-break/><text:tab/>a<text:span text:style-name="highlight_sy2">^</text:span> <text:span text:style-name="highlight_sy1">:</text:span><text:span text:style-name="highlight_sy3">=</text:span> <text:span text:style-name="highlight_nu0">3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tab/><text:span text:style-name="highlight_kw3">Dispose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fenti programban egy a mutató típusú változó deklarálunk,
majd helyet foglalunk, hármat helyezünk el benne, kiíratjuk,
majd töröljük a memóriából.</text:p>
      <text:p text:style-name="Text_20_body">Létrehozhatunk saját mutatótípu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type</text:span><text:line-break/><text:tab/>TMutato <text:span text:style-name="highlight_sy3">=</text:span> <text:span text:style-name="highlight_sy2">^</text:span>integer<text:span text:style-name="highlight_sy1">;</text:span><text:line-break/><text:span text:style-name="highlight_kw1">var</text:span><text:line-break/><text:tab/>a <text:span text:style-name="highlight_sy1">:</text:span> TMutato<text:span text:style-name="highlight_sy1">;</text:span><text:line-break/><text:span text:style-name="highlight_kw1">begin</text:span><text:line-break/><text:tab/><text:span text:style-name="highlight_kw3">New</text:span><text:span text:style-name="highlight_br0">(</text:span>a<text:span text:style-name="highlight_br0">)</text:span> <text:span text:style-name="highlight_sy1">;</text:span><text:line-break/><text:tab/>a<text:span text:style-name="highlight_sy2">^</text:span> <text:span text:style-name="highlight_sy1">:</text:span><text:span text:style-name="highlight_sy3">=</text:span> <text:span text:style-name="highlight_nu0">3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tab/><text:span text:style-name="highlight_kw3">Dispose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mutatókkal így dinamikus memóriahasználat valósítható meg. </text:p>
      <text:p text:style-name="Text_20_body">Az addr() függvény segítségével lekérdezhető egy változó címe:</text:p>
      <text:p text:style-name="Preformatted_20_Text">addr(valtozonev)</text:p>
      <text:p text:style-name="Text_20_body">Az ilyen cím eltárolható egy mutató típusú változóban. 
Tulajdonképpen rámutathatók egy másik változóra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p01<text:span text:style-name="highlight_sy1">;</text:span><text:line-break/><text:span text:style-name="highlight_kw1">var</text:span> <text:line-break/><text:tab/>a <text:span text:style-name="highlight_sy1">:</text:span> <text:span text:style-name="highlight_sy2">^</text:span>integer<text:span text:style-name="highlight_sy1">;</text:span><text:line-break/><text:tab/>b 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b <text:span text:style-name="highlight_sy1">:</text:span><text:span text:style-name="highlight_sy3">=</text:span> <text:span text:style-name="highlight_nu0">3</text:span><text:span text:style-name="highlight_sy1">;</text:span><text:line-break/><text:tab/>a <text:span text:style-name="highlight_sy1">:</text:span><text:span text:style-name="highlight_sy3">=</text:span> addr<text:span text:style-name="highlight_br0">(</text:span>b<text:span text:style-name="highlight_br0">)</text:span><text:span text:style-name="highlight_sy1">;</text:span><text:line-break/><text:tab/><text:span text:style-name="highlight_kw3">WriteLn</text:span><text:span text:style-name="highlight_br0">(</text:span>a<text:span text:style-name="highlight_sy2">^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fenti programban az „a” egy mutató típusú változó.
A „b” egy szimpla változó. A programban b-be teszek
hármat, majd az a változóban eltárolom a b címét.
Végül a változó által mutatott helyről kiírom az értéket,
amely tulajdonképpen b értéke.</text:p>
      <text:p text:style-name="Text_20_body">Lentebb látni fogjuk, hogy addr() függvény elérhető a „@”
operátorral is.</text:p>
      <text:p text:style-name="Text_20_body">A mutatók számára nil érték adható meg, ami azt mondja, ne mutasson sehova
a mutató típusú változó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...</text:span><text:line-break/><text:span text:style-name="highlight_kw1">var</text:span><text:line-break/><text:s text:c="4"/>ap <text:span text:style-name="highlight_sy1">:</text:span> <text:span text:style-name="highlight_sy2">^</text:span>integer<text:span text:style-name="highlight_sy1">;</text:span><text:line-break/><text:span text:style-name="highlight_kw1">begin</text:span><text:line-break/><text:s text:c="4"/>ap <text:span text:style-name="highlight_sy3">=</text:span> <text:span text:style-name="highlight_kw2">nil</text:span><text:span text:style-name="highlight_sy1">;</text:span></text:p>
          </table:table-cell>
        </table:table-row>
      </table:table>
      <text:p text:style-name="Text_20_body">Szelekcióval vizsgálhatom a nil érték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<text:span text:style-name="highlight_br0">(</text:span>ap &lt;&gt; nill <text:span text:style-name="highlight_br0">)</text:span><text:span text:style-name="highlight_kw1">then</text:span><text:s text:c="5"/><text:span text:style-name="highlight_coMULTI">{ igazat kapunk ha ap nem null, vagyis mutat valahova }</text:span><text:line-break/><text:span text:style-name="highlight_kw1">if</text:span><text:span text:style-name="highlight_br0">(</text:span>ap <text:span text:style-name="highlight_sy3">=</text:span> nill<text:span text:style-name="highlight_br0">)</text:span><text:span text:style-name="highlight_kw1">then</text:span><text:s text:c="4"/><text:span text:style-name="highlight_coMULTI">{ igazat kapunk, ha ap nem mutat sehova, vagyis null }</text:span></text:p>
          </table:table-cell>
        </table:table-row>
      </table:table>
      <text:h text:style-name="Heading_20_2" text:outline-level="2"><text:bookmark-start text:name="__RefHeading___kueloenleges_operatorok_4"/><text:bookmark-start text:name="kueloenleges_operatorok"/>Különleges operátorok<text:bookmark-end text:name="__RefHeading___kueloenleges_operatorok_4"/><text:bookmark-end text:name="kueloenleges_operatorok"/></text:h>
      <text:p text:style-name="Text_20_body">A @ operátor visszaadja egy változó címét a memóriában. Úgy is mondhatnánk a mutatóját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kw4">Integer</text:span><text:span text:style-name="highlight_sy1">;</text:span><text:line-break/><text:tab/>b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a <text:span text:style-name="highlight_sy1">:</text:span><text:span text:style-name="highlight_sy3">=</text:span> <text:span text:style-name="highlight_nu0">3</text:span><text:span text:style-name="highlight_sy1">;</text:span><text:line-break/><text:tab/>b <text:span text:style-name="highlight_sy1">:</text:span><text:span text:style-name="highlight_sy3">=</text:span> <text:span text:style-name="highlight_sy2">@</text:span>a<text:span text:style-name="highlight_sy1">;</text:span><text:tab/><text:line-break/><text:tab/><text:span text:style-name="highlight_kw3">WriteLn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1">;</text:span><text:line-break/><text:tab/>a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A „b” változót mutató típusúnak adom meg a „^” operátorral, a megadhatom, hogy a
„b” változó az „a” változóra mutasson. Ezek után ha az „a” változó értéke változik,
a „b” mutató típusú változón keresztül is a megváltozott értéket tudom lekérdezni. </text:p>
      <text:p text:style-name="Text_20_body">De csinálhatjuk fordítva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var</text:span><text:line-break/><text:tab/>a <text:span text:style-name="highlight_sy1">:</text:span> <text:span text:style-name="highlight_kw4">Integer</text:span><text:span text:style-name="highlight_sy1">;</text:span><text:line-break/><text:tab/>b <text:span text:style-name="highlight_sy1">:</text:span> <text:span text:style-name="highlight_sy2">^</text:span>Integer<text:span text:style-name="highlight_sy1">;</text:span><text:line-break/><text:span text:style-name="highlight_kw1">begin</text:span><text:line-break/><text:tab/>a <text:span text:style-name="highlight_sy1">:</text:span><text:span text:style-name="highlight_sy3">=</text:span> <text:span text:style-name="highlight_nu0">3</text:span><text:span text:style-name="highlight_sy1">;</text:span><text:line-break/><text:tab/>b <text:span text:style-name="highlight_sy1">:</text:span><text:span text:style-name="highlight_sy3">=</text:span> <text:span text:style-name="highlight_sy2">@</text:span>a<text:span text:style-name="highlight_sy1">;</text:span><text:tab/><text:line-break/><text:tab/><text:span text:style-name="highlight_kw3">WriteLn</text:span><text:span text:style-name="highlight_br0">(</text:span>a<text:span text:style-name="highlight_br0">)</text:span><text:span text:style-name="highlight_sy1">;</text:span><text:line-break/><text:tab/>b<text:span text:style-name="highlight_sy2">^</text:span> <text:span text:style-name="highlight_sy1">:</text:span><text:span text:style-name="highlight_sy3">=</text:span> <text:span text:style-name="highlight_nu0">5</text:span><text:span text:style-name="highlight_sy1">;</text:span><text:line-break/><text:tab/><text:span text:style-name="highlight_kw3">WriteLn</text:span><text:span text:style-name="highlight_br0">(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az_is_operator_5"/><text:bookmark-start text:name="az_is_operator"/>Az is operátor<text:bookmark-end text:name="__RefHeading___az_is_operator_5"/><text:bookmark-end text:name="az_is_operator"/></text:h>
      <text:p text:style-name="Text_20_body">Az „is” operátorral megvizsgálhatjuk, hogy egy objektum melyik osztályból származi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2">{$mode objfpc}</text:span><text:line-break/><text:span text:style-name="highlight_kw1">type</text:span><text:line-break/><text:tab/>TDolgozo <text:span text:style-name="highlight_sy3">=</text:span> class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byte</text:span><text:span text:style-name="highlight_sy1">;</text:span><text:line-break/><text:tab/><text:span text:style-name="highlight_kw1">end</text:span><text:span text:style-name="highlight_sy1">;</text:span><text:line-break/><text:span text:style-name="highlight_kw1">var</text:span> <text:line-break/><text:tab/>Joska <text:span text:style-name="highlight_sy1">:</text:span> TDolgozo<text:span text:style-name="highlight_sy1">;</text:span><text:line-break/><text:span text:style-name="highlight_kw1">begin</text:span><text:line-break/><text:tab/>Joska <text:span text:style-name="highlight_sy1">:</text:span><text:span text:style-name="highlight_sy3">=</text:span> TDolgozo<text:span text:style-name="highlight_sy1">.</text:span><text:span text:style-name="highlight_me1">Create</text:span><text:span text:style-name="highlight_sy1">;</text:span><text:tab/><text:line-break/><text:tab/>Joska<text:span text:style-name="highlight_sy1">.</text:span><text:span text:style-name="highlight_me1">nev</text:span> <text:span text:style-name="highlight_sy1">:</text:span><text:span text:style-name="highlight_sy3">=</text:span><text:span text:style-name="highlight_st0">'Nagy József'</text:span><text:span text:style-name="highlight_sy1">;</text:span>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8</text:span><text:span text:style-name="highlight_sy1">;</text:span><text:line-break/> <text:line-break/><text:tab/><text:span text:style-name="highlight_kw1">if</text:span> Joska is TDolgozo <text:span text:style-name="highlight_kw1">then</text:span><text:line-break/><text:tab/><text:tab/><text:span text:style-name="highlight_kw3">WriteLn</text:span><text:span text:style-name="highlight_br0">(</text:span><text:span text:style-name="highlight_st0">'Egyezik'</text:span><text:span text:style-name="highlight_br0">)</text:span><text:line-break/><text:tab/><text:span text:style-name="highlight_kw1">else</text:span><text:line-break/><text:tab/><text:tab/><text:span text:style-name="highlight_kw3">WriteLn</text:span><text:span text:style-name="highlight_br0">(</text:span><text:span text:style-name="highlight_st0">'Nem egyezik'</text:span><text:span text:style-name="highlight_br0">)</text:span><text:span text:style-name="highlight_sy1">;</text:span><text:tab/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unitok_hasznalata_6"/><text:bookmark-start text:name="unitok_hasznalata"/>Unitok használata<text:bookmark-end text:name="__RefHeading___unitok_hasznalata_6"/><text:bookmark-end text:name="unitok_hasznalata"/></text:h>
      <text:p text:style-name="Text_20_body">Ahogy nő a programunk mérete, szeretnénk azokat külön állományokba
elhelyezni. Egy eljárás vagy egy függvénygyűjteményt egy unit állományba
teszünk. Ilyenkor a „program” kulcsszó helyett a fájl elején a „unit”
kulcsszót használjuk. Fontos, hogy a fájl neve meg kell egyezzen a unit nevével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unit</text:span> Calculator<text:span text:style-name="highlight_sy1">;</text:span><text:line-break/> <text:line-break/><text:span text:style-name="highlight_kw1">interface</text:span><text:line-break/> <text:line-break/><text:span text:style-name="highlight_kw1">function</text:span> sum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function</text:span> sub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 <text:line-break/><text:span text:style-name="highlight_kw1">implementation</text:span><text:line-break/> <text:line-break/><text:span text:style-name="highlight_kw1">function</text:span> sum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begin</text:span><text:line-break/><text:tab/>sum <text:span text:style-name="highlight_sy1">:</text:span><text:span text:style-name="highlight_sy3">=</text:span> a <text:span text:style-name="highlight_sy3">+</text:span> b<text:span text:style-name="highlight_sy1">;</text:span><text:line-break/><text:span text:style-name="highlight_kw1">end</text:span><text:span text:style-name="highlight_sy1">;</text:span><text:line-break/> <text:line-break/><text:span text:style-name="highlight_kw1">function</text:span> sub<text:span text:style-name="highlight_br0">(</text:span>a<text:span text:style-name="highlight_sy1">,</text:span> b<text:span text:style-name="highlight_sy1">:</text:span> Double<text:span text:style-name="highlight_br0">)</text:span><text:span text:style-name="highlight_sy1">:</text:span>Double<text:span text:style-name="highlight_sy1">;</text:span><text:line-break/><text:span text:style-name="highlight_kw1">begin</text:span><text:line-break/><text:tab/>sub <text:span text:style-name="highlight_sy1">:</text:span><text:span text:style-name="highlight_sy3">=</text:span> a <text:span text:style-name="highlight_sy3">-</text:span> b<text:span text:style-name="highlight_sy1">;</text:span><text:tab/><text:line-break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uses</text:span> Calculator<text:span text:style-name="highlight_sy1">,</text:span> crt<text:span text:style-name="highlight_sy1">;</text:span><text:line-break/> <text:line-break/><text:span text:style-name="highlight_kw1">begin</text:span><text:line-break/><text:tab/><text:span text:style-name="highlight_kw3">WriteLn</text:span><text:span text:style-name="highlight_br0">(</text:span>sum<text:span text:style-name="highlight_br0">(</text:span><text:span text:style-name="highlight_nu0">3</text:span><text:span text:style-name="highlight_sy1">,</text:span> <text:span text:style-name="highlight_nu0">5</text:span><text:span text:style-name="highlight_br0">)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<text:tab/><text:span text:style-name="highlight_kw3">WriteLn</text:span><text:span text:style-name="highlight_br0">(</text:span>sub<text:span text:style-name="highlight_br0">(</text:span><text:span text:style-name="highlight_nu0">3</text:span><text:span text:style-name="highlight_sy1">,</text:span> <text:span text:style-name="highlight_nu0">5</text:span><text:span text:style-name="highlight_br0">)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ascal:pascal_halado</dc:title>
  </office:meta>
</office:document-meta>
</file>