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ascal" text:style-name="Internet_20_link" text:visited-style-name="Visited_20_Internet_20_Link">&lt; Pascal</text:a></text:p>
      <text:h text:style-name="Heading_20_1" text:outline-level="1"><text:bookmark text:name="oktatas:programozas:pascal:objektum_orientalt_programozas"/><text:bookmark-start text:name="__RefHeading___objektum_orientalt_programozas_1"/><text:bookmark-start text:name="objektum_orientalt_programozas"/>Objektum Orientált Programozás<text:bookmark-end text:name="__RefHeading___objektum_orientalt_programozas_1"/><text:bookmark-end text:name="objektum_orientalt_program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reePascalban alapvetően az Object kulcsszóval hozhatunk létre osztályokat. 
A class használatához szükség van a {$mode objfpc} módosítóra.
Az osztályt a típusok részben kell felsorolni.</text:p>
      <text:h text:style-name="Heading_20_2" text:outline-level="2"><text:bookmark-start text:name="__RefHeading___peldaosztaly_3"/><text:bookmark-start text:name="peldaosztaly"/>Példaosztály<text:bookmark-end text:name="__RefHeading___peldaosztaly_3"/><text:bookmark-end text:name="peldaosztal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<text:span text:style-name="highlight_co2">{$mode objfpc}</text:span><text:line-break/><text:span text:style-name="highlight_kw1">type</text:span> <text:line-break/><text:tab/>Dolgozo <text:span text:style-name="highlight_sy3">=</text:span> Class<text:line-break/><text:tab/><text:s text:c="3"/><text:span text:style-name="highlight_kw1">private</text:span><text:line-break/><text:tab/><text:tab/>Nev <text:span text:style-name="highlight_sy1">:</text:span> <text:span text:style-name="highlight_kw4">String</text:span><text:span text:style-name="highlight_sy1">;</text:span><text:line-break/><text:tab/><text:tab/>Kor <text:span text:style-name="highlight_sy1">:</text:span> <text:span text:style-name="highlight_kw4">Integer</text:span><text:span text:style-name="highlight_sy1">;</text:span><text:line-break/><text:tab/><text:tab/>Fiz <text:span text:style-name="highlight_sy1">:</text:span> <text:span text:style-name="highlight_kw4">Real</text:span><text:span text:style-name="highlight_sy1">;</text:span><text:line-break/><text:tab/><text:s text:c="3"/><text:span text:style-name="highlight_kw1">public</text:span><text:line-break/><text:tab/><text:tab/><text:span text:style-name="highlight_kw1">procedure</text:span> beallitKor<text:span text:style-name="highlight_br0">(</text:span>atvettKor<text:span text:style-name="highlight_sy1">:</text:span> <text:span text:style-name="highlight_kw4">Integer</text:span><text:span text:style-name="highlight_br0">)</text:span><text:span text:style-name="highlight_sy1">;</text:span><text:line-break/><text:tab/><text:tab/><text:span text:style-name="highlight_kw1">function</text:span> lekerKor<text:span text:style-name="highlight_br0">(</text:span><text:span text:style-name="highlight_br0">)</text:span><text:span text:style-name="highlight_sy1">:</text:span> <text:span text:style-name="highlight_kw4">Integer</text:span><text:span text:style-name="highlight_sy1">;</text:span><text:line-break/><text:tab/><text:span text:style-name="highlight_kw1">end</text:span><text:span text:style-name="highlight_sy1">;</text:span><text:line-break/> <text:line-break/><text:span text:style-name="highlight_kw1">procedure</text:span> Dolgozo<text:span text:style-name="highlight_sy1">.</text:span><text:span text:style-name="highlight_me1">beallitKor</text:span><text:span text:style-name="highlight_br0">(</text:span>atvettKor <text:span text:style-name="highlight_sy1">:</text:span> <text:span text:style-name="highlight_kw4">Integer</text:span><text:span text:style-name="highlight_br0">)</text:span><text:span text:style-name="highlight_sy1">;</text:span><text:line-break/><text:span text:style-name="highlight_kw1">begin</text:span><text:line-break/><text:tab/>Kor <text:span text:style-name="highlight_sy1">:</text:span><text:span text:style-name="highlight_sy3">=</text:span> atvettKor<text:span text:style-name="highlight_sy1">;</text:span><text:line-break/><text:span text:style-name="highlight_kw1">end</text:span><text:span text:style-name="highlight_sy1">;</text:span><text:line-break/><text:span text:style-name="highlight_kw1">function</text:span> Dolgozo<text:span text:style-name="highlight_sy1">.</text:span><text:span text:style-name="highlight_me1">lekerKor</text:span><text:span text:style-name="highlight_br0">(</text:span><text:span text:style-name="highlight_br0">)</text:span><text:span text:style-name="highlight_sy1">:</text:span> <text:span text:style-name="highlight_kw4">Integer</text:span><text:span text:style-name="highlight_sy1">;</text:span><text:line-break/><text:span text:style-name="highlight_kw1">begin</text:span><text:line-break/><text:tab/>lekerKor <text:span text:style-name="highlight_sy1">:</text:span><text:span text:style-name="highlight_sy3">=</text:span> Kor<text:span text:style-name="highlight_sy1">;</text:span><text:line-break/><text:span text:style-name="highlight_kw1">end</text:span><text:span text:style-name="highlight_sy1">;</text:span><text:line-break/> <text:line-break/><text:span text:style-name="highlight_kw1">var</text:span><text:line-break/><text:tab/>Joska <text:span text:style-name="highlight_sy1">:</text:span> Dolgozo<text:span text:style-name="highlight_sy1">;</text:span><text:line-break/> <text:line-break/><text:span text:style-name="highlight_kw1">BEGIN</text:span><text:tab/><text:line-break/><text:tab/>Joska<text:span text:style-name="highlight_sy1">.</text:span><text:span text:style-name="highlight_me1">Nev</text:span> <text:span text:style-name="highlight_sy1">:</text:span><text:span text:style-name="highlight_sy3">=</text:span> <text:span text:style-name="highlight_st0">'Nagy József'</text:span><text:span text:style-name="highlight_sy1">;</text:span><text:line-break/><text:tab/>Joska<text:span text:style-name="highlight_sy1">.</text:span><text:span text:style-name="highlight_me1">Kor</text:span> <text:span text:style-name="highlight_sy1">:</text:span><text:span text:style-name="highlight_sy3">=</text:span> <text:span text:style-name="highlight_nu0">24</text:span><text:span text:style-name="highlight_sy1">;</text:span><text:line-break/><text:tab/>Joska<text:span text:style-name="highlight_sy1">.</text:span><text:span text:style-name="highlight_me1">Fiz</text:span> <text:span text:style-name="highlight_sy1">:</text:span><text:span text:style-name="highlight_sy3">=</text:span> <text:span text:style-name="highlight_nu0">380000</text:span><text:span text:style-name="highlight_sy1">;</text:span><text:tab/><text:line-break/> <text:line-break/><text:tab/><text:span text:style-name="highlight_kw3">WriteLn</text:span><text:span text:style-name="highlight_br0">(</text:span>Joska<text:span text:style-name="highlight_sy1">.</text:span><text:span text:style-name="highlight_me1">Nev</text:span><text:span text:style-name="highlight_br0">)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Kor</text:span><text:span text:style-name="highlight_br0">)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Fiz</text:span><text:span text:style-name="highlight_sy1">:</text:span><text:span text:style-name="highlight_nu0">0</text:span><text:span text:style-name="highlight_sy1">:</text:span><text:span text:style-name="highlight_nu0">2</text:span><text:span text:style-name="highlight_br0">)</text:span><text:span text:style-name="highlight_sy1">;</text:span><text:line-break/> <text:line-break/><text:tab/><text:span text:style-name="highlight_kw3">ReadLn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co2">{$mode objfpc}</text:span><text:line-break/> <text:line-break/><text:span text:style-name="highlight_kw1">type</text:span> <text:line-break/><text:tab/>Dolgozo <text:span text:style-name="highlight_sy3">=</text:span> Class<text:line-break/><text:tab/><text:s text:c="4"/><text:span text:style-name="highlight_kw1">public</text:span><text:line-break/><text:tab/><text:tab/>Nev <text:span text:style-name="highlight_sy1">:</text:span> <text:span text:style-name="highlight_kw4">String</text:span><text:span text:style-name="highlight_sy1">;</text:span><text:line-break/><text:tab/><text:tab/>Kor <text:span text:style-name="highlight_sy1">:</text:span> <text:span text:style-name="highlight_kw4">Integer</text:span><text:span text:style-name="highlight_sy1">;</text:span><text:line-break/><text:tab/><text:tab/>Fiz <text:span text:style-name="highlight_sy1">:</text:span> <text:span text:style-name="highlight_kw4">Real</text:span><text:span text:style-name="highlight_sy1">;</text:span><text:line-break/><text:tab/><text:tab/><text:span text:style-name="highlight_kw1">constructor</text:span> Create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 <text:line-break/><text:span text:style-name="highlight_kw1">var</text:span><text:line-break/><text:tab/>Joska <text:span text:style-name="highlight_sy1">:</text:span> Dolgozo<text:span text:style-name="highlight_sy1">;</text:span><text:line-break/> <text:line-break/><text:tab/><text:span text:style-name="highlight_kw1">constructor</text:span> Dolgozo<text:span text:style-name="highlight_sy1">.</text:span><text:span text:style-name="highlight_me1">Create</text:span><text:span text:style-name="highlight_br0">(</text:span><text:span text:style-name="highlight_br0">)</text:span><text:span text:style-name="highlight_sy1">;</text:span><text:line-break/><text:tab/><text:span text:style-name="highlight_kw1">begin</text:span><text:line-break/><text:tab/><text:tab/>Nev <text:span text:style-name="highlight_sy1">:</text:span><text:span text:style-name="highlight_sy3">=</text:span> <text:span text:style-name="highlight_st0">'Névtelen'</text:span><text:span text:style-name="highlight_sy1">;</text:span><text:line-break/><text:tab/><text:tab/>Kor <text:span text:style-name="highlight_sy1">:</text:span><text:span text:style-name="highlight_sy3">=</text:span> <text:span text:style-name="highlight_nu0">0</text:span><text:span text:style-name="highlight_sy1">;</text:span><text:line-break/><text:tab/><text:tab/>Fiz <text:span text:style-name="highlight_sy1">:</text:span><text:span text:style-name="highlight_sy3">=</text:span> <text:span text:style-name="highlight_nu0">0</text:span><text:span text:style-name="highlight_sy1">;</text:span><text:line-break/><text:tab/><text:span text:style-name="highlight_kw1">end</text:span><text:span text:style-name="highlight_sy1">;</text:span><text:tab/><text:line-break/> <text:line-break/><text:span text:style-name="highlight_kw1">BEGIN</text:span><text:line-break/><text:tab/>Joska <text:span text:style-name="highlight_sy1">:</text:span><text:span text:style-name="highlight_sy3">=</text:span> Dolgozo<text:span text:style-name="highlight_sy1">.</text:span><text:span text:style-name="highlight_me1">Create</text:span><text:span text:style-name="highlight_br0">(</text:span><text:span text:style-name="highlight_br0">)</text:span><text:span text:style-name="highlight_sy1">;</text:span><text:line-break/> <text:line-break/><text:tab/>Joska<text:span text:style-name="highlight_sy1">.</text:span><text:span text:style-name="highlight_me1">Kor</text:span> <text:span text:style-name="highlight_sy1">:</text:span><text:span text:style-name="highlight_sy3">=</text:span> <text:span text:style-name="highlight_nu0">24</text:span><text:span text:style-name="highlight_sy1">;</text:span><text:line-break/> <text:line-break/><text:tab/><text:span text:style-name="highlight_kw3">WriteLn</text:span><text:span text:style-name="highlight_br0">(</text:span>Joska<text:span text:style-name="highlight_sy1">.</text:span><text:span text:style-name="highlight_me1">Nev</text:span><text:span text:style-name="highlight_br0">)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Kor</text:span><text:span text:style-name="highlight_br0">)</text:span><text:span text:style-name="highlight_sy1">;</text:span><text:line-break/> <text:line-break/><text:tab/><text:span text:style-name="highlight_kw3">ReadLn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peldaobjektum_4"/><text:bookmark-start text:name="peldaobjektum"/>Példaobjektum<text:bookmark-end text:name="__RefHeading___peldaobjektum_4"/><text:bookmark-end text:name="peldaobjektu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kw1">type</text:span> <text:line-break/><text:tab/>Dolgozo <text:span text:style-name="highlight_sy3">=</text:span> <text:span text:style-name="highlight_kw4">Object</text:span><text:line-break/><text:tab/><text:s text:c="4"/><text:span text:style-name="highlight_kw1">public</text:span><text:line-break/><text:tab/><text:tab/>Nev <text:span text:style-name="highlight_sy1">:</text:span> <text:span text:style-name="highlight_kw4">String</text:span><text:span text:style-name="highlight_sy1">;</text:span><text:line-break/><text:tab/><text:tab/>Kor <text:span text:style-name="highlight_sy1">:</text:span> <text:span text:style-name="highlight_kw4">Integer</text:span><text:span text:style-name="highlight_sy1">;</text:span><text:line-break/><text:tab/><text:tab/>Fiz <text:span text:style-name="highlight_sy1">:</text:span> <text:span text:style-name="highlight_kw4">Real</text:span><text:span text:style-name="highlight_sy1">;</text:span><text:line-break/><text:tab/><text:span text:style-name="highlight_kw1">end</text:span><text:span text:style-name="highlight_sy1">;</text:span><text:line-break/> <text:line-break/><text:span text:style-name="highlight_kw1">var</text:span><text:line-break/><text:tab/>Joska <text:span text:style-name="highlight_sy1">:</text:span> Dolgozo<text:span text:style-name="highlight_sy1">;</text:span><text:line-break/> <text:line-break/><text:span text:style-name="highlight_kw1">BEGIN</text:span><text:tab/><text:line-break/><text:tab/>Joska<text:span text:style-name="highlight_sy1">.</text:span><text:span text:style-name="highlight_me1">Kor</text:span> <text:span text:style-name="highlight_sy1">:</text:span><text:span text:style-name="highlight_sy3">=</text:span> <text:span text:style-name="highlight_nu0">24</text:span><text:span text:style-name="highlight_sy1">;</text:span><text:line-break/> <text:line-break/><text:tab/><text:span text:style-name="highlight_kw3">WriteLn</text:span><text:span text:style-name="highlight_br0">(</text:span>Joska<text:span text:style-name="highlight_sy1">.</text:span><text:span text:style-name="highlight_me1">Nev</text:span><text:span text:style-name="highlight_br0">)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Kor</text:span><text:span text:style-name="highlight_br0">)</text:span><text:span text:style-name="highlight_sy1">;</text:span><text:line-break/> <text:line-break/><text:tab/><text:span text:style-name="highlight_kw3">ReadLn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virtualis_metodus_5"/><text:bookmark-start text:name="virtualis_metodus"/>Virtuális metódus<text:bookmark-end text:name="__RefHeading___virtualis_metodus_5"/><text:bookmark-end text:name="virtualis_metodus"/></text:h>
      <text:p text:style-name="Text_20_body">A virtuális metódust felülírhatjuk a gyermek osztályokban.
A FreePascalban a virtual kulcsszót kell a függvény végére írni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co2">{$mode objfpc}</text:span><text:line-break/> <text:line-break/><text:span text:style-name="highlight_kw1">type</text:span> <text:line-break/><text:tab/>Dolgozo <text:span text:style-name="highlight_sy3">=</text:span> Class<text:line-break/><text:tab/><text:tab/><text:span text:style-name="highlight_kw1">public</text:span><text:line-break/><text:tab/><text:tab/><text:tab/>nev <text:span text:style-name="highlight_sy1">:</text:span> <text:span text:style-name="highlight_kw4">String</text:span><text:span text:style-name="highlight_sy1">;</text:span><text:line-break/><text:tab/><text:tab/><text:tab/>fizetes<text:span text:style-name="highlight_sy1">:</text:span> <text:span text:style-name="highlight_kw4">Real</text:span><text:span text:style-name="highlight_sy1">;</text:span><text:line-break/><text:tab/><text:tab/><text:tab/><text:span text:style-name="highlight_kw1">procedure</text:span> beallitAlapFizetes<text:span text:style-name="highlight_br0">(</text:span><text:span text:style-name="highlight_br0">)</text:span><text:span text:style-name="highlight_sy1">;</text:span><text:tab/>virtual<text:span text:style-name="highlight_sy1">;</text:span><text:line-break/><text:tab/><text:span text:style-name="highlight_kw1">end</text:span><text:span text:style-name="highlight_sy1">;</text:span><text:line-break/> <text:line-break/><text:tab/>Mernok <text:span text:style-name="highlight_sy3">=</text:span> Class<text:span text:style-name="highlight_br0">(</text:span>Dolgozo<text:span text:style-name="highlight_br0">)</text:span><text:line-break/><text:tab/><text:tab/><text:span text:style-name="highlight_kw1">public</text:span><text:line-break/><text:tab/><text:tab/><text:tab/><text:span text:style-name="highlight_kw1">procedure</text:span> beallitAlapFizetes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 <text:line-break/><text:span text:style-name="highlight_kw1">procedure</text:span> Dolgozo<text:span text:style-name="highlight_sy1">.</text:span><text:span text:style-name="highlight_me1">beallitAlapFizetes</text:span><text:span text:style-name="highlight_br0">(</text:span><text:span text:style-name="highlight_br0">)</text:span><text:span text:style-name="highlight_sy1">;</text:span><text:line-break/><text:span text:style-name="highlight_kw1">begin</text:span><text:line-break/><text:tab/>fizetes <text:span text:style-name="highlight_sy1">:</text:span><text:span text:style-name="highlight_sy3">=</text:span> <text:span text:style-name="highlight_nu0">400000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procedure</text:span> Mernok<text:span text:style-name="highlight_sy1">.</text:span><text:span text:style-name="highlight_me1">beallitAlapFizetes</text:span><text:span text:style-name="highlight_br0">(</text:span><text:span text:style-name="highlight_br0">)</text:span><text:span text:style-name="highlight_sy1">;</text:span><text:line-break/><text:span text:style-name="highlight_kw1">begin</text:span><text:line-break/><text:tab/>fizetes <text:span text:style-name="highlight_sy1">:</text:span><text:span text:style-name="highlight_sy3">=</text:span> <text:span text:style-name="highlight_nu0">800000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var</text:span><text:line-break/><text:tab/>joska<text:span text:style-name="highlight_sy1">:</text:span> Dolgozo<text:span text:style-name="highlight_sy1">;</text:span><text:line-break/><text:tab/>feri <text:span text:style-name="highlight_sy1">:</text:span> Mernok<text:span text:style-name="highlight_sy1">;</text:span><text:line-break/><text:span text:style-name="highlight_kw1">BEGIN</text:span><text:line-break/><text:tab/>joska <text:span text:style-name="highlight_sy1">:</text:span><text:span text:style-name="highlight_sy3">=</text:span> Dolgozo<text:span text:style-name="highlight_sy1">.</text:span><text:span text:style-name="highlight_me1">Create</text:span><text:span text:style-name="highlight_br0">(</text:span><text:span text:style-name="highlight_br0">)</text:span><text:span text:style-name="highlight_sy1">;</text:span><text:line-break/><text:tab/>joska<text:span text:style-name="highlight_sy1">.</text:span><text:span text:style-name="highlight_me1">nev</text:span> <text:span text:style-name="highlight_sy1">:</text:span><text:span text:style-name="highlight_sy3">=</text:span> <text:span text:style-name="highlight_st0">'Nagy József'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nev</text:span><text:span text:style-name="highlight_br0">)</text:span><text:span text:style-name="highlight_sy1">;</text:span><text:line-break/><text:tab/>joska<text:span text:style-name="highlight_sy1">.</text:span><text:span text:style-name="highlight_me1">beallitAlapFizetes</text:span><text:span text:style-name="highlight_br0">(</text:span><text:span text:style-name="highlight_br0">)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fizetes</text:span><text:span text:style-name="highlight_sy1">:</text:span><text:span text:style-name="highlight_nu0">0</text:span><text:span text:style-name="highlight_sy1">:</text:span><text:span text:style-name="highlight_nu0">0</text:span><text:span text:style-name="highlight_br0">)</text:span><text:span text:style-name="highlight_sy1">;</text:span><text:line-break/> <text:line-break/><text:tab/>feri <text:span text:style-name="highlight_sy1">:</text:span><text:span text:style-name="highlight_sy3">=</text:span> Mernok<text:span text:style-name="highlight_sy1">.</text:span><text:span text:style-name="highlight_me1">Create</text:span><text:span text:style-name="highlight_br0">(</text:span><text:span text:style-name="highlight_br0">)</text:span><text:span text:style-name="highlight_sy1">;</text:span><text:line-break/><text:tab/>feri<text:span text:style-name="highlight_sy1">.</text:span><text:span text:style-name="highlight_me1">nev</text:span> <text:span text:style-name="highlight_sy1">:</text:span><text:span text:style-name="highlight_sy3">=</text:span> <text:span text:style-name="highlight_st0">'Topos Ferenc'</text:span><text:span text:style-name="highlight_sy1">;</text:span><text:line-break/><text:tab/>feri<text:span text:style-name="highlight_sy1">.</text:span><text:span text:style-name="highlight_me1">beallitAlapFizetes</text:span><text:span text:style-name="highlight_br0">(</text:span><text:span text:style-name="highlight_br0">)</text:span><text:span text:style-name="highlight_sy1">;</text:span><text:line-break/><text:tab/><text:span text:style-name="highlight_kw3">WriteLn</text:span><text:span text:style-name="highlight_br0">(</text:span>feri<text:span text:style-name="highlight_sy1">.</text:span><text:span text:style-name="highlight_me1">nev</text:span><text:span text:style-name="highlight_br0">)</text:span><text:span text:style-name="highlight_sy1">;</text:span><text:line-break/><text:tab/><text:span text:style-name="highlight_kw3">WriteLn</text:span><text:span text:style-name="highlight_br0">(</text:span>feri<text:span text:style-name="highlight_sy1">.</text:span><text:span text:style-name="highlight_me1">fizetes</text:span><text:span text:style-name="highlight_sy1">:</text:span><text:span text:style-name="highlight_nu0">0</text:span><text:span text:style-name="highlight_sy1">:</text:span><text:span text:style-name="highlight_nu0">0</text:span><text:span text:style-name="highlight_br0">)</text:span><text:span text:style-name="highlight_sy1">;</text:span><text:tab/><text:line-break/><text:span text:style-name="highlight_kw1">END</text:span><text:span text:style-name="highlight_sy1">.</text:span></text:p>
          </table:table-cell>
        </table:table-row>
      </table:table>
      <text:p text:style-name="Text_20_body">Meg kell jegyezzük, a Freepascal 2.6.2-6 a metódus felülírását megengedte
akkor is, ha nem tettük ki a virtual kulcsszót.</text:p>
      <text:h text:style-name="Heading_20_2" text:outline-level="2"><text:bookmark-start text:name="__RefHeading___fueggelek_6"/><text:bookmark-start text:name="fueggelek"/>Függelék<text:bookmark-end text:name="__RefHeading___fueggelek_6"/><text:bookmark-end text:name="fueggelek"/></text:h>
      <text:h text:style-name="Heading_20_3" text:outline-level="3"><text:bookmark-start text:name="__RefHeading___osztaly_pelda_7"/><text:bookmark-start text:name="osztaly_pelda"/>Osztály példa<text:bookmark-end text:name="__RefHeading___osztaly_pelda_7"/><text:bookmark-end text:name="osztaly_peld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rogram</text:span> program01<text:span text:style-name="highlight_sy1">;</text:span><text:line-break/> <text:line-break/><text:span text:style-name="highlight_co2">{$mode objfpc}</text:span><text:line-break/> <text:line-break/><text:span text:style-name="highlight_kw1">type</text:span> <text:line-break/><text:tab/>Dolgozo <text:span text:style-name="highlight_sy3">=</text:span> Class<text:line-break/><text:tab/><text:tab/><text:span text:style-name="highlight_kw1">public</text:span><text:line-break/><text:tab/><text:tab/><text:tab/>nev <text:span text:style-name="highlight_sy1">:</text:span> <text:span text:style-name="highlight_kw4">String</text:span><text:span text:style-name="highlight_sy1">;</text:span><text:line-break/><text:tab/><text:tab/><text:tab/>fizetes<text:span text:style-name="highlight_sy1">:</text:span> <text:span text:style-name="highlight_kw4">Real</text:span><text:span text:style-name="highlight_sy1">;</text:span><text:line-break/><text:tab/><text:tab/><text:tab/><text:span text:style-name="highlight_kw1">procedure</text:span> beallitAlapFizetes<text:span text:style-name="highlight_br0">(</text:span><text:span text:style-name="highlight_br0">)</text:span><text:span text:style-name="highlight_sy1">;</text:span><text:tab/><text:tab/><text:tab/><text:line-break/><text:tab/><text:span text:style-name="highlight_kw1">end</text:span><text:span text:style-name="highlight_sy1">;</text:span><text:line-break/> <text:line-break/><text:span text:style-name="highlight_kw1">procedure</text:span> Dolgozo<text:span text:style-name="highlight_sy1">.</text:span><text:span text:style-name="highlight_me1">beallitAlapFizetes</text:span><text:span text:style-name="highlight_br0">(</text:span><text:span text:style-name="highlight_br0">)</text:span><text:span text:style-name="highlight_sy1">;</text:span><text:line-break/><text:span text:style-name="highlight_kw1">begin</text:span><text:line-break/><text:tab/>fizetes <text:span text:style-name="highlight_sy1">:</text:span><text:span text:style-name="highlight_sy3">=</text:span> <text:span text:style-name="highlight_nu0">400000</text:span><text:span text:style-name="highlight_sy1">;</text:span><text:line-break/><text:span text:style-name="highlight_kw1">end</text:span><text:span text:style-name="highlight_sy1">;</text:span><text:line-break/> <text:line-break/><text:span text:style-name="highlight_kw1">var</text:span><text:line-break/><text:tab/>joska<text:span text:style-name="highlight_sy1">:</text:span> Dolgozo<text:span text:style-name="highlight_sy1">;</text:span><text:line-break/> <text:line-break/><text:span text:style-name="highlight_kw1">BEGIN</text:span><text:line-break/><text:tab/>joska <text:span text:style-name="highlight_sy1">:</text:span><text:span text:style-name="highlight_sy3">=</text:span> Dolgozo<text:span text:style-name="highlight_sy1">.</text:span><text:span text:style-name="highlight_me1">Create</text:span><text:span text:style-name="highlight_br0">(</text:span><text:span text:style-name="highlight_br0">)</text:span><text:span text:style-name="highlight_sy1">;</text:span><text:line-break/><text:tab/>joska<text:span text:style-name="highlight_sy1">.</text:span><text:span text:style-name="highlight_me1">nev</text:span> <text:span text:style-name="highlight_sy1">:</text:span><text:span text:style-name="highlight_sy3">=</text:span> <text:span text:style-name="highlight_st0">'Nagy József'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nev</text:span><text:span text:style-name="highlight_br0">)</text:span><text:span text:style-name="highlight_sy1">;</text:span><text:line-break/><text:tab/>joska<text:span text:style-name="highlight_sy1">.</text:span><text:span text:style-name="highlight_me1">beallitAlapFizetes</text:span><text:span text:style-name="highlight_br0">(</text:span><text:span text:style-name="highlight_br0">)</text:span><text:span text:style-name="highlight_sy1">;</text:span><text:line-break/><text:tab/><text:span text:style-name="highlight_kw3">WriteLn</text:span><text:span text:style-name="highlight_br0">(</text:span>joska<text:span text:style-name="highlight_sy1">.</text:span><text:span text:style-name="highlight_me1">fizetes</text:span><text:span text:style-name="highlight_sy1">:</text:span><text:span text:style-name="highlight_nu0">0</text:span><text:span text:style-name="highlight_sy1">:</text:span><text:span text:style-name="highlight_nu0">0</text:span><text:span text:style-name="highlight_br0">)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11:35</meta:creation-date>
    <dc:creator>Generated</dc:creator>
    <dc:date>2025-04-04T18::11:35</dc:date>
    <dc:language>en-US</dc:language>
    <meta:editing-cycles>1</meta:editing-cycles>
    <meta:editing-duration>PT0S</meta:editing-duration>
    <dc:title>oktatas:programozas:pascal:objektum_orientalt_programozas</dc:title>
  </office:meta>
</office:document-meta>
</file>