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dga"/><text:bookmark-start text:name="__RefHeading___dga_1"/><text:bookmark-start text:name="dga"/>Dga<text:bookmark-end text:name="__RefHeading___dga_1"/><text:bookmark-end text:name="d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ga_2"/><text:bookmark-start text:name="a_dga"/>A Dga<text:bookmark-end text:name="__RefHeading___a_dga_2"/><text:bookmark-end text:name="a_dga"/></text:h>
      <text:p text:style-name="Text_20_body">A Dga könyvtárak telepítésével Linuxon is használhatók a graph unit utasításai, 
kis kiegészítéssel. A DGA a Direct Graphics Access szavakból alkotott betűszó.
Az X11 DGA kiterjesztése Debian alapú rendszereken libxxf86dga1 csomagban található.</text:p>
      <text:p text:style-name="Text_20_body">Telepítés:</text:p>
      <text:p text:style-name="Preformatted_20_Text">apt-get install libxxf86dga-dev libxxf86dga1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uses</text:span> ptccrt<text:span text:style-name="highlight_sy1">,</text:span> ptcgraph<text:span text:style-name="highlight_sy1">;</text:span><text:line-break/><text:span text:style-name="highlight_kw1">var</text:span><text:line-break/><text:tab/>gd<text:span text:style-name="highlight_sy1">,</text:span> gm <text:span text:style-name="highlight_sy1">:</text:span> <text:span text:style-name="highlight_kw4">integer</text:span><text:span text:style-name="highlight_sy1">;</text:span><text:line-break/><text:tab/>x<text:span text:style-name="highlight_sy1">,</text:span> y<text:span text:style-name="highlight_sy1">,</text:span> i <text:span text:style-name="highlight_sy1">:</text:span> <text:span text:style-name="highlight_kw4">integer</text:span><text:span text:style-name="highlight_sy1">;</text:span><text:line-break/><text:tab/>sz <text:span text:style-name="highlight_sy1">:</text:span> <text:span text:style-name="highlight_kw4">string</text:span><text:span text:style-name="highlight_sy1">;</text:span><text:line-break/><text:span text:style-name="highlight_kw1">BEGIN</text:span><text:line-break/><text:tab/>gd <text:span text:style-name="highlight_sy1">:</text:span><text:span text:style-name="highlight_sy3">=</text:span> detect<text:span text:style-name="highlight_sy1">;</text:span><text:line-break/><text:tab/>InitGraph<text:span text:style-name="highlight_br0">(</text:span>gd<text:span text:style-name="highlight_sy1">,</text:span> gm<text:span text:style-name="highlight_sy1">,</text:span> <text:span text:style-name="highlight_st0">' '</text:span><text:span text:style-name="highlight_br0">)</text:span><text:span text:style-name="highlight_sy1">;</text:span><text:line-break/><text:tab/>PTCGraph<text:span text:style-name="highlight_sy1">.</text:span><text:span text:style-name="highlight_me1">Line</text:span><text:span text:style-name="highlight_br0">(</text:span><text:span text:style-name="highlight_nu0">0</text:span><text:span text:style-name="highlight_sy1">,</text:span><text:span text:style-name="highlight_nu0">240</text:span><text:span text:style-name="highlight_sy1">,</text:span><text:span text:style-name="highlight_nu0">640</text:span><text:span text:style-name="highlight_sy1">,</text:span><text:span text:style-name="highlight_nu0">240</text:span><text:span text:style-name="highlight_br0">)</text:span><text:span text:style-name="highlight_sy1">;</text:span><text:line-break/><text:tab/>PTCGraph<text:span text:style-name="highlight_sy1">.</text:span><text:span text:style-name="highlight_me1">Line</text:span><text:span text:style-name="highlight_br0">(</text:span><text:span text:style-name="highlight_nu0">320</text:span><text:span text:style-name="highlight_sy1">,</text:span><text:span text:style-name="highlight_nu0">0</text:span><text:span text:style-name="highlight_sy1">,</text:span><text:span text:style-name="highlight_nu0">320</text:span><text:span text:style-name="highlight_sy1">,</text:span><text:span text:style-name="highlight_nu0">480</text:span><text:span text:style-name="highlight_br0">)</text:span><text:span text:style-name="highlight_sy1">;</text:span><text:line-break/><text:tab/><text:span text:style-name="highlight_kw1">for</text:span> i<text:span text:style-name="highlight_sy1">:</text:span><text:span text:style-name="highlight_sy3">=</text:span> <text:span text:style-name="highlight_nu0">0</text:span> <text:span text:style-name="highlight_kw1">to</text:span> <text:span text:style-name="highlight_nu0">18</text:span> <text:span text:style-name="highlight_kw1">do</text:span> <text:span text:style-name="highlight_kw1">begin</text:span><text:line-break/><text:tab/><text:tab/>PTCGraph<text:span text:style-name="highlight_sy1">.</text:span><text:span text:style-name="highlight_me1">Line</text:span><text:span text:style-name="highlight_br0">(</text:span><text:span text:style-name="highlight_nu0">315</text:span><text:span text:style-name="highlight_sy1">,</text:span><text:span text:style-name="highlight_nu0">15</text:span><text:span text:style-name="highlight_sy3">+</text:span>i<text:span text:style-name="highlight_sy3">*</text:span><text:span text:style-name="highlight_nu0">25</text:span><text:span text:style-name="highlight_sy1">,</text:span><text:span text:style-name="highlight_nu0">325</text:span><text:span text:style-name="highlight_sy1">,</text:span><text:span text:style-name="highlight_nu0">15</text:span><text:span text:style-name="highlight_sy3">+</text:span>i<text:span text:style-name="highlight_sy3">*</text:span><text:span text:style-name="highlight_nu0">25</text:span><text:span text:style-name="highlight_br0">)</text:span><text:span text:style-name="highlight_sy1">;</text:span><text:line-break/><text:tab/><text:tab/>str<text:span text:style-name="highlight_br0">(</text:span><text:span text:style-name="highlight_nu0">9</text:span><text:span text:style-name="highlight_sy3">-</text:span>i<text:span text:style-name="highlight_sy1">,</text:span> sz<text:span text:style-name="highlight_br0">)</text:span><text:span text:style-name="highlight_sy1">;</text:span><text:line-break/><text:tab/><text:tab/>OutTextXY<text:span text:style-name="highlight_br0">(</text:span><text:span text:style-name="highlight_nu0">290</text:span><text:span text:style-name="highlight_sy1">,</text:span> <text:span text:style-name="highlight_nu0">15</text:span><text:span text:style-name="highlight_sy3">+</text:span>i<text:span text:style-name="highlight_sy3">*</text:span><text:span text:style-name="highlight_nu0">25</text:span><text:span text:style-name="highlight_sy1">,</text:span> sz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0</text:span> <text:span text:style-name="highlight_kw1">to</text:span> <text:span text:style-name="highlight_nu0">25</text:span> <text:span text:style-name="highlight_kw1">do</text:span> <text:span text:style-name="highlight_kw1">begin</text:span><text:line-break/><text:tab/><text:tab/>PTCGraph<text:span text:style-name="highlight_sy1">.</text:span><text:span text:style-name="highlight_me1">Line</text:span><text:span text:style-name="highlight_br0">(</text:span><text:span text:style-name="highlight_nu0">20</text:span><text:span text:style-name="highlight_sy3">+</text:span>i<text:span text:style-name="highlight_sy3">*</text:span><text:span text:style-name="highlight_nu0">25</text:span><text:span text:style-name="highlight_sy1">,</text:span><text:span text:style-name="highlight_nu0">235</text:span><text:span text:style-name="highlight_sy1">,</text:span><text:span text:style-name="highlight_nu0">20</text:span><text:span text:style-name="highlight_sy3">+</text:span>i<text:span text:style-name="highlight_sy3">*</text:span><text:span text:style-name="highlight_nu0">25</text:span><text:span text:style-name="highlight_sy1">,</text:span><text:span text:style-name="highlight_nu0">245</text:span><text:span text:style-name="highlight_br0">)</text:span><text:span text:style-name="highlight_sy1">;</text:span><text:line-break/><text:tab/><text:tab/>str<text:span text:style-name="highlight_br0">(</text:span><text:span text:style-name="highlight_sy3">-</text:span><text:span text:style-name="highlight_nu0">12</text:span><text:span text:style-name="highlight_sy3">+</text:span>i<text:span text:style-name="highlight_sy1">,</text:span> sz<text:span text:style-name="highlight_br0">)</text:span><text:span text:style-name="highlight_sy1">;</text:span><text:line-break/><text:tab/><text:tab/>outTextXY<text:span text:style-name="highlight_br0">(</text:span><text:span text:style-name="highlight_nu0">16</text:span><text:span text:style-name="highlight_sy3">+</text:span>i<text:span text:style-name="highlight_sy3">*</text:span><text:span text:style-name="highlight_nu0">25</text:span><text:span text:style-name="highlight_sy1">,</text:span> <text:span text:style-name="highlight_nu0">255</text:span><text:span text:style-name="highlight_sy1">,</text:span> sz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ReadKey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ascal:dga</dc:title>
  </office:meta>
</office:document-meta>
</file>