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so_dokumentum_generalas"/><text:bookmark-start text:name="__RefHeading___mso_dokumentum_generalas_1"/><text:bookmark-start text:name="mso_dokumentum_generalas"/>MSO dokumentum generálás<text:bookmark-end text:name="__RefHeading___mso_dokumentum_generalas_1"/><text:bookmark-end text:name="mso_dokumentum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o_dokumentum_java_koernyezetben_2"/><text:bookmark-start text:name="mso_dokumentum_java_koernyezetben"/>MSO dokumentum Java környezetben<text:bookmark-end text:name="__RefHeading___mso_dokumentum_java_koernyezetben_2"/><text:bookmark-end text:name="mso_dokumentum_java_koernyezetben"/></text:h>
      <text:list text:style-name="List_20_1" text:continue-numbering="false">
        <text:list-item>
          <text:p text:style-name="List_20_1_Content_First"> <text:a xlink:type="simple" xlink:href="http://www.docx4java.org/" text:style-name="Internet_20_link" text:visited-style-name="Visited_20_Internet_20_Link">http://www.docx4java.org/</text:a> (Docx4java)</text:p>
        </text:list-item>
        <text:list-item>
          <text:p text:style-name="List_20_1_Content"> <text:a xlink:type="simple" xlink:href="http://www.aspose.com/java/word-component.aspx" text:style-name="Internet_20_link" text:visited-style-name="Visited_20_Internet_20_Link">http://www.aspose.com/java/word-component.aspx</text:a> (Aspose)</text:p>
        </text:list-item>
        <text:list-item>
          <text:p text:style-name="List_20_1_Content_Last"> <text:a xlink:type="simple" xlink:href="http://poi.apache.org/" text:style-name="Internet_20_link" text:visited-style-name="Visited_20_Internet_20_Link">http://poi.apache.org/</text:a> (POI)</text:p>
        </text:list-item>
      </text:list>
      <text:h text:style-name="Heading_20_2" text:outline-level="2"><text:bookmark-start text:name="__RefHeading___visualbasic_3"/><text:bookmark-start text:name="visualbasic"/>VisualBasic<text:bookmark-end text:name="__RefHeading___visualbasic_3"/><text:bookmark-end text:name="visualbasi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s Microsoft.Office.Interop<text:line-break/>Imports Word <text:span text:style-name="highlight_sy0">=</text:span> Microsoft.Office.Interop.Word<text:line-break/>Imports Office <text:span text:style-name="highlight_sy0">=</text:span> Microsoft.Office.Cor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vate Sub Gomb1_Click<text:span text:style-name="highlight_br0">(</text:span>sender <text:span text:style-name="highlight_kw3">As</text:span> System.Object, e <text:span text:style-name="highlight_kw3">As</text:span> System.EventArgs<text:span text:style-name="highlight_br0">)</text:span> Handles Gomb1.Click<text:line-break/><text:s text:c="8"/><text:span text:style-name="highlight_kw3">Dim</text:span> oWord <text:span text:style-name="highlight_kw3">As</text:span> Word.Application<text:line-break/><text:s text:c="8"/><text:span text:style-name="highlight_kw3">Dim</text:span> oDoc <text:span text:style-name="highlight_kw3">As</text:span> Word.Document<text:line-break/> <text:line-break/><text:s text:c="8"/>oWord <text:span text:style-name="highlight_sy0">=</text:span> New Word.Application<text:line-break/><text:s text:c="8"/>oDoc <text:span text:style-name="highlight_sy0">=</text:span> oWord.Documents.Open<text:span text:style-name="highlight_br0">(</text:span><text:span text:style-name="highlight_st0">"C:\tesztFajl.docx"</text:span><text:span text:style-name="highlight_br0">)</text:span><text:line-break/> <text:line-break/><text:s text:c="8"/>With oDoc<text:line-break/><text:s text:c="12"/>.CustomDocumentProperties.Item<text:span text:style-name="highlight_br0">(</text:span><text:span text:style-name="highlight_st0">"CustomPropertyName"</text:span><text:span text:style-name="highlight_br0">)</text:span>.value <text:span text:style-name="highlight_sy0">=</text:span> <text:span text:style-name="highlight_st0">"Teszt"</text:span><text:line-break/><text:s text:c="8"/><text:span text:style-name="highlight_kw3">End</text:span> With<text:line-break/> <text:line-break/><text:s text:c="8"/>oDoc.Fields.Update<text:span text:style-name="highlight_br0">(</text:span><text:span text:style-name="highlight_br0">)</text:span><text:line-break/><text:s text:c="8"/>oDoc.Close<text:span text:style-name="highlight_br0">(</text:span><text:span text:style-name="highlight_br0">)</text:span><text:line-break/><text:s text:c="8"/>oWord.Quit<text:span text:style-name="highlight_br0">(</text:span><text:span text:style-name="highlight_br0">)</text:span><text:line-break/><text:s text:c="4"/><text:span text:style-name="highlight_kw3">End</text:span> Sub</text:p>
          </table:table-cell>
        </table:table-row>
      </table:table>
      <text:h text:style-name="Heading_20_2" text:outline-level="2"><text:bookmark-start text:name="__RefHeading___c_4"/><text:bookmark-start text:name="c"/>C#<text:bookmark-end text:name="__RefHeading___c_4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ivate <text:span text:style-name="highlight_kw4">void</text:span> CreateDocument<text:span text:style-name="highlight_br0">(</text:span><text:span text:style-name="highlight_br0">)</text:span><text:line-break/><text:span text:style-name="highlight_br0">{</text:span><text:line-break/><text:s text:c="12"/>try<text:line-break/><text:s text:c="12"/><text:span text:style-name="highlight_br0">{</text:span><text:line-break/><text:s text:c="16"/><text:span text:style-name="highlight_co1">//Készítünk egy word alkalmazás példányt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Application</text:span> winword <text:span text:style-name="highlight_sy0">=</text:span> <text:line-break/><text:s text:c="19"/>new Microsoft.<text:span text:style-name="highlight_me1">Office</text:span>.<text:span text:style-name="highlight_me1">Interop</text:span>.<text:span text:style-name="highlight_me1">Word</text:span>.<text:span text:style-name="highlight_me1">Application</text:span><text:span text:style-name="highlight_br0">(</text:span><text:span text:style-name="highlight_br0">)</text:span><text:span text:style-name="highlight_sy0">;</text:span><text:line-break/> <text:line-break/><text:s text:c="16"/><text:span text:style-name="highlight_co1">//Beállítjuk az animáció állapotát</text:span><text:line-break/><text:s text:c="16"/>winword.<text:span text:style-name="highlight_me1">ShowAnimation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beállítjuk a word alkalmazás láthatóságát.</text:span><text:line-break/><text:s text:c="16"/>winword.<text:span text:style-name="highlight_me1">Visible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A missing létrehozása</text:span><text:line-break/><text:s text:c="16"/>object missing <text:span text:style-name="highlight_sy0">=</text:span> System.<text:span text:style-name="highlight_me1">Reflection</text:span>.<text:span text:style-name="highlight_me1">Missing</text:span>.<text:span text:style-name="highlight_me1">Value</text:span><text:span text:style-name="highlight_sy0">;</text:span><text:line-break/> <text:line-break/><text:s text:c="16"/><text:span text:style-name="highlight_co1">//Új dokumentum készítése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Document</text:span> document <text:span text:style-name="highlight_sy0">=</text:span> <text:line-break/><text:s text:c="20"/>winword.<text:span text:style-name="highlight_me1">Documents</text:span>.<text:span text:style-name="highlight_me1">Add</text:span><text:span text:style-name="highlight_br0">(</text:span>ref missing<text:span text:style-name="highlight_sy0">,</text:span> ref missing<text:span text:style-name="highlight_sy0">,</text:span> ref missing<text:span text:style-name="highlight_sy0">,</text:span> ref missing<text:span text:style-name="highlight_br0">)</text:span><text:span text:style-name="highlight_sy0">;</text:span><text:line-break/> <text:line-break/> <text:line-break/><text:s text:c="16"/><text:span text:style-name="highlight_co1">//szöveg dokumentumhoz adása</text:span><text:line-break/><text:s text:c="16"/>document.<text:span text:style-name="highlight_me1">Content</text:span>.<text:span text:style-name="highlight_me1">SetRange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16"/>document.<text:span text:style-name="highlight_me1">Content</text:span>.<text:span text:style-name="highlight_me1">Text</text:span> <text:span text:style-name="highlight_sy0">=</text:span> <text:span text:style-name="highlight_st0">"This is test document "</text:span><text:span text:style-name="highlight_sy0">+</text:span> Environment.<text:span text:style-name="highlight_me1">NewLine</text:span><text:span text:style-name="highlight_sy0">;</text:span><text:line-break/> <text:line-break/> <text:line-break/><text:s text:c="16"/><text:span text:style-name="highlight_co1">//Dokumentum mentése</text:span><text:line-break/><text:s text:c="16"/>object filename <text:span text:style-name="highlight_sy0">=</text:span> @<text:span text:style-name="highlight_st0">"c:<text:span text:style-name="highlight_es1">\t</text:span>esztFajl.docx"</text:span><text:span text:style-name="highlight_sy0">;</text:span><text:line-break/><text:s text:c="16"/>document.<text:span text:style-name="highlight_me1">SaveAs2</text:span><text:span text:style-name="highlight_br0">(</text:span>ref filename<text:span text:style-name="highlight_br0">)</text:span><text:span text:style-name="highlight_sy0">;</text:span><text:line-break/><text:s text:c="16"/>document.<text:span text:style-name="highlight_me1">Close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document <text:span text:style-name="highlight_sy0">=</text:span> <text:span text:style-name="highlight_kw2">null</text:span><text:span text:style-name="highlight_sy0">;</text:span><text:line-break/><text:s text:c="16"/>winword.<text:span text:style-name="highlight_me1">Quit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winword <text:span text:style-name="highlight_sy0">=</text:span> <text:span text:style-name="highlight_kw2">null</text:span><text:span text:style-name="highlight_sy0">;</text:span><text:line-break/><text:s text:c="16"/>MessageBox.<text:span text:style-name="highlight_me1">Show</text:span><text:span text:style-name="highlight_br0">(</text:span><text:span text:style-name="highlight_st0">"A dokumentum sikeresen elkészült !"</text:span><text:span text:style-name="highlight_br0">)</text:span><text:span text:style-name="highlight_sy0">;</text:span><text:line-break/><text:s text:c="12"/><text:span text:style-name="highlight_br0">}</text:span><text:line-break/><text:s text:c="12"/>catch <text:span text:style-name="highlight_br0">(</text:span>Exception ex<text:span text:style-name="highlight_br0">)</text:span><text:line-break/><text:s text:c="12"/><text:span text:style-name="highlight_br0">{</text:span><text:line-break/><text:s text:c="16"/>MessageBox.<text:span text:style-name="highlight_me1">Show</text:span><text:span text:style-name="highlight_br0">(</text:span>ex.<text:span text:style-name="highlight_me1">Message</text:span><text:span text:style-name="highlight_br0">)</text:span><text:span text:style-name="highlight_sy0">;</text:span><text:line-break/><text:s text:c="1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8:11</meta:creation-date>
    <dc:creator>Generated</dc:creator>
    <dc:date>2025-03-14T07::38:11</dc:date>
    <dc:language>en-US</dc:language>
    <meta:editing-cycles>1</meta:editing-cycles>
    <meta:editing-duration>PT0S</meta:editing-duration>
    <dc:title>oktatas:programozas:mso_dokumentum_generalas</dc:title>
  </office:meta>
</office:document-meta>
</file>