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logo_linkek"/><text:bookmark-start text:name="__RefHeading___logo_linkek_1"/><text:bookmark-start text:name="logo_linkek"/>Logo linkek<text:bookmark-end text:name="__RefHeading___logo_linkek_1"/><text:bookmark-end text:name="logo_linkek"/></text:h>
      <text:h text:style-name="Heading_20_2" text:outline-level="2"><text:bookmark-start text:name="__RefHeading___imagine_logo_2"/><text:bookmark-start text:name="imagine_logo"/>Imagine Logo<text:bookmark-end text:name="__RefHeading___imagine_logo_2"/><text:bookmark-end text:name="imagine_logo"/></text:h>
      <text:p text:style-name="Text_20_body">Imagine Logo letölthetősége:</text:p>
      <text:list text:style-name="List_20_1" text:continue-numbering="false">
        <text:list-item>
          <text:p text:style-name="LastListParagraph_List_20_1_Content_First"> <text:a xlink:type="simple" xlink:href="http://logo.sulinet.hu" text:style-name="Internet_20_link" text:visited-style-name="Visited_20_Internet_20_Link">http://logo.sulinet.hu</text:a></text:p>
        </text:list-item>
      </text:list>
      <text:p text:style-name="Text_20_body">Angol és magyar nyelvű utasításkészlet:</text:p>
      <text:list text:style-name="List_20_1" text:continue-numbering="false">
        <text:list-item>
          <text:p text:style-name="LastListParagraph_List_20_1_Content_First"> <text:a xlink:type="simple" xlink:href="http://sdt.sulinet.hu/Player/default.aspx?g=ffa68cfb-dea9-44bf-b064-47dd85c24c1c&amp;v=1&amp;b=4&amp;cid=a8469585-d55a-4ae8-bb6f-72fc59c0af34" text:style-name="Internet_20_link" text:visited-style-name="Visited_20_Internet_20_Link">http://sdt.sulinet.hu/Player/default.aspx?g=ffa68cfb-dea9-44bf-b064-47dd85c24c1c&amp;v=1&amp;b=4&amp;cid=a8469585-d55a-4ae8-bb6f-72fc59c0af34</text:a></text:p>
        </text:list-item>
      </text:list>
      <text:p text:style-name="Text_20_body">Comenius és Imagine Logo különbségéről:</text:p>
      <text:list text:style-name="List_20_1" text:continue-numbering="false">
        <text:list-item>
          <text:p text:style-name="List_20_1_Content_First"> <text:a xlink:type="simple" xlink:href="http://www.sulinet.hu/tart/ncikk/Rad/0/31358/index.html" text:style-name="Internet_20_link" text:visited-style-name="Visited_20_Internet_20_Link">http://www.sulinet.hu/tart/ncikk/Rad/0/31358/index.html</text:a></text:p>
        </text:list-item>
        <text:list-item>
          <text:p text:style-name="List_20_1_Content"> <text:a xlink:type="simple" xlink:href="http://bin.sulinet.hu/inform/comlogoimagine/comlogo_imagine_alapszavak_magyar_angol.pdf" text:style-name="Internet_20_link" text:visited-style-name="Visited_20_Internet_20_Link">http://bin.sulinet.hu/inform/comlogoimagine/comlogo_imagine_alapszavak_magyar_angol.pdf</text:a></text:p>
        </text:list-item>
        <text:list-item>
          <text:p text:style-name="List_20_1_Content_Last"> <text:a xlink:type="simple" xlink:href="http://bin.sulinet.hu/inform/comlogoimagine/comlogo_imagine_alapszavak_angol_magyar.pdf" text:style-name="Internet_20_link" text:visited-style-name="Visited_20_Internet_20_Link">http://bin.sulinet.hu/inform/comlogoimagine/comlogo_imagine_alapszavak_angol_magyar.pdf</text:a></text:p>
        </text:list-item>
      </text:list>
      <text:h text:style-name="Heading_20_2" text:outline-level="2"><text:bookmark-start text:name="__RefHeading___comenius_logo_3"/><text:bookmark-start text:name="comenius_logo"/>Comenius Logo<text:bookmark-end text:name="__RefHeading___comenius_logo_3"/><text:bookmark-end text:name="comenius_logo"/></text:h>
      <text:p text:style-name="Text_20_body">Utasításkészlet:</text:p>
      <text:list text:style-name="List_20_1" text:continue-numbering="false">
        <text:list-item>
          <text:p text:style-name="LastListParagraph_List_20_1_Content_First"> <text:a xlink:type="simple" xlink:href="http://www.sek.hu/oktatas/01.htm" text:style-name="Internet_20_link" text:visited-style-name="Visited_20_Internet_20_Link">http://www.sek.hu/oktatas/01.htm</text:a></text:p>
        </text:list-item>
      </text:list>
      <text:h text:style-name="Heading_20_2" text:outline-level="2"><text:bookmark-start text:name="__RefHeading___ucblogo_4"/><text:bookmark-start text:name="ucblogo"/>UCBLogo<text:bookmark-end text:name="__RefHeading___ucblogo_4"/><text:bookmark-end text:name="ucblogo"/></text:h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www.cs.berkeley.edu/~bh/logo.html" text:style-name="Internet_20_link" text:visited-style-name="Visited_20_Internet_20_Link">http://www.cs.berkeley.edu/~bh/logo.html</text:a></text:p>
        </text:list-item>
      </text:list>
      <text:p text:style-name="Text_20_body">Kézikönyv:</text:p>
      <text:list text:style-name="List_20_1" text:continue-numbering="false">
        <text:list-item>
          <text:p text:style-name="LastListParagraph_List_20_1_Content_First"> <text:a xlink:type="simple" xlink:href="http://www.cs.berkeley.edu/~bh/usermanual" text:style-name="Internet_20_link" text:visited-style-name="Visited_20_Internet_20_Link">http://www.cs.berkeley.edu/~bh/usermanual</text:a></text:p>
        </text:list-item>
      </text:list>
      <text:h text:style-name="Heading_20_2" text:outline-level="2"><text:bookmark-start text:name="__RefHeading___altalaban_a_logorol_5"/><text:bookmark-start text:name="altalaban_a_logorol"/>Általában a Logoról<text:bookmark-end text:name="__RefHeading___altalaban_a_logorol_5"/><text:bookmark-end text:name="altalaban_a_logorol"/></text:h>
      <text:list text:style-name="List_20_1" text:continue-numbering="false">
        <text:list-item>
          <text:p text:style-name="List_20_1_Content_First"> <text:a xlink:type="simple" xlink:href="http://www.oki.hu/oldal.php?tipus=cikk&amp;kod=gyermekuj-szoftver-Szeplakine-logo" text:style-name="Internet_20_link" text:visited-style-name="Visited_20_Internet_20_Link">http://www.oki.hu/oldal.php?tipus=cikk&amp;kod=gyermekuj-szoftver-Szeplakine-logo</text:a></text:p>
        </text:list-item>
        <text:list-item>
          <text:p text:style-name="List_20_1_Content_Last"> <text:a xlink:type="simple" xlink:href="http://hu.wikipedia.org/wiki/Logo_(programoz%C3%A1si_nyelv)" text:style-name="Internet_20_link" text:visited-style-name="Visited_20_Internet_20_Link">http://hu.wikipedia.org/wiki/Logo_(programoz%C3%A1si_nyelv)</text:a></text:p>
        </text:list-item>
      </text:list>
      <text:h text:style-name="Heading_20_2" text:outline-level="2"><text:bookmark-start text:name="__RefHeading___logo_feladatgyujtemeny_6"/><text:bookmark-start text:name="logo_feladatgyujtemeny"/>Logo feladatgyűjtemény<text:bookmark-end text:name="__RefHeading___logo_feladatgyujtemeny_6"/><text:bookmark-end text:name="logo_feladatgyujtemeny"/></text:h>
      <text:list text:style-name="List_20_1" text:continue-numbering="false">
        <text:list-item>
          <text:p text:style-name="List_20_1_Content_First"> <text:a xlink:type="simple" xlink:href="http://matchsz.inf.elte.hu/sdt/tananyag_hu/" text:style-name="Internet_20_link" text:visited-style-name="Visited_20_Internet_20_Link">http://matchsz.inf.elte.hu/sdt/tananyag_hu/</text:a></text:p>
        </text:list-item>
        <text:list-item>
          <text:p text:style-name="List_20_1_Content"> <text:a xlink:type="simple" xlink:href="http://www.brody-ajka.sulinet.hu/brody/tartalom/targyak/informatika/peldatar/" text:style-name="Internet_20_link" text:visited-style-name="Visited_20_Internet_20_Link">http://www.brody-ajka.sulinet.hu/brody/tartalom/targyak/informatika/peldatar/</text:a></text:p>
        </text:list-item>
        <text:list-item>
          <text:p text:style-name="List_20_1_Content"> <text:a xlink:type="simple" xlink:href="http://www.tanitobacsi.info/" text:style-name="Internet_20_link" text:visited-style-name="Visited_20_Internet_20_Link">http://www.tanitobacsi.info/</text:a></text:p>
        </text:list-item>
        <text:list-item>
          <text:p text:style-name="List_20_1_Content_Last"> <text:a xlink:type="simple" xlink:href="http://www.bokay.sulinet.hu/cgi-bin/page_loader2.php" text:style-name="Internet_20_link" text:visited-style-name="Visited_20_Internet_20_Link">http://www.bokay.sulinet.hu/cgi-bin/page_loader2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27</meta:creation-date>
    <dc:creator>Generated</dc:creator>
    <dc:date>2025-03-13T22::10:27</dc:date>
    <dc:language>en-US</dc:language>
    <meta:editing-cycles>1</meta:editing-cycles>
    <meta:editing-duration>PT0S</meta:editing-duration>
    <dc:title>oktatas:programozas:logo:logo_linkek</dc:title>
  </office:meta>
</office:document-meta>
</file>