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ibre_logo"/><text:bookmark-start text:name="__RefHeading___libre_logo_1"/><text:bookmark-start text:name="libre_logo"/>Libre Logo<text:bookmark-end text:name="__RefHeading___libre_logo_1"/><text:bookmark-end text:name="libr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ibre_logo_2"/><text:bookmark-start text:name="a_libre_logo"/>A Libre Logo<text:bookmark-end text:name="__RefHeading___a_libre_logo_2"/><text:bookmark-end text:name="a_libre_logo"/></text:h>
      <text:p text:style-name="Text_20_body">A Libre Office irodai programcsomag része.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list text:style-name="List_20_1" text:continue-numbering="false">
        <text:list-item>
          <text:p text:style-name="List_20_1_Content_First"> Nézet &gt; Eszköztárak &gt; Logo</text:p>
        </text:list-item>
        <text:list-item>
          <text:p text:style-name="List_20_1_Content_Last"> Kattintsunk a megjelenő eszköztáron az egyik nyílra, hogy megjelenjen a teknős</text:p>
        </text:list-item>
      </text:list>
      <text:h text:style-name="Heading_20_2" text:outline-level="2"><text:bookmark-start text:name="__RefHeading___irjuk_meg_a_dokumentumba_az_utasitasokat_4"/><text:bookmark-start text:name="irjuk_meg_a_dokumentumba_az_utasitasokat"/>Írjuk meg a dokumentumba az utasításokat<text:bookmark-end text:name="__RefHeading___irjuk_meg_a_dokumentumba_az_utasitasokat_4"/><text:bookmark-end text:name="irjuk_meg_a_dokumentumba_az_utasitasokat"/></text:h>
      <text:p text:style-name="Preformatted_20_Text">Ismétlés 90 [<text:line-break/><text:tab/>előre hányadik<text:line-break/><text:tab/>jobbra 89<text:line-break/>]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librelogo.org/elso-lepesek/" text:style-name="Internet_20_link" text:visited-style-name="Visited_20_Internet_20_Link">http://librelogo.org/elso-lepese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2:27</meta:creation-date>
    <dc:creator>Generated</dc:creator>
    <dc:date>2025-03-13T18::42:27</dc:date>
    <dc:language>en-US</dc:language>
    <meta:editing-cycles>1</meta:editing-cycles>
    <meta:editing-duration>PT0S</meta:editing-duration>
    <dc:title>oktatas:programozas:logo:libre_logo</dc:title>
  </office:meta>
</office:document-meta>
</file>