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fejlesztoi_koernyezet"/><text:bookmark-start text:name="__RefHeading___kotlin_fejlesztoi_koernyezet_kialakitasa_1"/><text:bookmark-start text:name="kotlin_fejlesztoi_koernyezet_kialakitasa"/>Kotlin fejlesztői környezet kialakítása<text:bookmark-end text:name="__RefHeading___kotlin_fejlesztoi_koernyezet_kialakitasa_1"/><text:bookmark-end text:name="kotli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gnu_linuxon_2"/><text:bookmark-start text:name="debian_gnu_linuxon"/>Debian GNU/Linuxon<text:bookmark-end text:name="__RefHeading___debian_gnu_linuxon_2"/><text:bookmark-end text:name="debian_gnu_linuxon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Használhatjuk a snap csomagkezelőt:</text:p>
      <text:p text:style-name="Preformatted_20_Text"># snap install --classic kotlin</text:p>
      <text:p text:style-name="Text_20_body">Telepítés után kapunk egy kotlinc parancsot.</text:p>
      <text:p text:style-name="Text_20_body">Vagy letölthető innen:</text:p>
      <text:list text:style-name="List_20_1" text:continue-numbering="false">
        <text:list-item>
          <text:p text:style-name="LastListParagraph_List_20_1_Content_First"> <text:a xlink:type="simple" xlink:href="https://github.com/JetBrains/kotlin/releases/latest" text:style-name="Internet_20_link" text:visited-style-name="Visited_20_Internet_20_Link">https://github.com/JetBrains/kotlin/releases/latest</text:a></text:p>
        </text:list-item>
      </text:list>
      <text:p text:style-name="Text_20_body">A webhelyről kétféle kotlinc fordító tölthető le. Natív és JVM alapú.
A JVM alapú fordítóval importálhatók java csomagok. </text:p>
      <text:p text:style-name="Text_20_body">Ha letöltött csomagból telepítünk, 
a becsomagolt könyvtárban lesz egy bin nevű könyvtár. Ezt tegyük útvonalba. </text:p>
      <text:p text:style-name="Text_20_body">Ellenőrizzük:</text:p>
      <text:p text:style-name="Preformatted_20_Text">kotlinc -version</text:p>
      <text:h text:style-name="Heading_20_3" text:outline-level="3"><text:bookmark-start text:name="__RefHeading___fueggoseg_telepitese_4"/><text:bookmark-start text:name="fueggoseg_telepitese"/>Függőség telepítése<text:bookmark-end text:name="__RefHeading___fueggoseg_telepitese_4"/><text:bookmark-end text:name="fueggoseg_telepitese"/></text:h>
      <text:p text:style-name="Text_20_body">A fordítónak szükség van a következő programozói könyvtárra:</text:p>
      <text:p text:style-name="Preformatted_20_Text"># apt install libtinfo5</text:p>
      <text:h text:style-name="Heading_20_3" text:outline-level="3"><text:bookmark-start text:name="__RefHeading___debian_12_verziotol_5"/><text:bookmark-start text:name="debian_12_verziotol"/>Debian 12 verziótól<text:bookmark-end text:name="__RefHeading___debian_12_verziotol_5"/><text:bookmark-end text:name="debian_12_verziotol"/></text:h>
      <text:p text:style-name="Preformatted_20_Text">apt install kotlin</text:p>
      <text:p text:style-name="Text_20_body">A natív fordítót nem tartalmazza.</text:p>
      <text:h text:style-name="Heading_20_2" text:outline-level="2"><text:bookmark-start text:name="__RefHeading___sdkman_csomagkezelovel_6"/><text:bookmark-start text:name="sdkman_csomagkezelovel"/>SDKMAN csomagkezelővel<text:bookmark-end text:name="__RefHeading___sdkman_csomagkezelovel_6"/><text:bookmark-end text:name="sdkman_csomagkezelovel"/></text:h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</text:p>
        </text:list-item>
      </text:list>
      <text:p text:style-name="Text_20_body">  sudo apt install sdkman</text:p>
      <text:p text:style-name="Preformatted_20_Text">sdk install kotlin</text:p>
      <text:h text:style-name="Heading_20_2" text:outline-level="2"><text:bookmark-start text:name="__RefHeading___windows_7"/><text:bookmark-start text:name="windows"/>Windows<text:bookmark-end text:name="__RefHeading___windows_7"/><text:bookmark-end text:name="windows"/></text:h>
      <text:p text:style-name="Text_20_body">Töltsük le a kotlin-compiler-x.y.z.zip fájlt:</text:p>
      <text:list text:style-name="List_20_1" text:continue-numbering="false">
        <text:list-item>
          <text:p text:style-name="LastListParagraph_List_20_1_Content_First"> <text:a xlink:type="simple" xlink:href="https://github.com/JetBrains/kotlin/releases/latest" text:style-name="Internet_20_link" text:visited-style-name="Visited_20_Internet_20_Link">https://github.com/JetBrains/kotlin/releases/latest</text:a></text:p>
        </text:list-item>
      </text:list>
      <text:p text:style-name="Text_20_body">Az x.y.z helyére megfelelő verzió kerül.</text:p>
      <text:p text:style-name="Text_20_body">Csomagoljuk ki a C:\Program Files könyvtárba.</text:p>
      <text:p text:style-name="Text_20_body">Tegyük útvonalba a a következő könyvtárat:</text:p>
      <text:p text:style-name="Preformatted_20_Text">C:\Program Files\kotlinc\bin</text:p>
      <text:p text:style-name="Text_20_body">Ellenőrizzük:</text:p>
      <text:p text:style-name="Preformatted_20_Text">kotlinc -version</text:p>
      <text:p text:style-name="Text_20_body">Telepíthetjük a felhasználó tools könyvtárába is:</text:p>
      <text:p text:style-name="Preformatted_20_Text">C:\Users\janos\tools\kotlin\kotlinc\</text:p>
      <text:p text:style-name="Text_20_body">Ebben az esetben, állítsuk be a   C:\Users\janos\tools\kotlin\kotlinc\bin könyvtárat útvonalba,
a felhasználó számára.</text:p>
      <text:p text:style-name="Text_20_body">Leírás képekkel:</text:p>
      <text:list text:style-name="List_20_1" text:continue-numbering="false">
        <text:list-item>
          <text:p text:style-name="List_20_1_Content_First"> <text:a xlink:type="simple" xlink:href="https://www.answersjet.com/2021/07/kotlin-download-and-installation-tutorial-for-windows-10.html" text:style-name="Internet_20_link" text:visited-style-name="Visited_20_Internet_20_Link">https://www.answersjet.com/2021/07/kotlin-download-and-installation-tutorial-for-windows-10.html</text:a> (2021)</text:p>
        </text:list-item>
        <text:list-item>
          <text:p text:style-name="List_20_1_Content_Last"> <text:a xlink:type="simple" xlink:href="https://downlinko.com/download-install-kotlin-windows.html" text:style-name="Internet_20_link" text:visited-style-name="Visited_20_Internet_20_Link">https://downlinko.com/download-install-kotlin-windows.html</text:a> (2021)</text:p>
        </text:list-item>
      </text:list>
      <text:h text:style-name="Heading_20_3" text:outline-level="3"><text:bookmark-start text:name="__RefHeading___chocolatey_8"/><text:bookmark-start text:name="chocolatey"/>Chocolatey<text:bookmark-end text:name="__RefHeading___chocolatey_8"/><text:bookmark-end text:name="chocolatey"/></text:h>
      <text:p text:style-name="Text_20_body">A Chocolatey csomagkezelővel:</text:p>
      <text:p text:style-name="Preformatted_20_Text">choco install kotlinc</text:p>
      <text:h text:style-name="Heading_20_2" text:outline-level="2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p text:style-name="Text_20_body">Telepítsük a következőket:</text:p>
      <text:list text:style-name="List_20_1" text:continue-numbering="false">
        <text:list-item>
          <text:p text:style-name="List_20_1_Content_First"> <text:a xlink:type="simple" xlink:href="https://www.oracle.com/java/technologies/javase-downloads.html" text:style-name="Internet_20_link" text:visited-style-name="Visited_20_Internet_20_Link">JDK</text:a></text:p>
        </text:list-item>
        <text:list-item>
          <text:p text:style-name="List_20_1_Content_Last"> VS Code</text:p>
        </text:list-item>
      </text:list>
      <text:p text:style-name="Text_20_body">Ha VS Code-al szeretnénk dolgozni a JVM alapú Kotlin fordítóra van szükség, vagyis
ilyen fájlt töltsünk le:</text:p>
      <text:list text:style-name="List_20_1" text:continue-numbering="false">
        <text:list-item>
          <text:p text:style-name="LastListParagraph_List_20_1_Content_First"> kotlin-compiler-x.y.z.zip</text:p>
        </text:list-item>
      </text:list>
      <text:p text:style-name="Text_20_body">Így azonnal tudja használni a VS Code.</text:p>
      <text:p text:style-name="Text_20_body">Visual Studio Code-ban a következő csomagokra van szükségünk:</text:p>
      <text:list text:style-name="List_20_1" text:continue-numbering="false">
        <text:list-item>
          <text:p text:style-name="List_20_1_Content_First"> Code Runner</text:p>
        </text:list-item>
        <text:list-item>
          <text:p text:style-name="List_20_1_Content_Last"> Kotlin Language</text:p>
        </text:list-item>
      </text:list>
      <text:p text:style-name="Text_20_body">A szerkesztőben kattintunk jobb egérgombbal, majd:</text:p>
      <text:list text:style-name="List_20_1" text:continue-numbering="false">
        <text:list-item>
          <text:p text:style-name="LastListParagraph_List_20_1_Content_First"> Run Code</text:p>
        </text:list-item>
      </text:list>
      <text:h text:style-name="Heading_20_2" text:outline-level="2"><text:bookmark-start text:name="__RefHeading___nativ_fordito_10"/><text:bookmark-start text:name="nativ_fordito"/>Natív fordító<text:bookmark-end text:name="__RefHeading___nativ_fordito_10"/><text:bookmark-end text:name="nativ_fordito"/></text:h>
      <text:p text:style-name="Text_20_body">Itt érhető el:</text:p>
      <text:list text:style-name="List_20_1" text:continue-numbering="false">
        <text:list-item>
          <text:p text:style-name="LastListParagraph_List_20_1_Content_First"> <text:a xlink:type="simple" xlink:href="https://github.com/JetBrains/kotlin/releases" text:style-name="Internet_20_link" text:visited-style-name="Visited_20_Internet_20_Link">https://github.com/JetBrains/kotlin/releas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kotlin:kotlin_fejlesztoi_koernyezet</dc:title>
  </office:meta>
</office:document-meta>
</file>