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_ee" text:style-name="Internet_20_link" text:visited-style-name="Visited_20_Internet_20_Link">&lt; Java EE</text:a></text:p>
      <text:h text:style-name="Heading_20_1" text:outline-level="1"><text:bookmark text:name="oktatas:programozas:java_ee:servlet"/><text:bookmark-start text:name="__RefHeading___java_ee_servlet_1"/><text:bookmark-start text:name="java_ee_servlet"/>Java EE Servlet<text:bookmark-end text:name="__RefHeading___java_ee_servlet_1"/><text:bookmark-end text:name="java_ee_servl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java_ee_hasznalata_2"/><text:bookmark-start text:name="a_java_ee_hasznalata"/>A Java EE használata<text:bookmark-end text:name="__RefHeading___a_java_ee_hasznalata_2"/><text:bookmark-end text:name="a_java_ee_hasznalata"/></text:h>
      <text:p text:style-name="Text_20_body">Servletet készíthetünk javaee.jar vagy a servlet-api.jar segítségével.
Ha Glassfish használjuk, annak telepített helye a /usr/local/glassfish4/
akkor a javaee.jar útvonala:</text:p>
      <text:p text:style-name="Preformatted_20_Text">/usr/local/glassfish4/glassfish/lib/javaee.jar</text:p>
      <text:p text:style-name="Text_20_body">Ha csomagkezelő saját csomagjaiból telepítettük a tomcat szervert:</text:p>
      <text:p text:style-name="Preformatted_20_Text">/usr/share/tomcat7/lib/servlet-api.jar</text:p>
      <text:p text:style-name="Text_20_body">Dokumentáció:</text:p>
      <text:list text:style-name="List_20_1" text:continue-numbering="false">
        <text:list-item>
          <text:p text:style-name="LastListParagraph_List_20_1_Content_First"> <text:a xlink:type="simple" xlink:href="https://docs.oracle.com/javaee/7/api/" text:style-name="Internet_20_link" text:visited-style-name="Visited_20_Internet_20_Link">https://docs.oracle.com/javaee/7/api/</text:a></text:p>
        </text:list-item>
      </text:list>
      <text:h text:style-name="Heading_20_2" text:outline-level="2"><text:bookmark-start text:name="__RefHeading___egyszeru_pelda_3"/><text:bookmark-start text:name="egyszeru_pelda"/>Egyszerű példa<text:bookmark-end text:name="__RefHeading___egyszeru_pelda_3"/><text:bookmark-end text:name="egyszeru_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ervlet.*</text:span><text:span text:style-name="highlight_sy0">;</text:span><text:line-break/><text:span text:style-name="highlight_kw1">import</text:span> <text:span text:style-name="highlight_co2">javax.servlet.http.*</text:span><text:span text:style-name="highlight_sy0">;</text:span><text:line-break/><text:span text:style-name="highlight_kw1">import</text:span> <text:span text:style-name="highlight_co2">java.io.*</text:span><text:span text:style-name="highlight_sy0">;</text:span><text:line-break/><text:span text:style-name="highlight_kw1">public</text:span> <text:span text:style-name="highlight_kw1">class</text:span> Servlet1 <text:span text:style-name="highlight_kw1">extends</text:span> HttpServlet <text:span text:style-name="highlight_br0">{</text:span><text:line-break/><text:tab/><text:span text:style-name="highlight_kw1">public</text:span> <text:span text:style-name="highlight_kw4">void</text:span> doGet<text:span text:style-name="highlight_br0">(</text:span>HttpServletRequest request, <text:line-break/><text:tab/><text:tab/><text:tab/><text:tab/><text:tab/>HttpServletResponse response<text:span text:style-name="highlight_br0">)</text:span><text:line-break/><text:tab/><text:tab/><text:tab/><text:tab/><text:tab/>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<text:tab/><text:tab/><text:span text:style-name="highlight_co1">//~ request.setCharacterEncoding("UTF-8");</text:span><text:line-break/><text:tab/><text:tab/>response.<text:span text:style-name="highlight_me1">setContentType</text:span><text:span text:style-name="highlight_br0">(</text:span><text:span text:style-name="highlight_st0">"text/html; charset=UTF-8"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printwriter" text:style-name="Internet_20_link" text:visited-style-name="Visited_20_Internet_20_Link"><text:span text:style-name="highlight_kw3">PrintWriter</text:span></text:a> out <text:span text:style-name="highlight_sy0">=</text:span> response.<text:span text:style-name="highlight_me1">getWriter</text:span><text:span text:style-name="highlight_br0">(</text:span><text:span text:style-name="highlight_br0">)</text:span><text:span text:style-name="highlight_sy0">;</text:span><text:line-break/><text:tab/><text:tab/>java.<text:span text:style-name="highlight_me1">util</text:span>.<text:a xlink:type="simple" xlink:href="http://www.google.com/search?hl=en&amp;q=allinurl:docs.oracle.com+javase+docs+api+date" text:style-name="Internet_20_link" text:visited-style-name="Visited_20_Internet_20_Link"><text:span text:style-name="highlight_kw3">Date</text:span></text:a> today <text:span text:style-name="highlight_sy0">=</text:span> <text:span text:style-name="highlight_kw1">new</text:span> java.<text:span text:style-name="highlight_me1">util</text:span>.<text:a xlink:type="simple" xlink:href="http://www.google.com/search?hl=en&amp;q=allinurl:docs.oracle.com+javase+docs+api+date" text:style-name="Internet_20_link" text:visited-style-name="Visited_20_Internet_20_Link"><text:span text:style-name="highlight_kw3">Date</text:span></text:a><text:span text:style-name="highlight_br0">(</text:span><text:span text:style-name="highlight_br0">)</text:span><text:span text:style-name="highlight_sy0">;</text:span><text:line-break/><text:tab/><text:tab/>out.<text:span text:style-name="highlight_me1">println</text:span><text:span text:style-name="highlight_br0">(</text:span><text:span text:style-name="highlight_st0">"&lt;!doctype html&gt;<text:span text:style-name="highlight_es0">\n</text:span>&lt;html&gt;<text:span text:style-name="highlight_es0">\n</text:span>&lt;head&gt;<text:span text:style-name="highlight_es0">\n</text:span>"</text:span> <text:span text:style-name="highlight_sy0">+</text:span> <text:line-break/><text:tab/><text:tab/><text:tab/><text:tab/><text:tab/><text:span text:style-name="highlight_st0">"&lt;meta charset=<text:span text:style-name="highlight_es0">\"</text:span>utf-8<text:span text:style-name="highlight_es0">\"</text:span>&gt;<text:span text:style-name="highlight_es0">\n</text:span>&lt;/head&gt;<text:span text:style-name="highlight_es0">\n</text:span>"</text:span> <text:span text:style-name="highlight_sy0">+</text:span><text:line-break/><text:tab/><text:tab/><text:tab/><text:tab/><text:tab/><text:span text:style-name="highlight_st0">"&lt;body&gt;<text:span text:style-name="highlight_es0">\n</text:span>"</text:span> <text:span text:style-name="highlight_sy0">+</text:span> <text:line-break/><text:tab/><text:tab/><text:tab/><text:tab/><text:tab/><text:span text:style-name="highlight_st0">"&lt;h1 style='text-align:center'&gt;Első servlet&lt;/h1&gt;<text:span text:style-name="highlight_es0">\n</text:span>"</text:span><text:line-break/><text:tab/><text:tab/><text:tab/><text:tab/><text:tab/><text:span text:style-name="highlight_sy0">+</text:span> today <text:span text:style-name="highlight_sy0">+</text:span> <text:span text:style-name="highlight_st0">"&lt;/body&gt;<text:span text:style-name="highlight_es0">\n</text:span>"</text:span> <text:span text:style-name="highlight_sy0">+</text:span> <text:span text:style-name="highlight_st0">"&lt;/html&gt;<text:span text:style-name="highlight_es0">\n</text:span>"</text:span><text:span text:style-name="highlight_br0">)</text:span><text:span text:style-name="highlight_sy0">;</text:span><text:line-break/><text:tab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 <text:span text:style-name="highlight_re2">?&gt;</text:span></text:span><text:line-break/><text:span text:style-name="highlight_sc3"><text:span text:style-name="highlight_re1">&lt;web-app</text:span> <text:span text:style-name="highlight_re0">xmlns</text:span>=<text:span text:style-name="highlight_st0">"http://java.sun.com/xml/ns/javaee"</text:span></text:span><text:line-break/><text:span text:style-name="highlight_sc3"><text:tab/><text:span text:style-name="highlight_re0">xmlns:xsi</text:span>=<text:span text:style-name="highlight_st0">"http://www.w3.org/2001/XMLSchema-instance"</text:span></text:span><text:line-break/><text:span text:style-name="highlight_sc3"><text:tab/><text:span text:style-name="highlight_re0">xsi:schemaLocation</text:span>=<text:span text:style-name="highlight_st0">"http://java.sun.com/xml/ns/javaee</text:span><text:line-break/><text:span text:style-name="highlight_sc3"><text:tab/><text:tab/><text:tab/><text:s text:c="4"/>http://java.sun.com/xml/ns/javaee/web-app_3_0.xsd"</text:span></text:span><text:line-break/><text:span text:style-name="highlight_sc3"><text:tab/><text:span text:style-name="highlight_re0">version</text:span>=<text:span text:style-name="highlight_st0">"3.0"</text:span></text:span><text:line-break/><text:span text:style-name="highlight_sc3"><text:tab/><text:span text:style-name="highlight_re0">metadata-complete</text:span>=<text:span text:style-name="highlight_st0">"true"</text:span><text:span text:style-name="highlight_re2">&gt;</text:span></text:span><text:line-break/><text:tab/><text:span text:style-name="highlight_sc3"><text:span text:style-name="highlight_re1">&lt;servlet<text:span text:style-name="highlight_re2">&gt;</text:span></text:span></text:span><text:line-break/><text:tab/><text:tab/><text:span text:style-name="highlight_sc3"><text:span text:style-name="highlight_re1">&lt;servlet-name<text:span text:style-name="highlight_re2">&gt;</text:span></text:span></text:span>Serv1<text:span text:style-name="highlight_sc3"><text:span text:style-name="highlight_re1">&lt;/servlet-name<text:span text:style-name="highlight_re2">&gt;</text:span></text:span></text:span><text:line-break/><text:tab/><text:tab/><text:span text:style-name="highlight_sc3"><text:span text:style-name="highlight_re1">&lt;servlet-class<text:span text:style-name="highlight_re2">&gt;</text:span></text:span></text:span>Servlet1<text:span text:style-name="highlight_sc3"><text:span text:style-name="highlight_re1">&lt;/servlet-class<text:span text:style-name="highlight_re2">&gt;</text:span></text:span></text:span><text:line-break/><text:tab/><text:span text:style-name="highlight_sc3"><text:span text:style-name="highlight_re1">&lt;/servlet<text:span text:style-name="highlight_re2">&gt;</text:span></text:span></text:span><text:line-break/><text:tab/><text:span text:style-name="highlight_sc3"><text:span text:style-name="highlight_re1">&lt;servlet-mapping<text:span text:style-name="highlight_re2">&gt;</text:span></text:span></text:span><text:line-break/><text:tab/><text:tab/><text:span text:style-name="highlight_sc3"><text:span text:style-name="highlight_re1">&lt;servlet-name<text:span text:style-name="highlight_re2">&gt;</text:span></text:span></text:span>Serv1<text:span text:style-name="highlight_sc3"><text:span text:style-name="highlight_re1">&lt;/servlet-name<text:span text:style-name="highlight_re2">&gt;</text:span></text:span></text:span><text:line-break/><text:tab/><text:tab/><text:span text:style-name="highlight_sc3"><text:span text:style-name="highlight_re1">&lt;url-pattern<text:span text:style-name="highlight_re2">&gt;</text:span></text:span></text:span>/Serv1<text:span text:style-name="highlight_sc3"><text:span text:style-name="highlight_re1">&lt;/url-pattern<text:span text:style-name="highlight_re2">&gt;</text:span></text:span></text:span><text:line-break/><text:tab/><text:span text:style-name="highlight_sc3"><text:span text:style-name="highlight_re1">&lt;/servlet-mapping<text:span text:style-name="highlight_re2">&gt;</text:span></text:span></text:span><text:line-break/><text:span text:style-name="highlight_sc3"><text:span text:style-name="highlight_re1">&lt;/web-app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RVAPI<text:span text:style-name="highlight_sy0">=/</text:span>usr<text:span text:style-name="highlight_sy0">/</text:span>share<text:span text:style-name="highlight_sy0">/</text:span>tomcat7<text:span text:style-name="highlight_sy0">/</text:span>lib<text:span text:style-name="highlight_sy0">/</text:span>servlet<text:span text:style-name="highlight_sy0">-</text:span>api<text:span text:style-name="highlight_sy0">.</text:span>jar<text:line-break/> <text:line-break/>all<text:span text:style-name="highlight_sy0">:</text:span><text:line-break/><text:tab/>javac <text:span text:style-name="highlight_sy0">-</text:span>classpath <text:span text:style-name="highlight_sy0">$</text:span><text:span text:style-name="highlight_br0">(</text:span><text:span text:style-name="highlight_re2">SERVAPI</text:span><text:span text:style-name="highlight_br0">)</text:span> <text:span text:style-name="highlight_sy0">-</text:span>d classes <text:span text:style-name="highlight_sy0">-</text:span>encoding utf8 src<text:span text:style-name="highlight_sy0">/</text:span>Servlet1<text:span text:style-name="highlight_sy0">.</text:span>java<text:line-break/> <text:line-break/>clean<text:span text:style-name="highlight_sy0">:</text:span><text:line-break/><text:tab/>rm classes<text:span text:style-name="highlight_sy0">/*.</text:span>class<text:line-break/> <text:line-break/>install<text:span text:style-name="highlight_sy0">:</text:span><text:line-break/><text:tab/>cp classes<text:span text:style-name="highlight_sy0">/</text:span>Servlet1<text:span text:style-name="highlight_sy0">.</text:span>class <text:span text:style-name="highlight_sy0">/</text:span>var<text:span text:style-name="highlight_sy0">/</text:span>lib<text:span text:style-name="highlight_sy0">/</text:span>tomcat7<text:span text:style-name="highlight_sy0">/</text:span>webapps<text:span text:style-name="highlight_sy0">/</text:span>elso<text:span text:style-name="highlight_sy0">/</text:span>WEB<text:span text:style-name="highlight_sy0">-</text:span>INF<text:span text:style-name="highlight_sy0">/</text:span>classes<text:span text:style-name="highlight_sy0">/</text:span></text:p>
          </table:table-cell>
        </table:table-row>
      </table:table>
      <text:h text:style-name="Heading_20_2" text:outline-level="2"><text:bookmark-start text:name="__RefHeading___atrianyitas_4"/><text:bookmark-start text:name="atrianyitas"/>Átriányítás<text:bookmark-end text:name="__RefHeading___atrianyitas_4"/><text:bookmark-end text:name="atrianyita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sponse.<text:span text:style-name="highlight_me1">sendRedirect</text:span><text:span text:style-name="highlight_br0">(</text:span><text:span text:style-name="highlight_st0">"http://szit.hu"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rotokoll_lekerdezese_5"/><text:bookmark-start text:name="protokoll_lekerdezese"/>Protokoll lekérdezése<text:bookmark-end text:name="__RefHeading___protokoll_lekerdezese_5"/><text:bookmark-end text:name="protokoll_lekerdezes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equest.<text:span text:style-name="highlight_me1">getProtocol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ip_cim_host_lekerdezese_6"/><text:bookmark-start text:name="ip_cim_host_lekerdezese"/>IP cím host lekérdezése<text:bookmark-end text:name="__RefHeading___ip_cim_host_lekerdezese_6"/><text:bookmark-end text:name="ip_cim_host_lekerdezes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equest.<text:span text:style-name="highlight_me1">getRemoteAddr</text:span><text:span text:style-name="highlight_br0">(</text:span><text:span text:style-name="highlight_br0">)</text:span><text:tab/><text:tab/><text:line-break/>request.<text:span text:style-name="highlight_me1">getRemoteHost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parameterek_atvetele_7"/><text:bookmark-start text:name="parameterek_atvetele"/>Paraméterek átvétele<text:bookmark-end text:name="__RefHeading___parameterek_atvetele_7"/><text:bookmark-end text:name="parameterek_atvetele"/></text:h>
      <text:p text:style-name="Text_20_body">Az alábbi példában egy nagyon egyszerű azonosítást mutatok be, ahol
a felhasználó név és a jelszó egy HTML oldal űrlapjáról jön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ervlet.*</text:span><text:span text:style-name="highlight_sy0">;</text:span><text:line-break/><text:span text:style-name="highlight_kw1">import</text:span> <text:span text:style-name="highlight_co2">javax.servlet.http.*</text:span><text:span text:style-name="highlight_sy0">;</text:span><text:line-break/><text:span text:style-name="highlight_kw1">import</text:span> <text:span text:style-name="highlight_co2">java.io.*</text:span><text:span text:style-name="highlight_sy0">;</text:span><text:line-break/><text:span text:style-name="highlight_kw1">import</text:span> <text:span text:style-name="highlight_co2">java.util.*</text:span><text:span text:style-name="highlight_sy0">;</text:span><text:line-break/> <text:line-break/><text:span text:style-name="highlight_kw1">public</text:span> <text:span text:style-name="highlight_kw1">class</text:span> Login <text:span text:style-name="highlight_kw1">extends</text:span> HttpServlet <text:span text:style-name="highlight_br0">{</text:span><text:line-break/><text:tab/><text:span text:style-name="highlight_kw1">public</text:span> <text:span text:style-name="highlight_kw4">void</text:span> doGet<text:span text:style-name="highlight_br0">(</text:span>HttpServletRequest request, <text:line-break/><text:tab/><text:tab/>HttpServletResponse response<text:span text:style-name="highlight_br0">)</text:span> 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tab/><text:tab/><text:tab/><text:line-break/><text:tab/><text:tab/><text:a xlink:type="simple" xlink:href="http://www.google.com/search?hl=en&amp;q=allinurl:docs.oracle.com+javase+docs+api+printwriter" text:style-name="Internet_20_link" text:visited-style-name="Visited_20_Internet_20_Link"><text:span text:style-name="highlight_kw3">PrintWriter</text:span></text:a> out <text:span text:style-name="highlight_sy0">=</text:span> response.<text:span text:style-name="highlight_me1">getWriter</text:span><text:span text:style-name="highlight_br0">(</text:span><text:span text:style-name="highlight_br0">)</text:span><text:span text:style-name="highlight_sy0">;</text:span><text:line-break/> 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ser <text:span text:style-name="highlight_sy0">=</text:span> request.<text:span text:style-name="highlight_me1">getParameter</text:span><text:span text:style-name="highlight_br0">(</text:span><text:span text:style-name="highlight_st0">"user"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pass <text:span text:style-name="highlight_sy0">=</text:span> request.<text:span text:style-name="highlight_me1">getParameter</text:span><text:span text:style-name="highlight_br0">(</text:span><text:span text:style-name="highlight_st0">"pass"</text:span><text:span text:style-name="highlight_br0">)</text:span><text:span text:style-name="highlight_sy0">;</text:span><text:tab/><text:tab/><text:line-break/> <text:line-break/><text:tab/><text:tab/><text:span text:style-name="highlight_kw1">if</text:span><text:span text:style-name="highlight_br0">(</text:span>user.<text:span text:style-name="highlight_me1">equals</text:span><text:span text:style-name="highlight_br0">(</text:span><text:span text:style-name="highlight_st0">"joska"</text:span><text:span text:style-name="highlight_br0">)</text:span> <text:span text:style-name="highlight_sy0">&amp;&amp;</text:span> pass.<text:span text:style-name="highlight_me1">equals</text:span><text:span text:style-name="highlight_br0">(</text:span><text:span text:style-name="highlight_st0">"titok"</text:span><text:span text:style-name="highlight_br0">)</text:span><text:span text:style-name="highlight_br0">)</text:span> <text:span text:style-name="highlight_br0">{</text:span><text:line-break/><text:tab/><text:tab/><text:tab/>out.<text:span text:style-name="highlight_me1">println</text:span><text:span text:style-name="highlight_br0">(</text:span><text:span text:style-name="highlight_st0">"Sikeres bejelentkezés"</text:span><text:span text:style-name="highlight_br0">)</text:span><text:span text:style-name="highlight_sy0">;</text:span><text:line-break/><text:tab/><text:tab/><text:span text:style-name="highlight_br0">}</text:span><text:span text:style-name="highlight_kw1">else</text:span> <text:span text:style-name="highlight_br0">{</text:span><text:line-break/><text:tab/><text:tab/><text:tab/>out.<text:span text:style-name="highlight_me1">println</text:span><text:span text:style-name="highlight_br0">(</text:span><text:span text:style-name="highlight_st0">"Hiba! A bejelentkezés sikertelen!"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tab/><text:line-break/><text:span text:style-name="highlight_br0">}</text:span></text:p>
          </table:table-cell>
        </table:table-row>
      </table:table>
      <text:h text:style-name="Heading_20_2" text:outline-level="2"><text:bookmark-start text:name="__RefHeading___toebb_servlet_telepitoje_8"/><text:bookmark-start text:name="toebb_servlet_telepitoje"/>Több servlet telepítője<text:bookmark-end text:name="__RefHeading___toebb_servlet_telepitoje_8"/><text:bookmark-end text:name="toebb_servlet_telepitoj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 <text:span text:style-name="highlight_re2">?&gt;</text:span></text:span><text:line-break/><text:span text:style-name="highlight_sc3"><text:span text:style-name="highlight_re1">&lt;web-app</text:span> <text:span text:style-name="highlight_re0">xmlns</text:span>=<text:span text:style-name="highlight_st0">"http://java.sun.com/xml/ns/javaee"</text:span></text:span><text:line-break/><text:span text:style-name="highlight_sc3"><text:tab/><text:span text:style-name="highlight_re0">xmlns:xsi</text:span>=<text:span text:style-name="highlight_st0">"http://www.w3.org/2001/XMLSchema-instance"</text:span></text:span><text:line-break/><text:span text:style-name="highlight_sc3"><text:tab/><text:span text:style-name="highlight_re0">xsi:schemaLocation</text:span>=<text:span text:style-name="highlight_st0">"http://java.sun.com/xml/ns/javaee</text:span><text:line-break/><text:span text:style-name="highlight_sc3"><text:tab/><text:tab/><text:tab/><text:s text:c="4"/>http://java.sun.com/xml/ns/javaee/web-app_3_0.xsd"</text:span></text:span><text:line-break/><text:span text:style-name="highlight_sc3"><text:tab/><text:span text:style-name="highlight_re0">version</text:span>=<text:span text:style-name="highlight_st0">"3.0"</text:span></text:span><text:line-break/><text:span text:style-name="highlight_sc3"><text:tab/><text:span text:style-name="highlight_re0">metadata-complete</text:span>=<text:span text:style-name="highlight_st0">"true"</text:span><text:span text:style-name="highlight_re2">&gt;</text:span></text:span><text:line-break/><text:tab/><text:span text:style-name="highlight_sc3"><text:span text:style-name="highlight_re1">&lt;servlet<text:span text:style-name="highlight_re2">&gt;</text:span></text:span></text:span><text:line-break/><text:tab/><text:tab/><text:span text:style-name="highlight_sc3"><text:span text:style-name="highlight_re1">&lt;servlet-name<text:span text:style-name="highlight_re2">&gt;</text:span></text:span></text:span>Servlet<text:span text:style-name="highlight_sc3"><text:span text:style-name="highlight_re1">&lt;/servlet-name<text:span text:style-name="highlight_re2">&gt;</text:span></text:span></text:span><text:line-break/><text:tab/><text:tab/><text:span text:style-name="highlight_sc3"><text:span text:style-name="highlight_re1">&lt;servlet-class<text:span text:style-name="highlight_re2">&gt;</text:span></text:span></text:span>Servlet<text:span text:style-name="highlight_sc3"><text:span text:style-name="highlight_re1">&lt;/servlet-class<text:span text:style-name="highlight_re2">&gt;</text:span></text:span></text:span><text:tab/><text:tab/><text:line-break/><text:tab/><text:span text:style-name="highlight_sc3"><text:span text:style-name="highlight_re1">&lt;/servlet<text:span text:style-name="highlight_re2">&gt;</text:span></text:span></text:span><text:line-break/><text:tab/><text:span text:style-name="highlight_sc3"><text:span text:style-name="highlight_re1">&lt;servlet-mapping<text:span text:style-name="highlight_re2">&gt;</text:span></text:span></text:span><text:line-break/><text:tab/><text:tab/><text:span text:style-name="highlight_sc3"><text:span text:style-name="highlight_re1">&lt;servlet-name<text:span text:style-name="highlight_re2">&gt;</text:span></text:span></text:span>Servlet<text:span text:style-name="highlight_sc3"><text:span text:style-name="highlight_re1">&lt;/servlet-name<text:span text:style-name="highlight_re2">&gt;</text:span></text:span></text:span><text:line-break/><text:tab/><text:tab/><text:span text:style-name="highlight_sc3"><text:span text:style-name="highlight_re1">&lt;url-pattern<text:span text:style-name="highlight_re2">&gt;</text:span></text:span></text:span>/Servlet<text:span text:style-name="highlight_sc3"><text:span text:style-name="highlight_re1">&lt;/url-pattern<text:span text:style-name="highlight_re2">&gt;</text:span></text:span></text:span><text:line-break/><text:tab/><text:span text:style-name="highlight_sc3"><text:span text:style-name="highlight_re1">&lt;/servlet-mapping<text:span text:style-name="highlight_re2">&gt;</text:span></text:span></text:span><text:line-break/><text:tab/><text:span text:style-name="highlight_sc3"><text:span text:style-name="highlight_re1">&lt;servlet<text:span text:style-name="highlight_re2">&gt;</text:span></text:span></text:span><text:line-break/><text:tab/><text:tab/><text:span text:style-name="highlight_sc3"><text:span text:style-name="highlight_re1">&lt;servlet-name<text:span text:style-name="highlight_re2">&gt;</text:span></text:span></text:span>Login<text:span text:style-name="highlight_sc3"><text:span text:style-name="highlight_re1">&lt;/servlet-name<text:span text:style-name="highlight_re2">&gt;</text:span></text:span></text:span><text:line-break/><text:tab/><text:tab/><text:span text:style-name="highlight_sc3"><text:span text:style-name="highlight_re1">&lt;servlet-class<text:span text:style-name="highlight_re2">&gt;</text:span></text:span></text:span>Login<text:span text:style-name="highlight_sc3"><text:span text:style-name="highlight_re1">&lt;/servlet-class<text:span text:style-name="highlight_re2">&gt;</text:span></text:span></text:span><text:tab/><text:tab/><text:line-break/><text:tab/><text:span text:style-name="highlight_sc3"><text:span text:style-name="highlight_re1">&lt;/servlet<text:span text:style-name="highlight_re2">&gt;</text:span></text:span></text:span><text:line-break/><text:tab/><text:span text:style-name="highlight_sc3"><text:span text:style-name="highlight_re1">&lt;servlet-mapping<text:span text:style-name="highlight_re2">&gt;</text:span></text:span></text:span><text:line-break/><text:tab/><text:tab/><text:span text:style-name="highlight_sc3"><text:span text:style-name="highlight_re1">&lt;servlet-name<text:span text:style-name="highlight_re2">&gt;</text:span></text:span></text:span>Login<text:span text:style-name="highlight_sc3"><text:span text:style-name="highlight_re1">&lt;/servlet-name<text:span text:style-name="highlight_re2">&gt;</text:span></text:span></text:span><text:line-break/><text:tab/><text:tab/><text:span text:style-name="highlight_sc3"><text:span text:style-name="highlight_re1">&lt;url-pattern<text:span text:style-name="highlight_re2">&gt;</text:span></text:span></text:span>/Login<text:span text:style-name="highlight_sc3"><text:span text:style-name="highlight_re1">&lt;/url-pattern<text:span text:style-name="highlight_re2">&gt;</text:span></text:span></text:span><text:line-break/><text:tab/><text:span text:style-name="highlight_sc3"><text:span text:style-name="highlight_re1">&lt;/servlet-mapping<text:span text:style-name="highlight_re2">&gt;</text:span></text:span></text:span><text:line-break/><text:span text:style-name="highlight_sc3"><text:span text:style-name="highlight_re1">&lt;/web-app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naplozas_9"/><text:bookmark-start text:name="naplozas"/>Naplózás<text:bookmark-end text:name="__RefHeading___naplozas_9"/><text:bookmark-end text:name="naplozas"/></text:h>
      <text:p text:style-name="Preformatted_20_Text">log("test");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tail</text:span> <text:span text:style-name="highlight_re5">-f</text:span> <text:span text:style-name="highlight_sy0">/</text:span>var<text:span text:style-name="highlight_sy0">/</text:span>log<text:span text:style-name="highlight_sy0">/</text:span>tomcat7<text:span text:style-name="highlight_sy0">/</text:span>localhost.2015-03-<text:span text:style-name="highlight_nu0">29</text:span>.log <text:line-break/>...<text:line-break/>márc. <text:span text:style-name="highlight_nu0">29</text:span>, <text:span text:style-name="highlight_nu0">2015</text:span> <text:span text:style-name="highlight_nu0">7</text:span>:<text:span text:style-name="highlight_nu0">54</text:span>:<text:span text:style-name="highlight_nu0">16</text:span> DU org.apache.catalina.core.ApplicationContext log<text:line-break/>INFO: Count: <text:span text:style-name="highlight_kw3">tes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_ee:servlet</dc:title>
  </office:meta>
</office:document-meta>
</file>