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jsp"/><text:bookmark-start text:name="__RefHeading___jsp_1"/><text:bookmark-start text:name="jsp"/>JSP<text:bookmark-end text:name="__RefHeading___jsp_1"/><text:bookmark-end text:name="js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%@page language="java" contentType="text/html; charset=utf-8" %&gt;<text:line-break/>&lt;!doctype html&gt;<text:line-break/>&lt;html&gt;<text:line-break/>&lt;head&gt;<text:line-break/>&lt;meta charset="utf-8"&gt;<text:line-break/>&lt;title&gt;&lt;/title&gt;<text:line-break/>&lt;/head&gt;<text:line-break/>&lt;body&gt;<text:line-break/>&lt;h1&gt;Helló Világ&lt;/h1&gt;<text:line-break/> <text:line-break/>&lt;%<text:line-break/><text:tab/>out.println("Valami&lt;br&gt;más valami&lt;br&gt;" );<text:line-break/><text:tab/>out.println("&lt;p&gt;" + request.getRemoteAddr() +"&lt;/p&gt;");<text:line-break/>%&gt;<text:line-break/> <text:line-break/>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8::45:28</meta:creation-date>
    <dc:creator>Generated</dc:creator>
    <dc:date>2025-04-10T18::45:28</dc:date>
    <dc:language>en-US</dc:language>
    <meta:editing-cycles>1</meta:editing-cycles>
    <meta:editing-duration>PT0S</meta:editing-duration>
    <dc:title>oktatas:programozas:java_ee:jsp</dc:title>
  </office:meta>
</office:document-meta>
</file>