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web"/><text:bookmark-start text:name="__RefHeading___java_web_1"/><text:bookmark-start text:name="java_web"/>Java web<text:bookmark-end text:name="__RefHeading___java_web_1"/><text:bookmark-end text:name="java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tartalom_lekerese_2"/><text:bookmark-start text:name="webtartalom_lekerese"/>Webtartalom lekérése<text:bookmark-end text:name="__RefHeading___webtartalom_lekerese_2"/><text:bookmark-end text:name="webtartalom_leke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line-break/><text:tab/><text:tab/><text:span text:style-name="highlight_kw1">try</text:span> <text:line-break/><text:tab/><text:tab/><text:span text:style-name="highlight_br0">{</text:span><text:line-break/><text:tab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<text:line-break/><text:tab/><text:tab/>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etel_szetvalasztassal_3"/><text:bookmark-start text:name="kivetel_szetvalasztassal"/>Kivétel szétválasztással<text:bookmark-end text:name="__RefHeading___kivetel_szetvalasztassal_3"/><text:bookmark-end text:name="kivetel_szetvalasztass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esz_weblap_beolvasasa_4"/><text:bookmark-start text:name="egesz_weblap_beolvasasa"/>Egész weblap beolvasása<text:bookmark-end text:name="__RefHeading___egesz_weblap_beolvasasa_4"/><text:bookmark-end text:name="egesz_weblap_beolvasasa"/></text:h>
      <text:p text:style-name="Text_20_body">For cikl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hile cikluss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<text:span text:style-name="highlight_kw2">null</text:span><text:span text:style-name="highlight_sy0">;</text:span><text:line-break/><text:span text:style-name="highlight_kw1">while</text:span> <text:span text:style-name="highlight_br0">(</text:span> 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tackoverflow.com/questions/5939732/jeditorpane-is-removing-css-font-styles" text:style-name="Internet_20_link" text:visited-style-name="Visited_20_Internet_20_Link">http://stackoverflow.com/questions/5939732/jeditorpane-is-removing-css-font-styles</text:a></text:p>
        </text:list-item>
        <text:list-item>
          <text:p text:style-name="List_20_1_Content_Last"> <text:a xlink:type="simple" xlink:href="http://kickjava.com/src/javax/swing/text/html/CSS.java.htm" text:style-name="Internet_20_link" text:visited-style-name="Visited_20_Internet_20_Link">http://kickjava.com/src/javax/swing/text/html/CSS.java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web</dc:title>
  </office:meta>
</office:document-meta>
</file>