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tervezesi_mintak" text:style-name="Internet_20_link" text:visited-style-name="Visited_20_Internet_20_Link">&lt; Java tervezési minták</text:a></text:p>
      <text:h text:style-name="Heading_20_1" text:outline-level="1"><text:bookmark text:name="oktatas:programozas:java:java_tervezesi_mintak:factory"/><text:bookmark-start text:name="__RefHeading___factory_1"/><text:bookmark-start text:name="factory"/>Factory<text:bookmark-end text:name="__RefHeading___factory_1"/><text:bookmark-end text:name="facto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yártómintának számos előnye van.</text:p>
      <text:list text:style-name="List_20_1" text:continue-numbering="false">
        <text:list-item>
          <text:p text:style-name="List_20_1_Content_First"> Könnyen olvasható kód.</text:p>
        </text:list-item>
        <text:list-item>
          <text:p text:style-name="List_20_1_Content"> Rugalmasan beállítható attribútumok.</text:p>
        </text:list-item>
        <text:list-item>
          <text:p text:style-name="List_20_1_Content"> Könnyen beállítható alapértelmezett értékek.</text:p>
        </text:list-item>
        <text:list-item>
          <text:p text:style-name="List_20_1_Content"> Könnyű bővíthetőség.</text:p>
        </text:list-item>
        <text:list-item>
          <text:p text:style-name="List_20_1_Content_Last"> Interfészekkel kompatibilis származtatott osztályok.</text:p>
        </text:list-item>
      </text:list>
      <text:p text:style-name="Text_20_body">Teljesül az egyetlen felelősség elve, és a nyitott/zárt elv.</text:p>
      <text:p text:style-name="Text_20_body">A hátránya lehet, hogy a kód bonyolultabbá válhat.</text:p>
      <text:h text:style-name="Heading_20_2" text:outline-level="2"><text:bookmark-start text:name="__RefHeading___gyarto_metodus_3"/><text:bookmark-start text:name="gyarto_metodus"/>Gyártó metódus<text:bookmark-end text:name="__RefHeading___gyarto_metodus_3"/><text:bookmark-end text:name="gyarto_metodus"/></text:h>
      <text:p text:style-name="Text_20_body">A gyártómetódusok neve kezdődhet például: create, make, build szavakka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rivate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<text:span text:style-name="highlight_kw1">public</text:span> <text:span text:style-name="highlight_kw1">static</text:span> Employee makeEmploye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Employee emp <text:span text:style-name="highlight_sy0">=</text:span> Employee.<text:span text:style-name="highlight_me1">makeEmployee</text:span><text:span text:style-name="highlight_br0">(</text:span><text:span text:style-name="highlight_br0">)</text:span><text:span text:style-name="highlight_sy0">;</text:span><text:line-break/><text:s text:c="8"/>emp.<text:span text:style-name="highlight_me1">setName</text:span><text:span text:style-name="highlight_br0">(</text:span><text:span text:style-name="highlight_st0">"Nagy János"</text:span><text:span text:style-name="highlight_br0">)</text:span><text:span text:style-name="highlight_sy0">;</text:span><text:line-break/><text:s text:c="8"/>emp.<text:span text:style-name="highlight_me1">setCity</text:span><text:span text:style-name="highlight_br0">(</text:span><text:span text:style-name="highlight_st0">"Szeged"</text:span><text:span text:style-name="highlight_br0">)</text:span><text:span text:style-name="highlight_sy0">;</text:span><text:line-break/><text:s text:c="8"/>emp.<text:span text:style-name="highlight_me1">setSalary</text:span><text:span text:style-name="highlight_br0">(</text:span><text:span text:style-name="highlight_nu0">389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yarto_osztaly_4"/><text:bookmark-start text:name="gyarto_osztaly"/>Gyártó osztály<text:bookmark-end text:name="__RefHeading___gyarto_osztaly_4"/><text:bookmark-end text:name="gyarto_osztal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4">double</text:span> salary<text:span text:style-name="highlight_sy0">;</text:span><text:line-break/><text:s text:c="4"/><text:span text:style-name="highlight_kw1">private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Employee{"</text:span> <text:span text:style-name="highlight_sy0">+</text:span><text:line-break/><text:s text:c="16"/><text:span text:style-name="highlight_st0">"name='"</text:span> <text:span text:style-name="highlight_sy0">+</text:span> name <text:span text:style-name="highlight_sy0">+</text:span> <text:span text:style-name="highlight_st0">'<text:span text:style-name="highlight_es0">\'</text:span>'</text:span> <text:span text:style-name="highlight_sy0">+</text:span><text:line-break/><text:s text:c="16"/><text:span text:style-name="highlight_st0">", city='"</text:span> <text:span text:style-name="highlight_sy0">+</text:span> city <text:span text:style-name="highlight_sy0">+</text:span> <text:span text:style-name="highlight_st0">'<text:span text:style-name="highlight_es0">\'</text:span>'</text:span> <text:span text:style-name="highlight_sy0">+</text:span><text:line-break/><text:s text:c="16"/><text:span text:style-name="highlight_st0">", salary="</text:span> <text:span text:style-name="highlight_sy0">+</text:span> salary <text:span text:style-name="highlight_sy0">+</text:span><text:line-break/><text:s text:c="16"/><text:span text:style-name="highlight_st0">'}'</text:span><text:span text:style-name="highlight_sy0">;</text:span><text:line-break/><text:s text:c="4"/><text:span text:style-name="highlight_br0">}</text:span><text:s text:c="6"/><text:line-break/> <text:line-break/><text:s text:c="4"/><text:span text:style-name="highlight_kw1">public</text:span> <text:span text:style-name="highlight_kw1">static</text:span> <text:span text:style-name="highlight_kw1">class</text:span> EmployeeBuilder <text:span text:style-name="highlight_br0">{</text:span><text:line-break/><text:s text:c="8"/><text:span text:style-name="highlight_kw1">private</text:span> Employee employee<text:span text:style-name="highlight_sy0">;</text:span><text:line-break/><text:s text:c="8"/><text:span text:style-name="highlight_kw1">public</text:span> EmployeeBuilder<text:span text:style-name="highlight_br0">(</text:span><text:span text:style-name="highlight_br0">)</text:span> <text:span text:style-name="highlight_br0">{</text:span><text:line-break/><text:s text:c="12"/><text:span text:style-name="highlight_kw1">this</text:span>.<text:span text:style-name="highlight_me1">employee</text:span>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public</text:span> EmployeeBuilder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12"/>employee.<text:span text:style-name="highlight_me1">name</text:span> <text:span text:style-name="highlight_sy0">=</text:span> name<text:span text:style-name="highlight_sy0">;</text:span><text:line-break/><text:s text:c="12"/><text:span text:style-name="highlight_kw1">return</text:span> <text:span text:style-name="highlight_kw1">this</text:span><text:span text:style-name="highlight_sy0">;</text:span><text:line-break/><text:s text:c="8"/><text:span text:style-name="highlight_br0">}</text:span><text:line-break/><text:s text:c="8"/><text:span text:style-name="highlight_kw1">public</text:span> EmployeeBuilder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12"/>employee.<text:span text:style-name="highlight_me1">city</text:span> <text:span text:style-name="highlight_sy0">=</text:span> city<text:span text:style-name="highlight_sy0">;</text:span><text:line-break/><text:s text:c="12"/><text:span text:style-name="highlight_kw1">return</text:span> <text:span text:style-name="highlight_kw1">this</text:span><text:span text:style-name="highlight_sy0">;</text:span><text:line-break/><text:s text:c="8"/><text:span text:style-name="highlight_br0">}</text:span><text:line-break/><text:s text:c="8"/><text:span text:style-name="highlight_kw1">public</text:span> EmployeeBuilder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12"/>employee.<text:span text:style-name="highlight_me1">salary</text:span> <text:span text:style-name="highlight_sy0">=</text:span> salary<text:span text:style-name="highlight_sy0">;</text:span><text:line-break/><text:s text:c="12"/><text:span text:style-name="highlight_kw1">return</text:span> <text:span text:style-name="highlight_kw1">this</text:span><text:span text:style-name="highlight_sy0">;</text:span><text:line-break/><text:s text:c="8"/><text:span text:style-name="highlight_br0">}</text:span><text:line-break/><text:s text:c="8"/><text:span text:style-name="highlight_kw1">public</text:span> Employee build<text:span text:style-name="highlight_br0">(</text:span><text:span text:style-name="highlight_br0">)</text:span> <text:span text:style-name="highlight_br0">{</text:span><text:line-break/><text:s text:c="12"/><text:span text:style-name="highlight_kw1">return</text:span> employee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Employee emp <text:span text:style-name="highlight_sy0">=</text:span> <text:span text:style-name="highlight_kw1">new</text:span> Employee.<text:span text:style-name="highlight_me1">EmployeeBuilder</text:span><text:span text:style-name="highlight_br0">(</text:span><text:span text:style-name="highlight_br0">)</text:span><text:line-break/><text:s text:c="8"/>.<text:span text:style-name="highlight_me1">setName</text:span><text:span text:style-name="highlight_br0">(</text:span><text:span text:style-name="highlight_st0">"Nagy János"</text:span><text:span text:style-name="highlight_br0">)</text:span><text:line-break/><text:s text:c="8"/>.<text:span text:style-name="highlight_me1">setCity</text:span><text:span text:style-name="highlight_br0">(</text:span><text:span text:style-name="highlight_st0">"Szeged"</text:span><text:span text:style-name="highlight_br0">)</text:span><text:line-break/><text:s text:c="8"/>.<text:span text:style-name="highlight_me1">setSalary</text:span><text:span text:style-name="highlight_br0">(</text:span><text:span text:style-name="highlight_nu0">398</text:span>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lvont_gyarto_5"/><text:bookmark-start text:name="elvont_gyarto"/>Elvont gyártó<text:bookmark-end text:name="__RefHeading___elvont_gyarto_5"/><text:bookmark-end text:name="elvont_gyarto"/></text:h>
      <text:p text:style-name="Text_20_body">Dolgozók adatait szeretnénk nyilvántartani. Jelenleg kétféle szerep létezik: fejlesztők és tesztelők. Szeretnénk, ha ezt az információt le lehetnek kérdezn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abstract</text:span> <text:span text:style-name="highlight_kw1">class</text:span> Employee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abstract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Role<text:span text:style-name="highlight_br0">(</text:span><text:span text:style-name="highlight_br0">)</text:span><text:span text:style-name="highlight_sy0">;</text:span>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name <text:span text:style-name="highlight_sy0">+</text:span> <text:span text:style-name="highlight_st0">" "</text:span> <text:span text:style-name="highlight_sy0">+</text:span> city <text:span text:style-name="highlight_sy0">+</text:span> <text:span text:style-name="highlight_st0">" "</text:span> <text:span text:style-name="highlight_sy0">+</text:span> salary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abstract</text:span> <text:span text:style-name="highlight_kw1">class</text:span> EmployeeFactory <text:span text:style-name="highlight_br0">{</text:span><text:line-break/><text:s text:c="4"/><text:span text:style-name="highlight_kw1">public</text:span> <text:span text:style-name="highlight_kw1">abstract</text:span> Employee create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lara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Developer <text:span text:style-name="highlight_kw1">extends</text:span> Employee <text:span text:style-name="highlight_br0">{</text:span><text:line-break/> <text:line-break/><text:s text:c="4"/><text:span text:style-name="highlight_kw1">public</text:span> Developer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super</text:span><text:span text:style-name="highlight_br0">(</text:span>name, city, salary<text:span text:style-name="highlight_br0">)</text:span><text:span text:style-name="highlight_sy0">;</text:span><text:s text:c="8"/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Rol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Developer"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DeveloperFactory <text:span text:style-name="highlight_kw1">extends</text:span> EmployeeFactory<text:span text:style-name="highlight_br0">{</text:span><text:line-break/> <text:line-break/><text:s text:c="4"/>@Override<text:line-break/><text:s text:c="4"/><text:span text:style-name="highlight_kw1">public</text:span> Employee create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return</text:span> <text:span text:style-name="highlight_kw1">new</text:span> Developer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er <text:span text:style-name="highlight_kw1">extends</text:span> Employee <text:span text:style-name="highlight_br0">{</text:span><text:line-break/> <text:line-break/><text:s text:c="4"/><text:span text:style-name="highlight_kw1">public</text:span> Tester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super</text:span>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Rol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Tester"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erFactory <text:span text:style-name="highlight_kw1">extends</text:span> EmployeeFactory <text:span text:style-name="highlight_br0">{</text:span><text:line-break/> <text:line-break/><text:s text:c="4"/>@Override<text:line-break/><text:s text:c="4"/><text:span text:style-name="highlight_kw1">public</text:span> Employee create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laray<text:span text:style-name="highlight_br0">)</text:span> <text:span text:style-name="highlight_br0">{</text:span><text:line-break/><text:s text:c="8"/><text:span text:style-name="highlight_kw1">return</text:span> <text:span text:style-name="highlight_kw1">new</text:span> Tester<text:span text:style-name="highlight_br0">(</text:span>name, city, slaray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EmployeeFactory developerFactory <text:span text:style-name="highlight_sy0">=</text:span> <text:span text:style-name="highlight_kw1">new</text:span> DeveloperFactory<text:span text:style-name="highlight_br0">(</text:span><text:span text:style-name="highlight_br0">)</text:span><text:span text:style-name="highlight_sy0">;</text:span><text:line-break/><text:s text:c="8"/>Employee developer <text:span text:style-name="highlight_sy0">=</text:span> developerFactory.<text:span text:style-name="highlight_me1">createEmployee</text:span><text:span text:style-name="highlight_br0">(</text:span><text:span text:style-name="highlight_st0">"Erős István"</text:span>, <text:span text:style-name="highlight_st0">"Szeged"</text:span>, <text:span text:style-name="highlight_nu0">385</text:span><text:span text:style-name="highlight_br0">)</text:span><text:span text:style-name="highlight_sy0">;</text:span><text:line-break/> <text:line-break/><text:s text:c="8"/>EmployeeFactory testerFactory <text:span text:style-name="highlight_sy0">=</text:span> <text:span text:style-name="highlight_kw1">new</text:span> TesterFactory<text:span text:style-name="highlight_br0">(</text:span><text:span text:style-name="highlight_br0">)</text:span><text:span text:style-name="highlight_sy0">;</text:span><text:line-break/><text:s text:c="8"/>Employee tester <text:span text:style-name="highlight_sy0">=</text:span> testerFactory.<text:span text:style-name="highlight_me1">createEmployee</text:span><text:span text:style-name="highlight_br0">(</text:span><text:span text:style-name="highlight_st0">"Csendes István"</text:span>, <text:span text:style-name="highlight_st0">"Szolnok"</text:span>, <text:span text:style-name="highlight_nu0">385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eveloper.<text:span text:style-name="highlight_me1">toString</text:span><text:span text:style-name="highlight_br0">(</text:span><text:span text:style-name="highlight_br0">)</text:span> <text:span text:style-name="highlight_sy0">+</text:span> <text:span text:style-name="highlight_st0">" "</text:span> <text:span text:style-name="highlight_sy0">+</text:span> developer.<text:span text:style-name="highlight_me1">getRol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ester.<text:span text:style-name="highlight_me1">toString</text:span><text:span text:style-name="highlight_br0">(</text:span><text:span text:style-name="highlight_br0">)</text:span> <text:span text:style-name="highlight_sy0">+</text:span> <text:span text:style-name="highlight_st0">" "</text:span> <text:span text:style-name="highlight_sy0">+</text:span> tester.<text:span text:style-name="highlight_me1">getRole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új szerepet kell felvenni, a többit nem kell változtatni. Ha új tulajdonságot kell tárolni, akkor az EmployeeFactory-ban megadom, és a kódszerkesztő figyelmeztet melyik fájlban kell szerkeszteni még.</text:p>
      <text:p text:style-name="Text_20_body">Az EmployeeFactory lehet interfész is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szit.hu/doku.php?id=oktatas:programozas:tervezesi_mintak:gyarto_metodus" text:style-name="Internet_20_link" text:visited-style-name="Visited_20_Internet_20_Link">Gyártó metódus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okt.inf.szte.hu/prog1/gyakorlat/eloadas/TervezesiMintak/gyartasiMintak/" text:style-name="Internet_20_link" text:visited-style-name="Visited_20_Internet_20_Link">https://okt.inf.szte.hu/prog1/gyakorlat/eloadas/TervezesiMintak/gyartasiMintak/</text:a> (2023)</text:p>
        </text:list-item>
        <text:list-item>
          <text:p text:style-name="List_20_1_Content"> <text:a xlink:type="simple" xlink:href="https://refactoring.guru/design-patterns/factory-method" text:style-name="Internet_20_link" text:visited-style-name="Visited_20_Internet_20_Link">https://refactoring.guru/design-patterns/factory-method</text:a> (2023)</text:p>
        </text:list-item>
        <text:list-item>
          <text:p text:style-name="List_20_1_Content_Last"> <text:a xlink:type="simple" xlink:href="https://www.digitalocean.com/community/tutorials/factory-design-pattern-in-java" text:style-name="Internet_20_link" text:visited-style-name="Visited_20_Internet_20_Link">https://www.digitalocean.com/community/tutorials/factory-design-pattern-in-java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tervezesi_mintak:factory</dc:title>
  </office:meta>
</office:document-meta>
</file>