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rest_api_kliens" text:style-name="Internet_20_link" text:visited-style-name="Visited_20_Internet_20_Link">&lt; Java REST API kliens</text:a></text:p>
      <text:h text:style-name="Heading_20_1" text:outline-level="1"><text:bookmark text:name="oktatas:programozas:java:java_rest_api_kliens:kezdes"/><text:bookmark-start text:name="__RefHeading___java_rest_api_kliens_1"/><text:bookmark-start text:name="java_rest_api_kliens"/>Java REST API kliens<text:bookmark-end text:name="__RefHeading___java_rest_api_kliens_1"/><text:bookmark-end text:name="java_rest_api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EST API kliens megvalósítására a Java nyelvben HTTP kapcsolatra képes
osztályra van szükségünk. Az 1.1 JDK-tól rendelkezésre áll 
a <text:span text:style-name="Strong_20_Emphasis">java.net.HttpURLConnection</text:span>. A 11-s Java verziótól elérhető a 
<text:span text:style-name="Strong_20_Emphasis">java.net.http.HttpClient</text:span>. Utóbbi használata rövidebb kódot eredményez.</text:p>
      <text:list text:style-name="List_20_1" text:continue-numbering="false">
        <text:list-item>
          <text:p text:style-name="List_20_1_Content_First"> java.net.HttpURLConnection - Java 1-től</text:p>
        </text:list-item>
        <text:list-item>
          <text:p text:style-name="List_20_1_Content_Last"> java.net.http.HttpClient - Java 11-től</text:p>
        </text:list-item>
      </text:list>
      <text:p text:style-name="Text_20_body">Ebben a leírásban a <text:span text:style-name="Strong_20_Emphasis">HttpURLconnection</text:span> osztályt használjuk.</text:p>
      <text:p text:style-name="Text_20_body">Előre elkészített REST API klienst találunk a következő helyen:</text:p>
      <text:list text:style-name="List_20_1" text:continue-numbering="false">
        <text:list-item>
          <text:p text:style-name="LastListParagraph_List_20_1_Content_First"> <text:a xlink:type="simple" xlink:href="https://github.com/oktat/saclient" text:style-name="Internet_20_link" text:visited-style-name="Visited_20_Internet_20_Link">https://github.com/oktat/saclient</text:a></text:p>
        </text:list-item>
      </text:list>
      <text:p text:style-name="Text_20_body">REST API általában JSON formátumban szolgálja ki az adatokat. 
Ehhez külső programozói könyvtárakat szoktunk használni. Ilyenek:</text:p>
      <text:list text:style-name="List_20_1" text:continue-numbering="false">
        <text:list-item>
          <text:p text:style-name="List_20_1_Content_First"> JSON.simple</text:p>
        </text:list-item>
        <text:list-item>
          <text:p text:style-name="List_20_1_Content_Last"> Gson</text:p>
        </text:list-item>
      </text:list>
      <text:p text:style-name="Text_20_body">Itt mindkettőre látunk példát.</text:p>
      <text:h text:style-name="Heading_20_2" text:outline-level="2"><text:bookmark-start text:name="__RefHeading___json.simple_3"/><text:bookmark-start text:name="json.simple"/>JSON.simple<text:bookmark-end text:name="__RefHeading___json.simple_3"/><text:bookmark-end text:name="json.simple"/></text:h>
      <text:h text:style-name="Heading_20_3" text:outline-level="3"><text:bookmark-start text:name="__RefHeading___olvasas_4"/><text:bookmark-start text:name="olvasas"/>Olvasás<text:bookmark-end text:name="__RefHeading___olvasas_4"/><text:bookmark-end text:name="olvasas"/></text:h>
      <text:p text:style-name="Text_20_body">A következő példában egy online elérhető helyettesítő REST API-t fogunk használni:</text:p>
      <text:list text:style-name="List_20_1" text:continue-numbering="false">
        <text:list-item>
          <text:p text:style-name="LastListParagraph_List_20_1_Content_First"> <text:a xlink:type="simple" xlink:href="https://jsonplaceholder.typicode.com/users/" text:style-name="Internet_20_link" text:visited-style-name="Visited_20_Internet_20_Link">https://jsonplaceholder.typicode.com/users/</text:a></text:p>
        </text:list-item>
      </text:list>
      <text:p text:style-name="Text_20_body">Szeretnénk lekérdezni a felhasználók adatait és kiíratni a nevü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InputStreamReader</text:span><text:span text:style-name="highlight_sy0">;</text:span><text:line-break/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util.Iterator</text:span><text:span text:style-name="highlight_sy0">;</text:span><text:line-break/><text:span text:style-name="highlight_kw1">import</text:span> <text:span text:style-name="highlight_co2">org.json.simple.JSONArray</text:span><text:span text:style-name="highlight_sy0">;</text:span><text:line-break/><text:span text:style-name="highlight_kw1">import</text:span> <text:span text:style-name="highlight_co2">org.json.simple.JSONObject</text:span><text:span text:style-name="highlight_sy0">;</text:span><text:line-break/><text:span text:style-name="highlight_kw1">import</text:span> <text:span text:style-name="highlight_co2">org.json.simple.parser.JSONParser</text:span><text:span text:style-name="highlight_sy0">;</text:span><text:line-break/><text:span text:style-name="highlight_kw1">import</text:span> <text:span text:style-name="highlight_co2">org.json.simple.parser.ParseException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REST API olvasá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s://jsonplaceholder.typicode.com/users/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conn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conn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conn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4">int</text:span> responseCode <text:span text:style-name="highlight_sy0">=</text:span> conn.<text:span text:style-name="highlight_me1">getResponseCod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 válasz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 <text:line-break/><text:s text:c="12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<text:span text:style-name="highlight_sy0">;</text:span><text:line-break/><text:s text:c="12"/>JSONArray ja<text:span text:style-name="highlight_sy0">;</text:span><text:line-break/> <text:line-break/><text:s text:c="12"/><text:span text:style-name="highlight_kw1">try</text:span> <text:span text:style-name="highlight_br0">{</text:span><text:line-break/><text:s text:c="16"/>JSONParser parser<text:span text:style-name="highlight_sy0">=</text:span><text:span text:style-name="highlight_kw1">new</text:span> JSONParser<text:span text:style-name="highlight_br0">(</text:span><text:span text:style-name="highlight_br0">)</text:span><text:span text:style-name="highlight_sy0">;</text:span><text:line-break/><text:s text:c="16"/>obj <text:span text:style-name="highlight_sy0">=</text:span> parser.<text:span text:style-name="highlight_me1">parse</text:span><text:span text:style-name="highlight_br0">(</text:span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conn.<text:span text:style-name="highlight_me1">getInputStream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16"/>ja <text:span text:style-name="highlight_sy0">=</text:span> <text:span text:style-name="highlight_br0">(</text:span>JSONArray<text:span text:style-name="highlight_br0">)</text:span> obj<text:span text:style-name="highlight_sy0">;</text:span><text:line-break/><text:s text:c="12"/><text:span text:style-name="highlight_br0">}</text:span> <text:span text:style-name="highlight_kw1">catch</text:span> <text:span text:style-name="highlight_br0">(</text:span><text:s text:c="2"/><text:a xlink:type="simple" xlink:href="http://www.google.com/search?hl=en&amp;q=allinurl:docs.oracle.com+javase+docs+api+parseexception" text:style-name="Internet_20_link" text:visited-style-name="Visited_20_Internet_20_Link"><text:span text:style-name="highlight_kw3">ParseException</text:span></text:a> ex<text:span text:style-name="highlight_br0">)</text:span> <text:span text:style-name="highlight_br0">{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<text:span text:style-name="highlight_br0">(</text:span><text:span text:style-name="highlight_st0">"JSON parser error, "</text:span> <text:span text:style-name="highlight_sy0">+</text:span> ex.<text:span text:style-name="highlight_me1">getMessage</text:span><text:span text:style-name="highlight_br0">(</text:span><text:span text:style-name="highlight_br0">)</text:span>,ex<text:span text:style-name="highlight_br0">)</text:span><text:span text:style-name="highlight_sy0">;</text:span><text:line-break/><text:s text:c="12"/><text:span text:style-name="highlight_br0">}</text:span><text:s text:c="12"/><text:line-break/> <text:line-break/> <text:line-break/><text:s text:c="12"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r <text:span text:style-name="highlight_sy0">=</text:span> ja.<text:span text:style-name="highlight_me1">iterator</text:span><text:span text:style-name="highlight_br0">(</text:span><text:span text:style-name="highlight_br0">)</text:span><text:span text:style-name="highlight_sy0">;</text:span><text:line-break/><text:s text:c="12"/><text:span text:style-name="highlight_kw1">while</text:span><text:span text:style-name="highlight_br0">(</text:span>itr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JSONObject obj2 <text:span text:style-name="highlight_sy0">=</text:span> <text:span text:style-name="highlight_br0">(</text:span>JSONObject<text:span text:style-name="highlight_br0">)</text:span> itr.<text:span text:style-name="highlight_me1">next</text:span><text:span text:style-name="highlight_br0">(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obj2.<text:span text:style-name="highlight_me1">get</text:span><text:span text:style-name="highlight_br0">(</text:span><text:span text:style-name="highlight_st0">"name"</text:span><text:span text:style-name="highlight_br0">)</text:span> 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<text:span text:style-name="highlight_br0">(</text:span><text:span text:style-name="highlight_br0">(</text:span>JSONObject<text:span text:style-name="highlight_br0">)</text:span> obj2.<text:span text:style-name="highlight_me1">get</text:span><text:span text:style-name="highlight_br0">(</text:span><text:span text:style-name="highlight_st0">"address"</text:span><text:span text:style-name="highlight_br0">)</text:span><text:span text:style-name="highlight_br0">)</text:span>.<text:span text:style-name="highlight_me1">get</text:span><text:span text:style-name="highlight_br0">(</text:span><text:span text:style-name="highlight_st0">"city"</text:span><text:span text:style-name="highlight_br0">)</text:span> <text:span text:style-name="highlight_br0">)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lvasas_2_5"/><text:bookmark-start text:name="olvasas_2"/>Olvasás 2<text:bookmark-end text:name="__RefHeading___olvasas_2_5"/><text:bookmark-end text:name="olvasas_2"/></text:h>
      <text:p text:style-name="Text_20_body">Nézzük meg egy localhost:8000 található REST API lekérdezése, ami dolgozók adatait szolgáltatja.</text:p>
      <text:p text:style-name="Text_20_body">Ha a REST API egy hai-server előfordulhat, hogy IPv6-s címmel érhető el: [::1]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util.Iterator</text:span><text:span text:style-name="highlight_sy0">;</text:span><text:line-break/><text:span text:style-name="highlight_kw1">import</text:span> <text:span text:style-name="highlight_co2">java.util.Scanner</text:span><text:span text:style-name="highlight_sy0">;</text:span><text:line-break/> <text:line-break/><text:span text:style-name="highlight_kw1">import</text:span> <text:span text:style-name="highlight_co2">org.json.simple.JSONArray</text:span><text:span text:style-name="highlight_sy0">;</text:span><text:line-break/><text:span text:style-name="highlight_kw1">import</text:span> <text:span text:style-name="highlight_co2">org.json.simple.JSONObject</text:span><text:span text:style-name="highlight_sy0">;</text:span><text:line-break/><text:span text:style-name="highlight_kw1">import</text:span> <text:span text:style-name="highlight_co2">org.json.simple.parser.JSONParser</text:span><text:span text:style-name="highlight_sy0">;</text:span><text:line-break/> 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JSON olvasás"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localhost:8000/api/employee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conn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conn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conn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span text:style-name="highlight_kw4">int</text:span> responsecode <text:span text:style-name="highlight_sy0">=</text:span> conn.<text:span text:style-name="highlight_me1">getResponseCode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if</text:span>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ResponseCode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Scanner sc <text:span text:style-name="highlight_sy0">=</text:span> <text:span text:style-name="highlight_kw1">new</text:span> Scanner<text:span text:style-name="highlight_br0">(</text:span>url.<text:span text:style-name="highlight_me1">openStream</text:span><text:span text:style-name="highlight_br0">(</text:span><text:span text:style-name="highlight_br0">)</text:span>, <text:span text:style-name="highlight_st0">"UTF-8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nline <text:span text:style-name="highlight_sy0">=</text:span> <text:span text:style-name="highlight_st0">""</text:span><text:span text:style-name="highlight_sy0">;</text:span><text:line-break/><text:s text:c="12"/><text:span text:style-name="highlight_kw1">while</text:span><text:span text:style-name="highlight_br0">(</text:span>sc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inline <text:span text:style-name="highlight_sy0">+=</text:span> sc.<text:span text:style-name="highlight_me1">nextLine</text:span><text:span text:style-name="highlight_br0">(</text:span><text:span text:style-name="highlight_br0">)</text:span><text:span text:style-name="highlight_sy0">;</text:span><text:line-break/> <text:line-break/><text:s text:c="12"/><text:span text:style-name="highlight_br0">}</text:span><text:line-break/> <text:line-break/><text:s text:c="12"/>JSONParser parse <text:span text:style-name="highlight_sy0">=</text:span> <text:span text:style-name="highlight_kw1">new</text:span> JSONParser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 <text:span text:style-name="highlight_sy0">=</text:span> parse.<text:span text:style-name="highlight_me1">parse</text:span><text:span text:style-name="highlight_br0">(</text:span>inline<text:span text:style-name="highlight_br0">)</text:span><text:span text:style-name="highlight_sy0">;</text:span><text:line-break/><text:s text:c="12"/>JSONArray ja <text:span text:style-name="highlight_sy0">=</text:span> <text:span text:style-name="highlight_br0">(</text:span>JSONArray<text:span text:style-name="highlight_br0">)</text:span> obj<text:span text:style-name="highlight_sy0">;</text:span><text:line-break/> <text:line-break/><text:s text:c="12"/><text:a xlink:type="simple" xlink:href="http://www.google.com/search?hl=en&amp;q=allinurl:docs.oracle.com+javase+docs+api+iterator" text:style-name="Internet_20_link" text:visited-style-name="Visited_20_Internet_20_Link"><text:span text:style-name="highlight_kw3">Iterator</text:span></text:a> itr <text:span text:style-name="highlight_sy0">=</text:span> ja.<text:span text:style-name="highlight_me1">iterator</text:span><text:span text:style-name="highlight_br0">(</text:span><text:span text:style-name="highlight_br0">)</text:span><text:span text:style-name="highlight_sy0">;</text:span><text:line-break/><text:s text:c="12"/><text:span text:style-name="highlight_kw1">while</text:span><text:span text:style-name="highlight_br0">(</text:span>itr.<text:span text:style-name="highlight_me1">has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JSONObject obj2 <text:span text:style-name="highlight_sy0">=</text:span> <text:span text:style-name="highlight_br0">(</text:span>JSONObject<text:span text:style-name="highlight_br0">)</text:span> itr.<text:span text:style-name="highlight_me1">next</text:span><text:span text:style-name="highlight_br0">(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obj2.<text:span text:style-name="highlight_me1">get</text:span><text:span text:style-name="highlight_br0">(</text:span><text:span text:style-name="highlight_st0">"name"</text:span><text:span text:style-name="highlight_br0">)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son_6"/><text:bookmark-start text:name="gson"/>Gson<text:bookmark-end text:name="__RefHeading___gson_6"/><text:bookmark-end text:name="gson"/></text:h>
      <text:p text:style-name="Text_20_body">A Gson egy Java programozói könyvtár, amely lehetővé teszi Java objektumok JSON szöveggé alakítását és vissza.</text:p>
      <text:p text:style-name="Text_20_body">A Gson letöltése:</text:p>
      <text:list text:style-name="List_20_1" text:continue-numbering="false">
        <text:list-item>
          <text:p text:style-name="LastListParagraph_List_20_1_Content_First"> <text:a xlink:type="simple" xlink:href="https://github.com/google/gson" text:style-name="Internet_20_link" text:visited-style-name="Visited_20_Internet_20_Link">https://github.com/google/gson</text:a> (2022)</text:p>
        </text:list-item>
      </text:list>
      <text:h text:style-name="Heading_20_3" text:outline-level="3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span text:style-name="highlight_br0">)</text:span> <text:span text:style-name="highlight_br0">{</text:span><text:span text:style-name="highlight_br0">}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net.HttpURLConnection</text:span><text:span text:style-name="highlight_sy0">;</text:span><text:line-break/><text:span text:style-name="highlight_kw1">import</text:span> <text:span text:style-name="highlight_co2">java.net.URL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Arrays</text:span><text:span text:style-name="highlight_sy0">;</text:span><text:line-break/> <text:line-break/><text:span text:style-name="highlight_kw1">import</text:span> <text:span text:style-name="highlight_co2">com.google.gson.Gson</text:span><text:span text:style-name="highlight_sy0">;</text:span><text:line-break/><text:span text:style-name="highlight_kw1">import</text:span> <text:span text:style-name="highlight_co2">com.google.gson.GsonBuild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REST API lekérés"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 url <text:span text:style-name="highlight_sy0">=</text:span> <text:span text:style-name="highlight_kw1">new</text:span> <text:a xlink:type="simple" xlink:href="http://www.google.com/search?hl=en&amp;q=allinurl:docs.oracle.com+javase+docs+api+url" text:style-name="Internet_20_link" text:visited-style-name="Visited_20_Internet_20_Link"><text:span text:style-name="highlight_kw3">URL</text:span></text:a><text:span text:style-name="highlight_br0">(</text:span><text:span text:style-name="highlight_st0">"http://localhost:3000/employees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 http <text:span text:style-name="highlight_sy0">=</text:span> <text:span text:style-name="highlight_br0">(</text:span><text:a xlink:type="simple" xlink:href="http://www.google.com/search?hl=en&amp;q=allinurl:docs.oracle.com+javase+docs+api+httpurlconnection" text:style-name="Internet_20_link" text:visited-style-name="Visited_20_Internet_20_Link"><text:span text:style-name="highlight_kw3">HttpURLConnection</text:span></text:a><text:span text:style-name="highlight_br0">)</text:span> url.<text:span text:style-name="highlight_me1">openConnection</text:span><text:span text:style-name="highlight_br0">(</text:span><text:span text:style-name="highlight_br0">)</text:span><text:span text:style-name="highlight_sy0">;</text:span><text:line-break/><text:s text:c="8"/>http.<text:span text:style-name="highlight_me1">setRequestMethod</text:span><text:span text:style-name="highlight_br0">(</text:span><text:span text:style-name="highlight_st0">"GET"</text:span><text:span text:style-name="highlight_br0">)</text:span><text:span text:style-name="highlight_sy0">;</text:span><text:line-break/><text:s text:c="8"/>http.<text:span text:style-name="highlight_me1">connect</text:span><text:span text:style-name="highlight_br0">(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 <text:span text:style-name="highlight_sy0">=</text:span> <text:span text:style-name="highlight_kw2">null</text:span><text:span text:style-name="highlight_sy0">;</text:span><text:line-break/><text:s text:c="8"/><text:span text:style-name="highlight_kw4">int</text:span> responseCode <text:span text:style-name="highlight_sy0">=</text:span> http.<text:span text:style-name="highlight_me1">getResponseCode</text:span>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responseCode <text:span text:style-name="highlight_sy0">!=</text:span> <text:span text:style-name="highlight_nu0">20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runtimeexception" text:style-name="Internet_20_link" text:visited-style-name="Visited_20_Internet_20_Link"><text:span text:style-name="highlight_kw3">RuntimeException</text:span></text:a><text:span text:style-name="highlight_br0">(</text:span><text:span text:style-name="highlight_st0">"Http válasz: "</text:span> <text:span text:style-name="highlight_sy0">+</text:span> responseCode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text <text:span text:style-name="highlight_sy0">=</text:span> 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(</text:span><text:line-break/><text:s text:c="16"/>http.<text:span text:style-name="highlight_me1">getInputStream</text:span><text:span text:style-name="highlight_br0">(</text:span><text:span text:style-name="highlight_br0">)</text:span>.<text:span text:style-name="highlight_me1">readAllBytes</text:span><text:span text:style-name="highlight_br0">(</text:span><text:span text:style-name="highlight_br0">)</text:span>, <text:line-break/><text:s text:c="16"/>StandardCharsets.<text:span text:style-name="highlight_me1">UTF_8</text:span><text:span text:style-name="highlight_br0">)</text:span><text:span text:style-name="highlight_sy0">;</text:span><text:line-break/><text:s text:c="8"/><text:span text:style-name="highlight_br0">}</text:span><text:line-break/> <text:line-break/><text:s text:c="8"/>GsonBuilder builder <text:span text:style-name="highlight_sy0">=</text:span> <text:span text:style-name="highlight_kw1">new</text:span> GsonBuilder<text:span text:style-name="highlight_br0">(</text:span><text:span text:style-name="highlight_br0">)</text:span><text:span text:style-name="highlight_sy0">;</text:span><text:line-break/><text:s text:c="8"/>builder.<text:span text:style-name="highlight_me1">setPrettyPrinting</text:span><text:span text:style-name="highlight_br0">(</text:span><text:span text:style-name="highlight_br0">)</text:span><text:span text:style-name="highlight_sy0">;</text:span><text:line-break/><text:s text:c="8"/>Gson gson <text:span text:style-name="highlight_sy0">=</text:span> builder.<text:span text:style-name="highlight_me1">create</text:span><text:span text:style-name="highlight_br0">(</text:span><text:span text:style-name="highlight_br0">)</text:span><text:span text:style-name="highlight_sy0">;</text:span><text:line-break/> <text:line-break/><text:s text:c="8"/>Employee<text:span text:style-name="highlight_br0">[</text:span><text:span text:style-name="highlight_br0">]</text:span> employeeArray <text:span text:style-name="highlight_sy0">=</text:span> gson.<text:span text:style-name="highlight_me1">fromJson</text:span><text:span text:style-name="highlight_br0">(</text:span>text, Employee<text:span text:style-name="highlight_br0">[</text:span><text:span text:style-name="highlight_br0">]</text:span>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Array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loyee<text:span text:style-name="highlight_sy0">:</text:span> list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json_koenyvtarak_9"/><text:bookmark-start text:name="json_koenyvtarak"/>json könyvtárak<text:bookmark-end text:name="__RefHeading___json_koenyvtarak_9"/><text:bookmark-end text:name="json_koenyvtarak"/></text:h>
      <text:list text:style-name="List_20_1" text:continue-numbering="false">
        <text:list-item>
          <text:p text:style-name="List_20_1_Content_First"> <text:a xlink:type="simple" xlink:href="https://github.com/fangyidong/json-simple" text:style-name="Internet_20_link" text:visited-style-name="Visited_20_Internet_20_Link">https://github.com/fangyidong/json-simple</text:a></text:p>
          <text:list text:style-name="List_20_1">
            <text:list-item>
              <text:p text:style-name="List_20_1_Content"> <text:a xlink:type="simple" xlink:href="http://code.google.com/p/json-simple/" text:style-name="Internet_20_link" text:visited-style-name="Visited_20_Internet_20_Link">http://code.google.com/p/json-simple/</text:a></text:p>
            </text:list-item>
            <text:list-item>
              <text:p text:style-name="List_20_1_Content_Last"> <text:a xlink:type="simple" xlink:href="http://www.java2s.com/Code/Jar/j/Downloadjsonsimple11jar.htm" text:style-name="Internet_20_link" text:visited-style-name="Visited_20_Internet_20_Link">http://www.java2s.com/Code/Jar/j/Downloadjsonsimple11jar.ht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vnrepository.com/artifact/org.json/json" text:style-name="Internet_20_link" text:visited-style-name="Visited_20_Internet_20_Link">https://mvnrepository.com/artifact/org.json/json</text:a></text:p>
          <text:list text:style-name="List_20_1">
            <text:list-item>
              <text:p text:style-name="List_20_1_Content"> <text:a xlink:type="simple" xlink:href="https://github.com/stleary/JSON-java" text:style-name="Internet_20_link" text:visited-style-name="Visited_20_Internet_20_Link">https://github.com/stleary/JSON-java</text:a></text:p>
            </text:list-item>
          </text:list>
        </text:list-item>
        <text:list-item>
          <text:p text:style-name="List_20_1_Content_Last"> <text:a xlink:type="simple" xlink:href="https://dzone.com/articles/how-to-parse-json-data-from-a-rest-api-using-simpl" text:style-name="Internet_20_link" text:visited-style-name="Visited_20_Internet_20_Link">https://dzone.com/articles/how-to-parse-json-data-from-a-rest-api-using-simp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2::07:55</meta:creation-date>
    <dc:creator>Generated</dc:creator>
    <dc:date>2025-04-11T22::07:55</dc:date>
    <dc:language>en-US</dc:language>
    <meta:editing-cycles>1</meta:editing-cycles>
    <meta:editing-duration>PT0S</meta:editing-duration>
    <dc:title>oktatas:programozas:java:java_rest_api_kliens:kezdes</dc:title>
  </office:meta>
</office:document-meta>
</file>