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flektiv_hozzaferes"/><text:bookmark-start text:name="__RefHeading___a_java_reflektiv_hozzaferes_1"/><text:bookmark-start text:name="a_java_reflektiv_hozzaferes"/>A Java reflektív hozzáférés<text:bookmark-end text:name="__RefHeading___a_java_reflektiv_hozzaferes_1"/><text:bookmark-end text:name="a_java_reflektiv_hozzaf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reflektív (reflection, tükrözés) hozzáférés a nyelv egyik jellemzője.
A futó program belenézhet önmagába, és módosíthatja
a program belső tulajdonságait.</text:p>
      <text:p text:style-name="Text_20_body">Pascal, C vagy C++ nyelvekben nincs ilyen lehetőség.</text:p>
      <text:p text:style-name="Text_20_body">A reflektív hozzáférés során megtehető:</text:p>
      <text:list text:style-name="List_20_1" text:continue-numbering="false">
        <text:list-item>
          <text:p text:style-name="List_20_1_Content_First"> Osztályok, metódusok, mezők lekérdezése futási időben.</text:p>
        </text:list-item>
        <text:list-item>
          <text:p text:style-name="List_20_1_Content"> Objektum típusának meghatározása, metódusok listázása és mások.</text:p>
        </text:list-item>
        <text:list-item>
          <text:p text:style-name="List_20_1_Content"> Privát mezők és metódusok elérése</text:p>
        </text:list-item>
        <text:list-item>
          <text:p text:style-name="List_20_1_Content"> Metódus meghívása dinamikusan, az osztály nevének ismerete nélkül.</text:p>
        </text:list-item>
        <text:list-item/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lang.reflect.*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s text:c="5"/><text:span text:style-name="highlight_kw1">try</text:span> <text:span text:style-name="highlight_br0">{</text:span><text:line-break/><text:s text:c="8"/><text:span text:style-name="highlight_kw1">Class</text:span> c <text:span text:style-name="highlight_sy0">=</text:span> <text:span text:style-name="highlight_kw1">Class</text:span>.<text:span text:style-name="highlight_me1">forName</text:span><text:span text:style-name="highlight_br0">(</text:span>arg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<text:span text:style-name="highlight_br0">[</text:span><text:span text:style-name="highlight_br0">]</text:span> <text:span text:style-name="highlight_sy0">=</text:span> c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.<text:span text:style-name="highlight_me1">length</text:span><text:span text:style-name="highlight_sy0">;</text:span> i<text:span text:style-name="highlight_sy0">++</text:span><text:span text:style-name="highlight_br0">)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<text:span text:style-name="highlight_br0">[</text:span>i<text:span text:style-name="highlight_br0">]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catch</text:span> <text:span text:style-name="highlight_br0">(</text:span><text:a xlink:type="simple" xlink:href="http://www.google.com/search?hl=en&amp;q=allinurl:docs.oracle.com+javase+docs+api+throwable" text:style-name="Internet_20_link" text:visited-style-name="Visited_20_Internet_20_Link"><text:span text:style-name="highlight_kw3">Throwable</text:span></text:a> 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<text:span text:style-name="highlight_br0">)</text:span><text:span text:style-name="highlight_sy0">;</text:span><text:line-break/><text:s text:c="5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Futtatás: </text:p>
      <text:p text:style-name="Preformatted_20_Text">java App java.util.ArrayList</text:p>
      <text:h text:style-name="Heading_20_2" text:outline-level="2"><text:bookmark-start text:name="__RefHeading___a_valami_osztaly_3"/><text:bookmark-start text:name="a_valami_osztaly"/>A Valami osztály<text:bookmark-end text:name="__RefHeading___a_valami_osztaly_3"/><text:bookmark-end text:name="a_valami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lang.reflect.Method</text:span><text:span text:style-name="highlight_sy0">;</text:span><text:line-break/> <text:line-break/><text:span text:style-name="highlight_kw1">class</text:span> Valami <text:span text:style-name="highlight_br0">{</text:span><text:line-break/><text:s text:c="4"/><text:span text:style-name="highlight_kw1">private</text:span> <text:span text:style-name="highlight_kw4">void</text:span> sayHello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reflexió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App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4"/>Valami obj <text:span text:style-name="highlight_sy0">=</text:span> <text:span text:style-name="highlight_kw1">new</text:span> Valami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=</text:span> Valami.<text:span text:style-name="highlight_kw1">class</text:span>.<text:span text:style-name="highlight_me1">getDeclaredMethod</text:span><text:span text:style-name="highlight_br0">(</text:span><text:span text:style-name="highlight_st0">"sayHello"</text:span><text:span text:style-name="highlight_br0">)</text:span><text:span text:style-name="highlight_sy0">;</text:span><text:line-break/><text:s text:c="4"/>method.<text:span text:style-name="highlight_me1">setAccessible</text:span><text:span text:style-name="highlight_br0">(</text:span><text:span text:style-name="highlight_kw2">true</text:span><text:span text:style-name="highlight_br0">)</text:span><text:span text:style-name="highlight_sy0">;</text:span><text:line-break/><text:s text:c="4"/>method.<text:span text:style-name="highlight_me1">invoke</text:span><text:span text:style-name="highlight_br0">(</text:span>obj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reflection.html" text:style-name="Internet_20_link" text:visited-style-name="Visited_20_Internet_20_Link">https://www.oracle.com/technical-resources/articles/java/javareflection.html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3::04:39</meta:creation-date>
    <dc:creator>Generated</dc:creator>
    <dc:date>2025-04-16T03::04:39</dc:date>
    <dc:language>en-US</dc:language>
    <meta:editing-cycles>1</meta:editing-cycles>
    <meta:editing-duration>PT0S</meta:editing-duration>
    <dc:title>oktatas:programozas:java:java_reflektiv_hozzaferes</dc:title>
  </office:meta>
</office:document-meta>
</file>